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9697.34617731" style:family="paragraph" style:name="P2_NEW_1736809697.34617731" style:parent-style-name="bd_5f_title">
      <style:paragraph-properties>
        <style:tab-stops/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Relating to a legacy fund disclosure website." office:value-type="string" text:name="T_MEASURE_T_SHORTTITLE"/>
        <text:user-field-decl office:string-value="" office:value-type="string" text:name="T_MEASURE_S_UUID"/>
        <text:user-field-decl office:string-value="25.045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1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1-10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1‑10 of the North Dakota Century Code, relating to a legacy fund disclosure websi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atrom, Ostlie</text:p>
          <text:p text:style-name="bd_5f_sponsor_5f_identification">Senator Conley</text:p>
          <text:p text:style-name="bd_5f_sponsor_5f_identification"/>
        </text:section>
        <text:section text:name="Title" text:style-name="Sect2">
          <text:p text:style-name="P2_NEW_1736809697.34617731">A BILL for an Act to create and enact a<text:span text:style-name="T2"> new section to chapter 21‑10 of the North Dakota Century Code, relating to a legacy fund disclosure websit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21‑10 of the North Dakota Century Code is created and enacted as follows:</text:span></text:p>
          <text:p text:style-name="cc_5f_section_5f_heading"><text:span text:style-name="T4"><text:tab/></text:span><text:span text:style-name="T3">Legacy fund disclosure website</text:span></text:p>
          <text:p text:style-name="cc_5f_subsection"><text:span text:style-name="T4"><text:tab/></text:span><text:span text:style-name="T3">1.</text:span><text:span text:style-name="T4"><text:tab/></text:span><text:span text:style-name="T3">The state investment board shall maintain a publicly accessible website containing information regarding all legacy fund investments.</text:span></text:p>
          <text:p text:style-name="cc_5f_subsection"><text:span text:style-name="T4"><text:tab/></text:span><text:span text:style-name="T3">2.</text:span><text:span text:style-name="T4"><text:tab/></text:span><text:span text:style-name="T3">The website must list all companies, funds, derivatives, and other financial mechanisms in which the legacy fund is invested. For each investment, the website must list the:</text:span></text:p>
          <text:p text:style-name="cc_5f_subdivision"><text:span text:style-name="T4"><text:tab/><text:tab/></text:span><text:span text:style-name="T3">a.</text:span><text:span text:style-name="T4"><text:tab/></text:span><text:span text:style-name="T3">Name of the company, fund, derivative, or other financial mechanism;</text:span></text:p>
          <text:p text:style-name="cc_5f_subdivision"><text:span text:style-name="T4"><text:tab/><text:tab/></text:span><text:span text:style-name="T3">b.</text:span><text:span text:style-name="T4"><text:tab/></text:span><text:span text:style-name="T3">Country of incorporation or, if there is not a country of incorporation, the county of the principle manager of the fund, derivative, or other financial mechanism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Amount of legacy fund money invested in the company, fund, derivative, or other financial mechanis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