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cc_5f_subsection">
      <style:text-properties style:text-underline-style="none"/>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style:text-line-through-style="none" style:text-underline-style="none"/>
    </style:style>
    <style:style style:family="text" style:name="T5">
      <style:text-properties style:text-line-through-style="none"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style:text-underline-style="none"/>
    </style:style>
    <style:style style:family="text" style:name="T9">
      <style:text-properties fo:font-weight="bold" style:font-weight-asian="bold" style:font-weight-complex="bold"/>
    </style:style>
    <style:style style:family="text" style:name="T10">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Kessel"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ergm_1,obriene_1,tomann_1" office:value-type="string" text:name="T_MEASURE_T_HOUSESPONSOR"/>
        <text:user-field-decl office:string-value="2025/01/16 00:00:00" office:value-type="string" text:name="T_MEASURE_DT_DATECREATED"/>
        <text:user-field-decl office:string-value="March 24, 2025" office:value-type="string" text:name="T_MEASURE_S_PREPAREADOPTDATE"/>
        <text:user-field-decl office:string-value="Relating to the definitions of a domestic and manufacturing distillery and satellite locations." office:value-type="string" text:name="T_MEASURE_T_SHORTTITLE"/>
        <text:user-field-decl office:string-value="" office:value-type="string" text:name="T_MEASURE_S_UUID"/>
        <text:user-field-decl office:string-value="25.0453" office:value-type="string" text:name="T_MEASURE_S_LCNUMBER"/>
        <text:user-field-decl office:string-value="1" office:value-type="string" text:name="T_MEASURE_B_TRANSFERTITLE"/>
        <text:user-field-decl office:string-value="0" office:value-type="string" text:name="T_MEASURE_B_PREFILED"/>
        <text:user-field-decl office:string-value="larsond_1,mathernt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66" office:value-type="string" text:name="T_MEASURE_S_BILLNUMBER"/>
        <text:user-field-decl office:string-value="0" office:value-type="string" text:name="T_MEASURE_B_FISCALNOTEEXISTS"/>
        <text:user-field-decl office:string-value="{&quot;sec:1&quot;:{&quot;action&quot;:&quot;amend&quot;,&quot;type&quot;:&quot;centurycode&quot;,&quot;citation&quot;:&quot;5-01-01&quot;},&quot;sec:2&quot;:{&quot;action&quot;:&quot;amend&quot;,&quot;type&quot;:&quot;centurycode&quot;,&quot;citation&quot;:&quot;5-01-19.2-2&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 5‑01‑01 and subsection 2 of section 5‑01‑19.2 of the North Dakota Century Code, relating to the definitions of a domestic and manufacturing distillery and satellite loc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0453</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6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ockter, Berg, O'Brien, Toman</text:p>
        <text:p text:style-name="bd_5f_sponsor_5f_identification">Senators Larson, Mathern</text:p>
        <text:p text:style-name="bd_5f_sponsor_5f_identification"/>
      </text:section>
      <text:section text:name="Title" text:style-name="Sect2">
        <text:p text:style-name="bd_5f_title">A BILL for an Act to amend and reenact section 5‑01‑01 and subsection 2 of section 5‑01‑19.2 of the North Dakota Century Code, relating to the definitions of a domestic and manufacturing distillery and satellite locations.</text:p>
      </text:section>
      <text:section text:name="EnactingClause" text:style-name="Sect2">
        <text:p text:style-name="bd_5f_enacting_5f_clause">BE IT ENACTED BY THE LEGISLATIVE ASSEMBLY OF NORTH DAKOTA:<text:tab/></text:p>
      </text:section>
      <text:section text:name="Body" text:style-name="Sect2">
        <text:p text:style-name="P3"><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9">.</text:span> Section 5‑01‑01 of the North Dakota Century Code is amended and reenacted as follows:</text:p>
        <text:p text:style-name="cc_5f_section_5f_heading"><text:tab/>5‑01‑01. Definitions.</text:p>
        <text:p text:style-name="cc_5f_section"><text:tab/>In this title:</text:p>
        <text:p text:style-name="cc_5f_subsection"><text:tab/>1.<text:tab/>"Alcohol" means neutral spirits distilled at or above one hundred ninety degrees proof, whether or not such product is subsequently reduced, for nonindustrial use.</text:p>
        <text:p text:style-name="cc_5f_subsection"><text:tab/>2.<text:tab/>"Alcoholic beverages" means any liquid suitable for drinking by human beings, which contains one‑half of one percent or more of alcohol by volume.</text:p>
        <text:p text:style-name="P2"><text:tab/>3.<text:tab/>"Beer" means any malt beverage containing one‑half of one percent or more of alcohol by volume<text:span text:style-name="T8"> and includes an alcoholic beverage made by the fermentation of malt substitutes, including rice, grain of any kind, glucose, sugar, or molasses, which has not undergone distillation</text:span>.</text:p>
        <text:p text:style-name="cc_5f_subsection"><text:tab/>4.<text:tab/>"Bottle or can" means any container, regardless of the material from which made, having a capacity less than a bulk container for use for the sale of malt beverages at retail.</text:p>
        <text:p text:style-name="cc_5f_subsection"><text:tab/>5.<text:tab/><text:span text:style-name="T8">"Direct shipper" means a person that is licensed by the commissioner and ships or </text:span><text:span text:style-name="T8">causes to be shipped alcoholic beverages directly into this state to a consumer for the </text:span><text:span text:style-name="T8">consumer's personal use and not for resale.</text:span></text:p>
        <text:p text:style-name="cc_5f_subsection"><text:soft-page-break/><text:span text:style-name="T8"><text:tab/>6.<text:tab/></text:span>"Distilled spirits" means any alcoholic beverage that is not beer, wine, sparkling wine, or alcohol.</text:p>
        <text:p text:style-name="cc_5f_subsection"><text:tab/><text:span text:style-name="T8">7.</text:span><text:tab/><text:span text:style-name="T1">"Domestic distillery" means a distillery that produces twenty‑five thousand gallons [94635 liters] or </text:span><text:span text:style-name="T1">fewer of distilled spirits per year.</text:span></text:p>
        <text:p text:style-name="cc_5f_subsection"><text:span text:style-name="T8"><text:tab/></text:span><text:span text:style-name="T1">8.</text:span><text:span text:style-name="T8"><text:tab/></text:span>"In bulk" means in containers having a capacity not less than one‑sixth barrel for use for the sale of malt beverages at retail.</text:p>
        <text:p text:style-name="cc_5f_subsection"><text:tab/><text:span text:style-name="T3">8.</text:span><text:span text:style-name="T1">9.</text:span><text:tab/><text:span text:style-name="T8">"Licensed alcohol carrier" means a person licensed to transport or deliver alcoholic beverages to a consumer without first having the alcoholic beverage delivered through </text:span><text:span text:style-name="T8">a wholesaler licensed in this state.</text:span></text:p>
        <text:p text:style-name="P5"><text:tab/><text:span text:style-name="T2">9.</text:span><text:span text:style-name="T1">10.</text:span><text:tab/>"Licensed logistics shipper" means a person that provides fulfillment house services, including warehousing, packaging, distribution, order processing, or shipment of alcoholic beverages on behalf of a licensed direct shipper and by way of a licensed alcohol carrier.</text:p>
        <text:p text:style-name="cc_5f_subsection"><text:span text:style-name="T8"><text:tab/></text:span><text:span text:style-name="T3">10.</text:span><text:span text:style-name="T1">11.</text:span><text:span text:style-name="T8"><text:tab/></text:span>"Licensed premises" means the premises on which beer, liquor, or alcoholic beverages are normally sold or dispensed and must be delineated by diagram or blueprint which must be included with the license application or the license renewal application.</text:p>
        <text:p text:style-name="cc_5f_subsection"><text:tab/><text:span text:style-name="T3">11.</text:span><text:span text:style-name="T1">12.</text:span><text:tab/>"Liquor" means any alcoholic beverage except beer.</text:p>
        <text:p text:style-name="cc_5f_subsection"><text:tab/><text:span text:style-name="T3">12.</text:span><text:span text:style-name="T1">13.</text:span><text:tab/>"Local governing body" means the governing entity of a city, county, or federally recognized Indian tribe in this state.</text:p>
        <text:p text:style-name="cc_5f_subsection"><text:tab/><text:span text:style-name="T3">13.</text:span><text:span text:style-name="T1">14.</text:span><text:tab/>"Local license" means a city, county, or tribal retail alcoholic beverage license issued by the appropriate local governing body.</text:p>
        <text:p text:style-name="cc_5f_subsection"><text:span text:style-name="T8"><text:tab/></text:span><text:span text:style-name="T1">15.</text:span><text:span text:style-name="T8"><text:tab/></text:span><text:span text:style-name="T1">"Manufacturing distillery" means a distillery that produces </text:span><text:span text:style-name="T1">forty thousand gallons [151416 liters] or fewer of distilled spirits per year.</text:span></text:p>
        <text:p text:style-name="cc_5f_subsection"><text:tab/><text:span text:style-name="T3">14.</text:span><text:span text:style-name="T1">16.</text:span><text:tab/>"Microbrew pub" means a brewer that brews ten thousand or fewer barrels of beer per year and sells beer produced or manufactured on the premises for consumption on or off the premises or serves beer produced or manufactured on the premises for purposes of sampling the beer.</text:p>
        <text:p text:style-name="cc_5f_subsection"><text:tab/><text:span text:style-name="T3">15.</text:span><text:span text:style-name="T1">17.</text:span><text:tab/>"Organization" means a domestic or foreign corporation, general partnership, limited partnership, or limited liability company.</text:p>
        <text:p text:style-name="cc_5f_subsection"><text:span text:style-name="T8"><text:tab/></text:span><text:span text:style-name="T1">18.</text:span><text:span text:style-name="T8"><text:tab/></text:span><text:span text:style-name="T1">"Satellite location" means an offsite location owned or leased by a manufacturing </text:span><text:span text:style-name="T1">distillery to conduct retail operations.</text:span></text:p>
        <text:p text:style-name="cc_5f_subsection"><text:soft-page-break/><text:tab/><text:span text:style-name="T3">16.</text:span><text:span text:style-name="T1">19.</text:span><text:tab/>"Sparkling wine" means wine made effervescent with carbon dioxide.</text:p>
        <text:p text:style-name="cc_5f_subsection"><text:tab/><text:span text:style-name="T3">17.</text:span><text:span text:style-name="T1">20.</text:span><text:tab/>"Supplier" means an alcoholic beverage manufacturer, importer, marketer, or wholesaler selling alcoholic beverages to a wholesaler licensed in this state for purposes of resale.</text:p>
        <text:p text:style-name="cc_5f_subsection"><text:tab/><text:span text:style-name="T3">18.</text:span><text:span text:style-name="T1">21.</text:span><text:tab/>"Tribal licensee" means a person issued a local license by the governing body of a federally recognized Indian tribe in this state for the retail sale of alcoholic beverages within the exterior tribal reservation boundaries.</text:p>
        <text:p text:style-name="cc_5f_subsection"><text:tab/><text:span text:style-name="T3">19.</text:span><text:span text:style-name="T1">22.</text:span><text:tab/>"Twenty‑one years of age" means it is after eight a.m. on the date twenty‑one years after a person's date of birth.</text:p>
        <text:p text:style-name="cc_5f_subsection"><text:tab/><text:span text:style-name="T3">20.</text:span><text:span text:style-name="T1">23.</text:span><text:tab/>"Wine" means the alcoholic beverage obtained by fermentation of agricultural products containing natural or added sugar or such beverage fortified with brandy and containing not more than twenty‑four percent alcohol by volume.</text:p>
        <text:p text:style-name="P4"><text:span text:style-name="bd_5f_section_5f_name"><text:span text:style-name="T6"><text:tab/>SECTION 2. AMENDMENT. </text:span></text:span>Subsection 2 of section 5‑01‑19.2 of the North Dakota Century Code is amended and reenacted as follows:</text:p>
        <text:p text:style-name="P2"><text:span text:style-name="T8"><text:tab/>2.<text:tab/>A manufacturing distillery may sell spirits produced by that distillery at off sale, in retail lots, and not for resale, and may sell or direct ship its spirits to persons inside or outside the state in a manner consistent with the laws of the place of the sale or delivery in total quantities </text:span><text:span text:style-name="T4">not </text:span><text:span text:style-name="T8">in excess of </text:span><text:span text:style-name="T3">twenty‑five thousand</text:span><text:span text:style-name="T1">forty thousand</text:span><text:span text:style-name="T8"> gallons [</text:span><text:span text:style-name="T3">94635</text:span><text:span text:style-name="T1">151416</text:span><text:span text:style-name="T8"> liters] in a calendar year.</text:span></text:p>
        <text:p text:style-name="cc_5f_subdivision"><text:span text:style-name="T8"><text:tab/><text:tab/></text:span><text:span text:style-name="T1">a.</text:span><text:span text:style-name="T8"><text:tab/>Direct sales within this state are limited to two and thirty‑eight hundredths gallons [9 liters] or less per month per person for personal use and not for resale. The packaging must conform with the labeling requirements in section 5‑01‑16. A licensee may dispense free samples of the spirits offered for sale. Subject to local ordinance, sales at off sale may be made on Sundays between twelve noon and </text:span><text:span text:style-name="T8">twelve midnight.</text:span></text:p>
        <text:p text:style-name="cc_5f_subdivision"><text:span text:style-name="T8"><text:tab/><text:tab/></text:span><text:span text:style-name="T1">b.</text:span><text:span text:style-name="T8"><text:tab/>A manufacturing distillery may hold events inside its premises and at its satellite location. The tax commissioner may issue event permits for not more than forty event days per calendar year to a manufacturing distillery to allow the manufacturing distillery, subject to local ordinance, to give free samples of its product and to sell its product by the glass or in closed containers at </text:span><text:span text:style-name="T3">on‑premises</text:span><text:span text:style-name="T4"> </text:span><text:span text:style-name="T8">events </text:span><text:span text:style-name="T1">on the premises, off the premises,</text:span><text:span text:style-name="T8"> and at its satellite location.</text:span></text:p>
        <text:p text:style-name="cc_5f_subdivision"><text:soft-page-break/><text:span text:style-name="T8"><text:tab/><text:tab/></text:span><text:span text:style-name="T1">c.</text:span><text:span text:style-name="T8"><text:tab/>A manufacturing distillery may not engage in any wholesaling activities. Except as provided by section 5‑01‑19.1, all sales and deliveries of spirits to any other retail licensed premises in this state may be made only through a licensed North Dakota liquor wholesaler. However, a manufacturing distillery may sell distilled spirits to a domestic winery if the distilled spirits were produced from products </text:span><text:span text:style-name="T8">provided to the manufacturing distillery by the domestic winer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53"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0453</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453"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0453</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6M51S</meta:editing-duration>
    <meta:editing-cycles>180</meta:editing-cycles>
    <dc:date>2025-03-26T14:21:19.38</dc:date>
    <meta:print-date>2025-03-24T19:25:22.82</meta:print-date>
    <dc:title>nd1.lc_bd_34</dc:title>
    <dc:description>Introduced Bill</dc:description>
    <dc:creator>vchristian </dc:creator>
    <meta:printed-by>ccarson </meta:printed-by>
    <meta:document-statistic meta:table-count="0" meta:image-count="0" meta:object-count="0" meta:page-count="4" meta:paragraph-count="47" meta:word-count="1018" meta:character-count="6573"/>
    <meta:user-defined meta:name="Info 1"/>
    <meta:user-defined meta:name="Info 2"/>
    <meta:user-defined meta:name="Info 3"/>
    <meta:user-defined meta:name="Info 4"/>
    <meta:template xlink:type="simple" xlink:actuate="onRequest" xlink:title="nd1.bd_34" xlink:href="" meta:date="2009-07-14T11:55:02"/>
  </office:meta>
</office:document-meta>
</file>