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cc_5f_subdivision">
      <style:paragraph-properties fo:background-color="transparent">
        <style:background-image/>
      </style:paragraph-properties>
    </style:style>
    <style:style style:family="paragraph" style:name="P5" style:parent-style-name="cc_5f_section_5f_heading">
      <style:paragraph-properties fo:background-color="transparent">
        <style:background-image/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 style:text-underline-style="none"/>
    </style:style>
    <style:style style:family="text" style:name="T3">
      <style:text-properties style:font-weight-asian="bold" style:font-weight-complex="bold" style:text-underline-style="none"/>
    </style:style>
    <style:style style:family="text" style:name="T4">
      <style:text-properties fo:font-weight="bold" style:font-weight-asian="bold" style:font-weight-complex="bold"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none"/>
    </style:style>
    <style:style style:family="text" style:name="T7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ilman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endersond_1,hoversonj_1,olsons_1,johnstond_1,wolffc_1,vanwinklel_1" office:value-type="string" text:name="T_MEASURE_T_HOUSESPONSOR"/>
        <text:user-field-decl office:string-value="2025/01/07 00:00:00" office:value-type="string" text:name="T_MEASURE_DT_DATECREATED"/>
        <text:user-field-decl office:string-value="Relating to harassment of another." office:value-type="string" text:name="T_MEASURE_T_SHORTTITLE"/>
        <text:user-field-decl office:string-value="" office:value-type="string" text:name="T_MEASURE_S_UUID"/>
        <text:user-field-decl office:string-value="25.045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ryc_1,paulsonb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134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.1-17-07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2.1‑17‑07 of the North Dakota Century Code, relating to harassment of another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6"><text:user-field-get text:name="T_MEASURE_S_LCNUMBER">25.0455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3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ilman, Henderson, Hoverson, S. Olson, D. Johnston, Wolff, VanWinkle</text:p>
        <text:p text:style-name="bd_5f_sponsor_5f_identification">Senators Cory, Paulson</text:p>
        <text:p text:style-name="bd_5f_sponsor_5f_identification"/>
      </text:section>
      <text:section text:name="Title" text:style-name="Sect2">
        <text:p text:style-name="bd_5f_title">A BILL for an act to amend and reenact section 12.1‑17‑07 of the North Dakota Century Code, relating to harassment of another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2"><text:span text:style-name="bd_5f_section_5f_name"><text:span text:style-name="T1"><text:tab/></text:span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<text:span text:style-name="T1"> </text:span></text:span><text:span text:style-name="bd_5f_section_5f_name"><text:span text:style-name="T2">AMENDMENT</text:span></text:span><text:span text:style-name="T4">.</text:span><text:span text:style-name="T1"> Section 12.1‑17‑07 of the North Dakota Century Code is amended and reenacted as follows:</text:span></text:p>
        <text:p text:style-name="P5"><text:tab/>12.1‑17‑07. Harassment.</text:p>
        <text:p text:style-name="P3"><text:tab/>1.<text:tab/>A person is guilty of an offense if, with intent to frighten or harass another, the person:</text:p>
        <text:p text:style-name="P4"><text:tab/><text:tab/>a.<text:tab/>Communicates in writing or by <text:span text:style-name="T1">electronic communication</text:span> a threat to inflict injury on any person, to any person's reputation, or to any property;</text:p>
        <text:p text:style-name="P4"><text:tab/><text:tab/>b.<text:tab/>Makes a telephone call anonymously or in offensively coarse language;</text:p>
        <text:p text:style-name="P4"><text:tab/><text:tab/>c.<text:tab/>Makes repeated telephone calls<text:span text:style-name="T1"> or other electronic communication</text:span>, whether or not a conversation ensues, with no purpose of legitimate communication;<text:span text:style-name="T6"> </text:span><text:span text:style-name="T7">or</text:span></text:p>
        <text:p text:style-name="P4"><text:tab/><text:tab/>d.<text:tab/>Communicates a falsehood in writing or by <text:span text:style-name="T1">electronic communication</text:span> and causes mental anguish<text:span text:style-name="T5">; or</text:span></text:p>
        <text:p text:style-name="P4"><text:span text:style-name="T1"><text:tab/><text:tab/></text:span><text:span text:style-name="T5">e.</text:span><text:span text:style-name="T1"><text:tab/></text:span><text:span text:style-name="T5">Communicates in writing, by electronic communication, or by electronically publishing, posting, or otherwise disclosing information to a public internet site or public forum an individual's personal identifying information</text:span>.</text:p>
        <text:p text:style-name="P3"><text:tab/>2.<text:tab/>The offense is a class A misdemeanor if it is under subdivision a <text:span text:style-name="T5">or e</text:span><text:span text:style-name="T1"> </text:span>of subsection 1 or subsection 4. Otherwise it is a class B misdemeanor.</text:p>
        <text:p text:style-name="P3"><text:tab/>3.<text:tab/>Any offense defined herein and committed by use of <text:span text:style-name="T1">electronic communication</text:span> may be deemed to have been committed at either the place at which the <text:span text:style-name="T1">electronic </text:span><text:soft-page-break/><text:span text:style-name="T1">communication was</text:span> made or at the place where the <text:span text:style-name="T1">electronic communication was</text:span> received.</text:p>
        <text:p text:style-name="P3"><text:tab/>4.<text:tab/>A person <text:span text:style-name="T1">is guilty of an offense if the person initiates communication with</text:span> a 911 emergency line<text:span text:style-name="T1">, public safety answering point, or an emergency responder communication system</text:span> with the intent to annoy or harass another person <text:span text:style-name="T1">or a public safety agency </text:span>or who makes a false<text:span text:style-name="T6"> </text:span>report <text:span text:style-name="T1">to a public safety agency</text:span>.</text:p>
        <text:p text:style-name="P4"><text:tab/><text:tab/>a.<text:tab/>Intent to annoy or harass is established by proof of one or more calls with no legitimate <text:span text:style-name="T1">emergency</text:span> purpose.</text:p>
        <text:p text:style-name="P4"><text:tab/><text:tab/>b.<text:tab/>Upon conviction of a violation of this subsection, a person is also liable for all costs incurred by any unnecessary emergency response.</text:p>
        <text:p text:style-name="P3"><text:tab/>5.<text:tab/>Any offense defined herein is deemed communicated in writing if it is transmitted electronically, by electronic mail, facsimile, or other similar means.<text:span text:style-name="T1"> Electronic communication means transfer of signs, signals, writing, images, sounds, data, or intelligence of any nature transmitted in whole or in part by a wire, radio, electromagnetic, photo-electronic, or photo‑optical system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55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55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55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55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0M58S</meta:editing-duration>
    <meta:editing-cycles>176</meta:editing-cycles>
    <dc:date>2025-01-24T15:07:30.38</dc:date>
    <meta:print-date>2025-01-21T16:06:13.98</meta:print-date>
    <dc:title>nd1.lc_bd_34</dc:title>
    <dc:description>Introduced Bill</dc:description>
    <dc:creator>rtallman </dc:creator>
    <meta:printed-by>intern10 </meta:printed-by>
    <meta:document-statistic meta:table-count="0" meta:image-count="0" meta:object-count="0" meta:page-count="2" meta:paragraph-count="30" meta:word-count="429" meta:character-count="27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