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enacting_5f_clause">
      <style:text-properties fo:font-weight="bold" style:font-weight-asian="bold" style:font-weight-complex="bold"/>
    </style:style>
    <style:style style:family="paragraph" style:name="P3" style:parent-style-name="bd_5f_sigblock_5f_doublespace">
      <style:paragraph-properties fo:background-color="transparent" fo:break-before="page">
        <style:background-image/>
      </style:paragraph-properties>
    </style:style>
    <style:style style:family="paragraph" style:master-page-name="First_20_Page" style:name="P4" style:parent-style-name="bd_5f_header_5f_title">
      <style:paragraph-properties style:page-number="auto"/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6" style:parent-style-name="cc_5f_subdivision">
      <style:paragraph-properties fo:background-color="transparent">
        <style:background-image/>
      </style:paragraph-properties>
    </style:style>
    <style:style style:family="paragraph" style:name="P7" style:parent-style-name="cc_5f_subsection">
      <style:paragraph-properties fo:background-color="transparent">
        <style:background-image/>
      </style:paragraph-properties>
    </style:style>
    <style:style style:family="paragraph" style:name="P8" style:parent-style-name="cc_5f_section_5f_heading">
      <style:paragraph-properties fo:background-color="transparent">
        <style:background-image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 style:text-underline-style="none"/>
    </style:style>
    <style:style style:family="text" style:name="T3">
      <style:text-properties style:font-weight-asian="bold" style:font-weight-complex="bold" style:text-underline-style="none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style:text-line-through-style="none"/>
    </style:style>
    <style:style style:family="text" style:name="T6">
      <style:text-properties style:text-line-through-style="solid"/>
    </style:style>
    <style:style style:family="text" style:name="T7">
      <style:text-properties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2 17:54:07" office:value-type="string" text:name="T_ENROLLEDMEASURE_DT_DATECREATED"/>
        <text:user-field-decl office:string-value="" office:value-type="string" text:name="T_ENROLLEDMEASURE_I_TITLEID"/>
        <text:user-field-decl office:string-value="Relating to harassment of another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hendersond_1,hoversonj_1,olsons_1,johnstond_1,wolffc_1,vanwinklel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4" office:value-type="string" text:name="T_ENROLLEDMEASURE_D_DATESECSTATE"/>
        <text:user-field-decl office:string-value="03000" office:value-type="string" text:name="T_ENROLLEDMEASURE_S_CREATEDFROMVERSION"/>
        <text:user-field-decl office:string-value="heilmanm_1" office:value-type="string" text:name="T_ENROLLEDMEASURE_S_PRIMARYSPONSOR"/>
        <text:user-field-decl office:string-value="202501" office:value-type="string" text:name="T_ENROLLEDMEASURE_I_SESSIONID"/>
        <text:user-field-decl office:string-value="2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2" office:value-type="string" text:name="T_ENROLLEDMEASURE_I_HABSENT"/>
        <text:user-field-decl office:string-value="" office:value-type="string" text:name="T_ENROLLEDMEASURE_B_EMERGENCY"/>
        <text:user-field-decl office:string-value="9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oryc_1,paulsonb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2.1-17-07&quot;}}" office:value-type="string" text:name="T_ENROLLEDMEASURE_T_STATUTEAFFECTED"/>
        <text:user-field-decl office:string-value="25.0455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21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12.1‑17‑07 of the North Dakota Century Code, relating to harassment of another." office:value-type="string" text:name="T_ENROLLEDMEASURE_T_LONGTITLE"/>
        <text:user-field-decl office:string-value="1134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134</text:user-field-get></text:p>
        <text:p text:style-name="bd_5f_sponsor_5f_identification">(Representatives Heilman, Henderson, Hoverson, S. Olson, D. Johnston, Wolff, VanWinkle)</text:p>
        <text:p text:style-name="bd_5f_sponsor_5f_identification">(Senators Cory, Paulson)</text:p>
        <text:p text:style-name="bd_5f_header"/>
        <text:p text:style-name="bd_5f_header"/>
      </text:section>
      <text:section text:name="Title" text:style-name="Sect1">
        <text:p text:style-name="bd_5f_title">AN ACT to amend and reenact section 12.1‑17‑07 of the North Dakota Century Code, relating to harassment of another.</text:p>
      </text:section>
      <text:section text:name="EnactingClause" text:style-name="Sect1">
        <text:p text:style-name="P2">BE IT ENACTED BY THE LEGISLATIVE ASSEMBLY OF NORTH DAKOTA:</text:p>
      </text:section>
      <text:section text:name="Body" text:style-name="Sect1">
        <text:p text:style-name="P5"><text:span text:style-name="bd_5f_section_5f_name"><text:span text:style-name="T1"><text:tab/></text:span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<text:span text:style-name="T1"> </text:span></text:span><text:span text:style-name="bd_5f_section_5f_name"><text:span text:style-name="T2">AMENDMENT</text:span></text:span><text:span text:style-name="T4">.</text:span><text:span text:style-name="T1"> Section 12.1‑17‑07 of the North Dakota Century Code is amended and reenacted as follows:</text:span></text:p>
        <text:p text:style-name="P8"><text:tab/>12.1‑17‑07. Harassment.</text:p>
        <text:p text:style-name="P7"><text:tab/>1.<text:tab/>A person is guilty of an offense if, with intent to frighten or harass another, the person:</text:p>
        <text:p text:style-name="P6"><text:tab/><text:tab/>a.<text:tab/>Communicates in writing or by <text:span text:style-name="T1">electronic communication</text:span> a threat to inflict injury on any person, to any person's reputation, or to any property;</text:p>
        <text:p text:style-name="P6"><text:tab/><text:tab/>b.<text:tab/>Makes a telephone call anonymously or in offensively coarse language;</text:p>
        <text:p text:style-name="P6"><text:tab/><text:tab/>c.<text:tab/>Makes repeated telephone calls<text:span text:style-name="T1"> or other electronic communication</text:span>, whether or not a conversation ensues, with no purpose of legitimate communication;<text:span text:style-name="T5"> </text:span><text:span text:style-name="T6">or</text:span></text:p>
        <text:p text:style-name="P6"><text:tab/><text:tab/>d.<text:tab/>Communicates a falsehood in writing or by <text:span text:style-name="T1">electronic communication</text:span> and causes mental anguish<text:span text:style-name="T7">; or</text:span></text:p>
        <text:p text:style-name="P6"><text:span text:style-name="T1"><text:tab/><text:tab/></text:span><text:span text:style-name="T7">e.</text:span><text:span text:style-name="T1"><text:tab/></text:span><text:span text:style-name="T7">Communicates in writing, by electronic communication, or by electronically publishing, posting, or otherwise disclosing information to a public internet site or public forum an individual's personal identifying information</text:span>.</text:p>
        <text:p text:style-name="P7"><text:tab/>2.<text:tab/>The offense is a class A misdemeanor if it is under subdivision a <text:span text:style-name="T7">or e</text:span><text:span text:style-name="T1"> </text:span>of subsection 1 or subsection 4. Otherwise it is a class B misdemeanor.</text:p>
        <text:p text:style-name="P7"><text:tab/>3.<text:tab/>Any offense defined herein and committed by use of <text:span text:style-name="T1">electronic communication</text:span> may be deemed to have been committed at either the place at which the <text:span text:style-name="T1">electronic communication was</text:span> made or at the place where the <text:span text:style-name="T1">electronic communication was</text:span> received.</text:p>
        <text:p text:style-name="P7"><text:tab/>4.<text:tab/>A person <text:span text:style-name="T1">is guilty of an offense if the person initiates communication with</text:span> a 911 emergency line<text:span text:style-name="T1">, public safety answering point, or an emergency responder communication system</text:span> with the intent to annoy or harass another person <text:span text:style-name="T1">or a public safety agency </text:span>or who makes a false<text:span text:style-name="T5"> </text:span>report <text:span text:style-name="T1">to a public safety agency</text:span>.</text:p>
        <text:p text:style-name="P6"><text:tab/><text:tab/>a.<text:tab/>Intent to annoy or harass is established by proof of one or more calls with no legitimate <text:span text:style-name="T1">emergency</text:span> purpose.</text:p>
        <text:p text:style-name="P6"><text:tab/><text:tab/>b.<text:tab/>Upon conviction of a violation of this subsection, a person is also liable for all costs incurred by any unnecessary emergency response.</text:p>
        <text:p text:style-name="P7"><text:tab/>5.<text:tab/>Any offense defined herein is deemed communicated in writing if it is transmitted electronically, by electronic mail, facsimile, or other similar means.<text:span text:style-name="T1"> Electronic communication means transfer of signs, signals, writing, images, sounds, data, or intelligence of any nature transmitted in whole or in part by a wire, radio, electromagnetic, photo-electronic, or photo‑optical system.</text:span></text:p>
      </text:section>
      <text:section text:name="Signature" text:style-name="Sect1">
        <text:p text:style-name="P3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134</text:user-field-get>.</text:p>
        <text:p text:style-name="bd_5f_sigblock_5f_doublespace"/>
        <text:p text:style-name="bd_5f_sigblock_5f_votes2">House Vote:<text:tab/>Yeas <text:user-field-get text:name="T_ENROLLEDMEASURE_I_HYEAS">90</text:user-field-get><text:tab/><text:tab/>Nays <text:user-field-get text:name="T_ENROLLEDMEASURE_I_HNAYS">2</text:user-field-get><text:tab/><text:tab/>Absent <text:user-field-get text:name="T_ENROLLEDMEASURE_I_HABSENT">2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134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134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7S</meta:editing-duration>
    <meta:editing-cycles>205</meta:editing-cycles>
    <meta:generator>OpenOffice.org/3.1$Win32 OpenOffice.org_project/310m19$Build-9420</meta:generator>
    <meta:creation-date>2009-07-28T10:41:22.34</meta:creation-date>
    <meta:print-date>2009-07-28T14:30:49.26</meta:print-date>
    <dc:date>2025-03-12T17:54:14.81</dc:date>
    <dc:description>Enrolled Bill</dc:description>
    <dc:creator>jjblasy </dc:creator>
    <meta:document-statistic meta:table-count="0" meta:image-count="0" meta:object-count="0" meta:page-count="2" meta:paragraph-count="39" meta:word-count="524" meta:character-count="3585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