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none"/>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456"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barta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conmyl_1,schauera_1" text:name="T_MEASURE_T_HOUSESPONSOR"/>
        <text:user-field-decl office:value-type="string" office:string-value="2025/01/14 00:00:00" text:name="T_MEASURE_DT_DATECREATED"/>
        <text:user-field-decl office:value-type="string" office:string-value="Relating to the required disclosure of radon hazards by a seller."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oscheej_1,deverd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204"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47-10-un1&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create and enact a new section to chapter 47‑10 of the North Dakota Century Code, relating to the required disclosure of radon hazards by a seller."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2"><text:user-field-get text:name="T_MEASURE_S_LCNUMBER">25.045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04</text:user-field-get></text:p></draw:text-box></draw:frame></text:p>
        <text:p text:style-name="bd_5f_header"/>
        <text:p text:style-name="bd_5f_header">Introduced by</text:p>
      </text:section>
      <text:section text:style-name="Sect2" text:name="SponsorIdentification" text:protected="true">
        <text:p text:style-name="bd_5f_sponsor_5f_identification">Senators Barta, Boschee, Dever</text:p>
        <text:p text:style-name="bd_5f_sponsor_5f_identification">Representatives Conmy, Schauer</text:p>
        <text:p text:style-name="bd_5f_sponsor_5f_identification"/>
      </text:section>
      <text:section text:style-name="Sect2" text:name="Title">
        <text:p text:style-name="bd_5f_title">A BILL for an Act to create and enact a new section to chapter 47‑10 of the North Dakota Century Code, relating to the required disclosure of radon hazards by a seller.</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6"><text:tab/>SECTION 1. </text:span></text:span><text:span text:style-name="T2">A new section to chapter 47‑10 of the North Dakota Century Code is created and enacted as follows:</text:span></text:p>
        <text:p text:style-name="cc_5f_section_5f_heading"><text:span text:style-name="T4"><text:tab/></text:span><text:span text:style-name="T1">Disclosure of prior radon test ‑ Immunity from liability ‑ Definitions.</text:span></text:p>
        <text:p text:style-name="cc_5f_subsection"><text:span text:style-name="T4"><text:tab/></text:span><text:span text:style-name="T1">1.</text:span><text:span text:style-name="T4"><text:tab/></text:span><text:span text:style-name="T1">As used in this section:</text:span></text:p>
        <text:p text:style-name="cc_5f_subdivision"><text:span text:style-name="T4"><text:tab/><text:tab/></text:span><text:span text:style-name="T1">a.</text:span><text:span text:style-name="T4"><text:tab/></text:span><text:span text:style-name="T1">"Buyer" means a person negotiating or offering to acquire real property for value or legal or equitable title, or the right to acquire legal or equitable title to residential</text:span><text:span text:style-name="T1"> real property.</text:span></text:p>
        <text:p text:style-name="cc_5f_subdivision"><text:span text:style-name="T4"><text:tab/><text:tab/></text:span><text:span text:style-name="T1">b.</text:span><text:span text:style-name="T4"><text:tab/></text:span><text:span text:style-name="T1">"Mitigation" means measures designed to permanently reduce indoor radon concentrations.</text:span></text:p>
        <text:p text:style-name="cc_5f_subdivision"><text:span text:style-name="T4"><text:tab/><text:tab/></text:span><text:span text:style-name="T1">c.</text:span><text:span text:style-name="T4"><text:tab/></text:span><text:span text:style-name="T1">"Seller" means a person that owns legal or equitable title to residential</text:span><text:span text:style-name="T1"> real property.</text:span></text:p>
        <text:p text:style-name="cc_5f_subdivision"><text:span text:style-name="T4"><text:tab/><text:tab/></text:span><text:span text:style-name="T1">d.</text:span><text:span text:style-name="T4"><text:tab/></text:span><text:span text:style-name="T1">"Test" or "testing" means a measurement of indoor radon concentrations according to the </text:span><text:span text:style-name="T3">"National Radon Action Plan 2021-2025", published by the environmental protection agency</text:span><text:span text:style-name="T1">.</text:span></text:p>
        <text:p text:style-name="cc_5f_subsection"><text:span text:style-name="T4"><text:tab/></text:span><text:span text:style-name="T1">2.</text:span><text:span text:style-name="T4"><text:tab/></text:span><text:span text:style-name="T1">Before executing an agreement to sell or transfer residential real property, except as otherwise provided in an offer to execute a purchase agreement, a seller shall disclose in writing to the buyer any knowledge the seller has of radon concentrations in the property. The seller or seller's agent shall provide the following disclosure statement to </text:span><text:soft-page-break/><text:span text:style-name="T1">the buyer, and the buyer shall acknowledge its receipt by signing a copy of the disclosure statement:</text:span></text:p>
        <text:p text:style-name="cc_5f_subdivision_5f_indent"><text:span text:style-name="T1">RADON GAS IS A NATURALLY OCCURRING RADIOACTIVE GAS THAT, WHEN IT HAS ACCUMULATED IN A BUILDING IN SUFFICIENT QUANTITIES, MAY PRESENT HEALTH RISKS TO PERSONS WHO ARE EXPOSED TO IT OVER TIME. LEVELS OF RADON THAT EXCEED FEDERAL GUIDELINES HAVE BEEN FOUND IN BUILDINGS ON RESIDENTIAL</text:span><text:span text:style-name="T1"> REAL PROPERTY IN NORTH DAKOTA. ADDITIONAL INFORMATION REGARDING RADON AND RADON TESTING MAY BE OBTAINED FROM YOUR LOCAL PUBLIC HEALTH UNIT OR THE STATE DEPARTMENT OF ENVIRONMENTAL QUALITY.</text:span></text:p>
        <text:p text:style-name="cc_5f_subsection"><text:span text:style-name="T4"><text:tab/></text:span><text:span text:style-name="T1">3.</text:span><text:span text:style-name="T4"><text:tab/></text:span><text:span text:style-name="T1">If the seller has knowledge the property previously has undergone testing for radon gas and radon progeny, the seller shall provide a copy of test results reasonably available to or in the seller's possession and evidence of mitigation to the buyer before executing an agreement to sell or transfer the property. Any test result or evidence of mitigation furnished under this section does not constitute a promise, warranty, or representation by the seller or the seller's agent that the test results are accurate or the mitigation is effective.</text:span></text:p>
        <text:p text:style-name="cc_5f_subsection"><text:span text:style-name="T4"><text:tab/></text:span><text:span text:style-name="T1">4.</text:span><text:span text:style-name="T4"><text:tab/></text:span><text:span text:style-name="T1">This section does not create a contingency on the purchase of the property or any right to rescind a contract for purchase unless the contingency or right to rescind is an express term of the contract.</text:span></text:p>
        <text:p text:style-name="cc_5f_subsection"><text:span text:style-name="T4"><text:tab/></text:span><text:span text:style-name="T1">5.</text:span><text:span text:style-name="T4"><text:tab/></text:span><text:span text:style-name="T1">A seller or seller's agent complying with this section is not liable for any claim or action based on the presence of radon gas or radon progeny found in the residential</text:span><text:span text:style-name="T1"> real property subject to disclosure under this sec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456"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456</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456"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45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11S</meta:editing-duration>
    <meta:editing-cycles>179</meta:editing-cycles>
    <dc:date>2025-04-08T09:39:50.49</dc:date>
    <meta:print-date>2025-04-08T09:39:46.94</meta:print-date>
    <dc:title>nd1.lc_bd_34</dc:title>
    <dc:description>Introduced Bill</dc:description>
    <dc:creator>hdubourt </dc:creator>
    <meta:printed-by>hdubourt </meta:printed-by>
    <meta:document-statistic meta:table-count="0" meta:image-count="0" meta:object-count="0" meta:page-count="2" meta:paragraph-count="28" meta:word-count="509" meta:character-count="3165"/>
    <meta:user-defined meta:name="Info 1"/>
    <meta:user-defined meta:name="Info 2"/>
    <meta:user-defined meta:name="Info 3"/>
    <meta:user-defined meta:name="Info 4"/>
    <meta:template xlink:type="simple" xlink:actuate="onRequest" xlink:title="nd1.bd_34" xlink:href="" meta:date="2009-07-14T11:55:02"/>
  </office:meta>
</office:document-meta>
</file>