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90886.93060641" style:family="paragraph" style:name="P2_NEW_1736890886.93060641" style:parent-style-name="bd_5f_title">
      <style:paragraph-properties>
        <style:tab-stops/>
      </style:paragraph-properties>
    </style:style>
    <style:style style:display-name="P3_NEW_1736890886.93060641" style:family="paragraph" style:name="P3_NEW_1736890886.9306064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ownc_1,davisj_1" office:value-type="string" text:name="T_MEASURE_T_HOUSESPONSOR"/>
        <text:user-field-decl office:string-value="2025/01/14 00:00:00" office:value-type="string" text:name="T_MEASURE_DT_DATECREATED"/>
        <text:user-field-decl office:string-value="Relating to a motor vehicle excise tax exemption for tribal governments; and to provide an effective date." office:value-type="string" text:name="T_MEASURE_T_SHORTTITLE"/>
        <text:user-field-decl office:string-value="" office:value-type="string" text:name="T_MEASURE_S_UUID"/>
        <text:user-field-decl office:string-value="25.045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rcellaisr_1,walenc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0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2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57‑40.3‑04 of the North Dakota Century Code, relating to a motor vehicle excise tax exemption for tribal govern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Patten, Marcellais, Walen, Weston</text:p>
          <text:p text:style-name="bd_5f_sponsor_5f_identification">Representatives Brown, Davis</text:p>
          <text:p text:style-name="bd_5f_sponsor_5f_identification"/>
        </text:section>
        <text:section text:name="Title" text:style-name="Sect2">
          <text:p text:style-name="P2_NEW_1736890886.93060641">A BILL for an Act to amend and reenact subsection 2 of section 57‑40.3‑04 of the North Dakota Century Code, relating to a motor vehicle excise tax exemption for tribal government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90886.93060641"><text:span text:style-name="bd_5f_section_5f_name"><text:span text:style-name="T1"><text:tab/>SECTION 1. AMENDMENT. </text:span></text:span>Subsection 2 of section 57‑40.3‑04 of the North Dakota Century Code is amended and reenacted as follows:<text:tab/></text:p>
          <text:p text:style-name="cc_5f_subsection"><text:tab/>2.<text:tab/>Any motor vehicle<text:span text:style-name="T4"> </text:span><text:span text:style-name="T2">procured by,</text:span> owned<text:span text:style-name="T5"> </text:span><text:span text:style-name="T3">by</text:span><text:span text:style-name="T2">,</text:span> or in possession of<text:span text:style-name="T5"> </text:span><text:span text:style-name="T3">the</text:span><text:span text:style-name="T2">:</text:span> </text:p>
          <text:p text:style-name="cc_5f_subdivision"><text:span text:style-name="T4"><text:tab/><text:tab/></text:span><text:span text:style-name="T2">a.</text:span><text:span text:style-name="T4"><text:tab/></text:span><text:span text:style-name="T2">The</text:span> federal <text:span text:style-name="T3">or</text:span><text:span text:style-name="T2">government;</text:span></text:p>
          <text:p text:style-name="cc_5f_subdivision"><text:span text:style-name="T4"><text:tab/><text:tab/></text:span><text:span text:style-name="T2">b.</text:span><text:span text:style-name="T4"><text:tab/></text:span><text:span text:style-name="T2">The</text:span><text:span text:style-name="T4"> </text:span>state government<text:span text:style-name="T5"> </text:span><text:span text:style-name="T3">or a</text:span><text:span text:style-name="T2">;</text:span></text:p>
          <text:p text:style-name="cc_5f_subdivision"><text:span text:style-name="T4"><text:tab/><text:tab/></text:span><text:span text:style-name="T2">c.</text:span><text:span text:style-name="T4"><text:tab/></text:span><text:span text:style-name="T2">A</text:span> political subdivision <text:span text:style-name="T3">thereof</text:span><text:span text:style-name="T2">of this state;</text:span></text:p>
          <text:p text:style-name="cc_5f_subdivision"><text:span text:style-name="T4"><text:tab/><text:tab/></text:span><text:span text:style-name="T2">d.</text:span><text:span text:style-name="T4"><text:tab/></text:span><text:span text:style-name="T2">A tribal government of a federally recognized Indian tribe within the boundaries of any reservation in this state;</text:span><text:span text:style-name="T4"> </text:span>or <text:span text:style-name="T3">a motor vehicle procured by or</text:span></text:p>
          <text:p text:style-name="cc_5f_subdivision"><text:span text:style-name="T4"><text:tab/><text:tab/></text:span><text:span text:style-name="T2">e.</text:span><text:span text:style-name="T4"><text:tab/></text:span><text:span text:style-name="T2">A person</text:span> on behalf of the North Dakota lottery <text:span text:style-name="T3">that</text:span><text:span text:style-name="T2">when the motor vehicle</text:span> is to be awarded as a prize in a game or promotion.</text:p>
          <text:p text:style-name="P4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