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9982.5879351" style:family="paragraph" style:name="P2_NEW_1736779982.5879351" style:parent-style-name="bd_5f_title">
      <style:paragraph-properties>
        <style:tab-stops/>
      </style:paragraph-properties>
    </style:style>
    <style:style style:display-name="P3_NEW_1736779982.5879351" style:family="paragraph" style:name="P3_NEW_1736779982.587935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style:text-line-through-style="solid"/>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fo:font-weight="bold" style:font-weight-asian="bold" style:font-weight-complex="bold" style:text-underline-style="none"/>
    </style:style>
    <style:style style:family="text" style:name="T13">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fegleyc_1,makir_1,nehringde_1" office:value-type="string" text:name="T_MEASURE_T_HOUSESPONSOR"/>
        <text:user-field-decl office:string-value="2025/01/13 00:00:00" office:value-type="string" text:name="T_MEASURE_DT_DATECREATED"/>
        <text:user-field-decl office:string-value="Relating to nonresident upland and small game licenses; and to amend and reenact section 20.1‑03‑07 of the North Dakota Century Code, relating to nonresident hunting licenses." office:value-type="string" text:name="T_MEASURE_T_SHORTTITLE"/>
        <text:user-field-decl office:string-value="" office:value-type="string" text:name="T_MEASURE_S_UUID"/>
        <text:user-field-decl office:string-value="25.0459" office:value-type="string" text:name="T_MEASURE_S_LCNUMBER"/>
        <text:user-field-decl office:string-value="0" office:value-type="string" text:name="T_MEASURE_B_TRANSFERTITLE"/>
        <text:user-field-decl office:string-value="0" office:value-type="string" text:name="T_MEASURE_B_PREFILED"/>
        <text:user-field-decl office:string-value="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3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0.1-03-un1&quot;},&quot;sec:2&quot;:{&quot;action&quot;:&quot;amend&quot;,&quot;type&quot;:&quot;centurycode&quot;,&quot;citation&quot;:&quot;20.1-03-0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0.1‑03 of the North Dakota Century Code, relating to nonresident upland and small game licenses; and to amend and reenact section 20.1‑03‑07 of the North Dakota Century Code, relating to nonresident hunting licens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veit, Brandenburg, Fegley, Maki, Nehring</text:p>
          <text:p text:style-name="bd_5f_sponsor_5f_identification">Senator Wanzek</text:p>
          <text:p text:style-name="bd_5f_sponsor_5f_identification"/>
        </text:section>
        <text:section text:name="Title" text:style-name="Sect2">
          <text:p text:style-name="P2_NEW_1736779982.5879351">A BILL for an Act to create and enact a new section to chapter 20.1‑03 of the North Dakota Century Code, relating to nonresident upland and small game licenses; and to amend and reenact section 20.1‑03‑07 of the North Dakota Century Code, relating to nonresident hunting licens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1">A new section to chapter 20.1‑03 of the North Dakota Century Code is created and enacted as follows:</text:span></text:p>
          <text:p text:style-name="cc_5f_section_5f_heading"><text:span text:style-name="T11"><text:tab/></text:span><text:span text:style-name="T8">Nonresident upland and small game license.</text:span></text:p>
          <text:p text:style-name="cc_5f_section"><text:span text:style-name="T12"><text:tab/></text:span><text:span text:style-name="T7">Except as provided in section 20.1‑08‑04.9, a nonresident may purchase a nonresident upland and small game license to hunt upland and small game, excluding waterfowl, during the entire upland and small game hunting seasons. The governor, in the governor's proclamation, may specify the number of licenses that may be issued and the manner in which licenses are to be issued.</text:span></text:p>
          <text:p text:style-name="P3_NEW_1736779982.5879351"><text:span text:style-name="bd_5f_section_5f_name"><text:span text:style-name="T2"><text:tab/>SECTION</text:span></text:span><text:span text:style-name="bd_5f_section_5f_name"><text:span text:style-name="T3"> 2.</text:span></text:span><text:span text:style-name="bd_5f_section_5f_name"><text:span text:style-name="T2"> AMENDMENT</text:span></text:span><text:span text:style-name="T4">.</text:span><text:span text:style-name="T1"> Section 20.1‑03‑07 of the North Dakota Century Code is amended and reenacted as follows:</text:span></text:p>
          <text:p text:style-name="cc_5f_section_5f_heading"><text:tab/>20.1‑03‑07. Licenses to hunt, trap, or fish required of nonresidents.</text:p>
          <text:p text:style-name="cc_5f_subsection"><text:tab/><text:span text:style-name="T6">1.</text:span><text:span text:style-name="T10"><text:tab/></text:span>Nonresidents, except as provided in sections 20.1‑02‑05, 20.1‑03‑07.3, and 20.1‑03‑08, may not:</text:p>
          <text:p text:style-name="cc_5f_subdivision"><text:tab/><text:span text:style-name="T9">1.</text:span><text:span text:style-name="T10"><text:tab/></text:span><text:span text:style-name="T6">a.</text:span><text:span text:style-name="T10"><text:tab/></text:span>Hunt, catch, take, or kill any small game without a nonresident small game license. <text:span text:style-name="T9">The nonresident small game license entitles the nonresident to hunt small game for any period of fourteen consecutive days or any two periods of seven consecutive days each.</text:span><text:span text:style-name="T13"> </text:span>The hunting period for which the license is valid must be designated on the license. A nonresident small game license is not required to hunt waterfowl under section 20.1‑03‑07.1 or wild turkeys under <text:soft-page-break/>section 20.1‑04‑07. A nonresident may purchase more than one nonresident small game license per year.</text:p>
          <text:p text:style-name="cc_5f_subdivision"><text:tab/><text:span text:style-name="T9">2.</text:span><text:span text:style-name="T10"><text:tab/></text:span><text:span text:style-name="T6">b.</text:span><text:tab/>Trap, catch, attempt to catch, take, or kill any protected fur‑bearing animal, except that nonresidents holding a valid nonresident fur‑bearer and nongame hunting license may hunt only fox and coyote and except that residents of a state that allows North Dakota residents to trap within that state may purchase a nonresident reciprocal trapping license to trap in this state. However, a nonresident holding a valid nonresident reciprocal trapping license may not trap, catch, attempt to catch, take, or kill bobcats.</text:p>
          <text:p text:style-name="cc_5f_subdivision"><text:tab/><text:span text:style-name="T9">3.</text:span><text:span text:style-name="T10"><text:tab/></text:span><text:span text:style-name="T6">c.</text:span><text:span text:style-name="T10"><text:tab/></text:span>Catch, attempt to catch, take, or kill any fish without having a nonresident fishing license.</text:p>
          <text:p text:style-name="cc_5f_subdivision"><text:tab/><text:span text:style-name="T9">4.</text:span><text:span text:style-name="T10"><text:tab/></text:span><text:span text:style-name="T6">d.</text:span><text:span text:style-name="T10"><text:tab/></text:span>Hunt, catch, take, or kill any unprotected bird or animal without having a nonresident nongame hunting license or nonresident fur‑bearer and nongame hunting license.</text:p>
          <text:p text:style-name="cc_5f_subdivision"><text:tab/><text:span text:style-name="T9">5.</text:span><text:span text:style-name="T10"><text:tab/></text:span><text:span text:style-name="T6">e.</text:span><text:span text:style-name="T10"><text:tab/></text:span>Hunt, catch, take, or kill any big game animal without having the respective nonresident big game license.</text:p>
          <text:p text:style-name="cc_5f_subsection"><text:span text:style-name="T10"><text:tab/></text:span><text:span text:style-name="T6">2.</text:span><text:span text:style-name="T10"><text:tab/></text:span>Each violation of this section is a distinct and separate offens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