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79909.02291441" style:family="paragraph" style:name="P2_NEW_1736779909.02291441" style:parent-style-name="bd_5f_title">
      <style:paragraph-properties>
        <style:tab-stops/>
      </style:paragraph-properties>
    </style:style>
    <style:style style:display-name="P3_NEW_1736779909.02291441" style:family="paragraph" style:name="P3_NEW_1736779909.0229144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underline-style="none"/>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tveit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auckd_1" office:value-type="string" text:name="T_MEASURE_T_HOUSESPONSOR"/>
        <text:user-field-decl office:string-value="2025/01/13 00:00:00" office:value-type="string" text:name="T_MEASURE_DT_DATECREATED"/>
        <text:user-field-decl office:string-value="Relating to use of hunting license and permit application fees." office:value-type="string" text:name="T_MEASURE_T_SHORTTITLE"/>
        <text:user-field-decl office:string-value="" office:value-type="string" text:name="T_MEASURE_S_UUID"/>
        <text:user-field-decl office:string-value="25.0460" office:value-type="string" text:name="T_MEASURE_S_LCNUMBER"/>
        <text:user-field-decl office:string-value="1" office:value-type="string" text:name="T_MEASURE_B_TRANSFERTITLE"/>
        <text:user-field-decl office:string-value="0" office:value-type="string" text:name="T_MEASURE_B_PREFILED"/>
        <text:user-field-decl office:string-value="engetm_1,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36" office:value-type="string" text:name="T_MEASURE_S_BILLNUMBER"/>
        <text:user-field-decl office:string-value="0" office:value-type="string" text:name="T_MEASURE_B_FISCALNOTEEXISTS"/>
        <text:user-field-decl office:string-value="{&quot;sec:1&quot;:{&quot;action&quot;:&quot;amend&quot;,&quot;type&quot;:&quot;centurycode&quot;,&quot;citation&quot;:&quot;20.1-02-17&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20.1-02-17 of the North Dakota Century Code, relating to use of hunting license and permit application fe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Tveit, Hauck</text:p>
          <text:p text:style-name="bd_5f_sponsor_5f_identification">Senators Enget, Thomas</text:p>
          <text:p text:style-name="bd_5f_sponsor_5f_identification"/>
        </text:section>
        <text:section text:name="Title" text:style-name="Sect2">
          <text:p text:style-name="P2_NEW_1736779909.02291441">A BILL for an Act to amend and reenact section 20.1-02-17 of the North Dakota Century Code, relating to use of hunting license and permit application fees.</text:p>
        </text:section>
        <text:section text:name="EnactingClause" text:style-name="Sect2">
          <text:p text:style-name="bd_5f_enacting_5f_clause">BE IT ENACTED BY THE LEGISLATIVE ASSEMBLY OF NORTH DAKOTA:</text:p>
        </text:section>
        <text:section text:name="Body" text:style-name="Sect2">
          <text:p text:style-name="P3_NEW_1736779909.0229144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0.1‑02‑17 of the North Dakota Century Code is amended and reenacted as follows:</text:p>
          <text:p text:style-name="cc_5f_section_5f_heading"><text:tab/>20.1‑02‑17. Conditional assent to federal aid projects ‑ Proceeds from license fees and application to be used for administration of department.</text:p>
          <text:p text:style-name="cc_5f_subsection"><text:tab/><text:span text:style-name="T4">1.</text:span><text:span text:style-name="T6"><text:tab/></text:span>North Dakota assents to the Act of Congress entitled "An Act to provide that the United States shall aid the states in wildlife restoration projects and for other purposes" [Pub. L. 75‑415; 50 Stat. 917; 16 U.S.C. 669 et seq.], and the Act of Congress entitled "An Act to provide that the United States shall aid the states in fish restoration and management projects, and for other purposes" [Pub. L. 81‑681; 64 Stat. 430; 16 U.S.C. 777 et seq.] subject to the conditions of section 20.1‑02‑17.1. The director may conduct and establish cooperative wildlife and fish restoration projects as defined in these Acts, in compliance with the Acts and with rules adopted by the federal agency administering these Acts.</text:p>
          <text:p text:style-name="cc_5f_subsection"><text:tab/><text:span text:style-name="T4">2.</text:span><text:span text:style-name="T6"><text:tab/></text:span>Hunting and fishing license fees and application fees assessed under section 20.1‑03‑12.2 may <text:span text:style-name="T5">only</text:span><text:span text:style-name="T7"> </text:span>be used <text:span text:style-name="T4">only</text:span><text:span text:style-name="T6"> </text:span>for departmental programs and administration<text:span text:style-name="T6"> </text:span><text:span text:style-name="T4">unrelated to chronic wasting diseas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