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364032.98319721" style:family="paragraph" style:name="P2_NEW_1736364032.98319721" style:parent-style-name="cc_5f_section_5f_heading">
      <style:paragraph-properties fo:background-color="transparent">
        <style:background-image/>
      </style:paragraph-properties>
      <style:text-properties style:text-underline-style="none"/>
    </style:style>
    <style:style style:display-name="P3_NEW_1736364032.98319721" style:family="paragraph" style:name="P3_NEW_1736364032.98319721" style:parent-style-name="cc_5f_subsection">
      <style:paragraph-properties fo:background-color="transparent">
        <style:background-image/>
      </style:paragraph-properties>
    </style:style>
    <style:style style:family="paragraph" style:name="P4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5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6" style:parent-style-name="cc_5f_subdivision">
      <style:paragraph-properties fo:background-color="transparent">
        <style:background-image/>
      </style:paragraph-properties>
      <style:text-properties style:text-line-through-style="solid" style:text-underline-style="none"/>
    </style:style>
    <style:style style:family="paragraph" style:name="P7" style:parent-style-name="bd_5f_title">
      <style:paragraph-properties>
        <style:tab-stops/>
      </style:paragraph-properties>
    </style:style>
    <style:style style:family="paragraph" style:name="P8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style:text-line-through-style="solid"/>
    </style:style>
    <style:style style:family="text" style:name="T6">
      <style:text-properties style:text-underline-color="font-color" style:text-underline-style="solid" style:text-underline-width="auto"/>
    </style:style>
    <style:style style:family="text" style:name="T7">
      <style:text-properties style:text-line-through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schatz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hauckd_1,holled_1,kempenichk_1,monsond_1,dresslert_1" office:value-type="string" text:name="T_MEASURE_T_HOUSESPONSOR"/>
        <text:user-field-decl office:string-value="2025/01/08 00:00:00" office:value-type="string" text:name="T_MEASURE_DT_DATECREATED"/>
        <text:user-field-decl office:string-value="Relating to cell-cultured protein; and to repeal section 4.1‑31‑05.1 of the North Dakota Century Code, relating to the misrepresentation of cell-cultured protein." office:value-type="string" text:name="T_MEASURE_T_SHORTTITLE"/>
        <text:user-field-decl office:string-value="" office:value-type="string" text:name="T_MEASURE_S_UUID"/>
        <text:user-field-decl office:string-value="25.0487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boehmk_1,magrumj_1,paulsonb_1,wanzekt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151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9-02.1-12.1&quot;},&quot;sec:2&quot;:{&quot;action&quot;:&quot;repeal&quot;,&quot;type&quot;:&quot;centurycode&quot;,&quot;citation&quot;:&quot;4.1-31-05.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19‑02.1‑12.1 of the North Dakota Century Code, relating to cell-cultured protein; and to repeal section 4.1‑31‑05.1 of the North Dakota Century Code, relating to the misrepresentation of cell-cultured protein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Schatz, Hauck, Holle, Kempenich, Monson, Dressler</text:p>
          <text:p text:style-name="bd_5f_sponsor_5f_identification">Senators Boehm, Magrum, Paulson, Wanzek</text:p>
          <text:p text:style-name="bd_5f_sponsor_5f_identification"/>
        </text:section>
        <text:section text:name="Title" text:style-name="Sect2">
          <text:p text:style-name="P7">A BILL for an Act to amend and reenact section 19‑02.1‑12.1 of the North Dakota Century Code, relating to cell-cultured protein; and to repeal section 4.1‑31‑05.1 of the North Dakota Century Code, relating to the misrepresentation of cell-cultured protein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8"><text:span text:style-name="bd_5f_section_5f_name"><text:tab/></text:span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19‑02.1‑12.1 of the North Dakota Century Code is amended and reenacted as follows:</text:p>
          <text:p text:style-name="P2_NEW_1736364032.98319721"><text:tab/>19‑02.1‑12.1. <text:span text:style-name="T5">Misrepresentation of cell</text:span><text:span text:style-name="T6">Cell</text:span>-cultured protein<text:span text:style-name="T7"> </text:span><text:span text:style-name="T5">as meat food product</text:span> prohibited.</text:p>
          <text:p text:style-name="P4"><text:tab/>1.<text:tab/>A person may not <text:span text:style-name="T5">advertise</text:span><text:span text:style-name="T6">manufacture for sale</text:span>, offer for sale, <text:span text:style-name="T6">or</text:span> sell<text:span text:style-name="T5">, or misrepresent</text:span> cell-cultured protein <text:span text:style-name="T5">as a meat food product. A cell-cultured food product:</text:span></text:p>
          <text:p text:style-name="P6"><text:span text:style-name="T7"><text:tab/><text:tab/></text:span>a.<text:span text:style-name="T7"><text:tab/></text:span>May not be packaged in the same, or deceptively similar, packaging as a meat food product; and</text:p>
          <text:p text:style-name="P5"><text:span text:style-name="T7"><text:tab/><text:tab/></text:span><text:span text:style-name="T5">b.</text:span><text:span text:style-name="T7"><text:tab/></text:span><text:span text:style-name="T5">Must be labeled as a cell-cultured food product</text:span><text:span text:style-name="T6">in this state</text:span>.</text:p>
          <text:p text:style-name="P3_NEW_1736364032.98319721"><text:tab/>2.<text:tab/>For purposes of this section, <text:span text:style-name="T5">"deceptively similar" means packaging that could mislead a reasonable person to believe the product is a meat food product</text:span><text:span text:style-name="T6">"cell-cultured protein" means a food product developed in a lab and grown from a sample of animal cells which does not require the slaughter of animals</text:span>.</text:p>
          <text:p text:style-name="bd_5f_section"><text:span text:style-name="bd_5f_section_5f_name"><text:span text:style-name="T1"><text:tab/>SECTION 2.</text:span></text:span><text:span text:style-name="T1"> </text:span><text:span text:style-name="T3">REPEAL.</text:span><text:span text:style-name="T1"> </text:span><text:span text:style-name="T4">Section 4.1‑31‑05.1 of the North Dakota Century Code is repealed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