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holled_1,kempenichk_1,monsond_1,dresslert_1" office:value-type="string" text:name="T_MEASURE_T_HOUSESPONSOR"/>
        <text:user-field-decl office:string-value="2025/01/08 00:00:00" office:value-type="string" text:name="T_MEASURE_DT_DATECREATED"/>
        <text:user-field-decl office:string-value="Relating to the labeling and misbranding of cell-cultured protein." office:value-type="string" text:name="T_MEASURE_T_SHORTTITLE"/>
        <text:user-field-decl office:string-value="" office:value-type="string" text:name="T_MEASURE_S_UUID"/>
        <text:user-field-decl office:string-value="25.048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ehmk_1,magrumj_1,paulsonb_1,wanzek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31-05.1&quot;},&quot;sec:2&quot;:{&quot;action&quot;:&quot;amend&quot;,&quot;type&quot;:&quot;centurycode&quot;,&quot;citation&quot;:&quot;19-02.1-12.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4.1‑31‑05.1 and 19‑02.1‑12.1 of the North Dakota Century Code, relating to the labeling and misbranding of cell-cultured protei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10"><text:user-field-get text:name="T_MEASURE_S_LCNUMBER">25.048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5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tz, Hauck, Holle, Kempenich, Monson, Dressler</text:p>
        <text:p text:style-name="bd_5f_sponsor_5f_identification">Senators Boehm, Magrum, Paulson, Wanzek</text:p>
        <text:p text:style-name="bd_5f_sponsor_5f_identification"/>
      </text:section>
      <text:section text:name="Title" text:style-name="Sect2">
        <text:p text:style-name="bd_5f_title">A BILL for an Act to amend and reenact sections 4.1‑31‑05.1 and 19‑02.1‑12.1 of the North Dakota Century Code, relating to the labeling and misbranding of cell-cultured protei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8"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4.1‑31‑05.1 of the North Dakota Century Code is amended and reenacted as follows:</text:span></text:p>
        <text:p text:style-name="P2"><text:tab/>4.1‑31‑05.1. <text:span text:style-name="T3">Misrepresentation</text:span><text:span text:style-name="T4">Misbranding</text:span> of cell-cultured protein as meat food product prohibited.</text:p>
        <text:p text:style-name="P4"><text:tab/>1.<text:tab/>A person may not advertise, offer for sale, sell, or <text:span text:style-name="T3">misrepresent</text:span><text:span text:style-name="T4">misbrand</text:span> cell-cultured protein as a meat food product. A cell-cultured protein product:</text:p>
        <text:p text:style-name="P6"><text:tab/><text:tab/>a.<text:tab/>May not be packaged in the same, or deceptively similar, packaging as a meat food product; and</text:p>
        <text:p text:style-name="P6"><text:tab/><text:tab/>b.<text:tab/>Must be labeled <text:span text:style-name="T3">as a cell-cultured protein food product</text:span><text:span text:style-name="T4">in compliance with the labeling requirements of the United States department of agriculture food safety and inspection service</text:span>.</text:p>
        <text:p text:style-name="P4"><text:tab/>2.<text:tab/>For purposes of this section<text:span text:style-name="T3">, "deceptively</text:span><text:span text:style-name="T4">:</text:span></text:p>
        <text:p text:style-name="P5"><text:span text:style-name="T8"><text:tab/><text:tab/></text:span><text:span text:style-name="T4">a.</text:span><text:span text:style-name="T8"><text:tab/></text:span><text:span text:style-name="T4">"Cell‑cultured protein" means a food product developed in a labratory and grown from a sample of animal cells from a species regulated under the Federal Meat Inspection Act [21 U.S.C. 601 et seq.], or the Poultry Products Inspection Act [21 U.S.C. 451 et seq.].</text:span></text:p>
        <text:p text:style-name="P5"><text:span text:style-name="T8"><text:tab/><text:tab/></text:span><text:span text:style-name="T4">b.</text:span><text:span text:style-name="T8"><text:tab/></text:span><text:span text:style-name="T4">"Deceptively</text:span><text:span text:style-name="T8"> </text:span>similar" means packaging that could mislead a reasonable person to believe the product is a meat food product.</text:p>
        <text:p text:style-name="P9"><text:soft-page-break/><text:span text:style-name="bd_5f_section_5f_name"><text:tab/></text:span><text:span text:style-name="bd_5f_section_5f_name"><text:span text:style-name="T5">SECTION</text:span></text:span><text:span text:style-name="bd_5f_section_5f_name"><text:span text:style-name="T7"> 2.</text:span></text:span><text:span text:style-name="bd_5f_section_5f_name"> </text:span><text:span text:style-name="bd_5f_section_5f_name"><text:span text:style-name="T5">AMENDMENT</text:span></text:span><text:span text:style-name="T6">.</text:span> Section 19‑02.1‑12.1 of the North Dakota Century Code is amended and reenacted as follows:</text:p>
        <text:p text:style-name="P2"><text:tab/>19‑02.1‑12.1. <text:span text:style-name="T3">Misrepresentation</text:span><text:span text:style-name="T2">Misbranding</text:span><text:span text:style-name="T1"> of cell</text:span>-cultured protein<text:span text:style-name="T1"> as meat food product</text:span> prohibited.</text:p>
        <text:p text:style-name="P4"><text:tab/>1.<text:tab/>A person may not <text:span text:style-name="T1">advertise</text:span>, offer for sale, sell<text:span text:style-name="T1">, or </text:span><text:span text:style-name="T3">misrepresent</text:span><text:span text:style-name="T2">misbrand</text:span> cell-cultured protein <text:span text:style-name="T1">as a meat food product. A cell-cultured </text:span><text:span text:style-name="T3">food</text:span><text:span text:style-name="T2">protein</text:span><text:span text:style-name="T1"> product:</text:span></text:p>
        <text:p text:style-name="P7"><text:tab/><text:tab/>a.<text:tab/>May not be packaged in the same, or deceptively similar, packaging as a meat food product; and</text:p>
        <text:p text:style-name="P6"><text:span text:style-name="T1"><text:tab/><text:tab/>b.<text:tab/>Must be labeled </text:span><text:span text:style-name="T3">as a cell-cultured food product</text:span><text:span text:style-name="T4">in compliance with the Fair Packaging and Labeling Act [Pub. L. 89-755; 15 U.S.C. 1451 et seq.] and the labeling requirements of the food and drug administration</text:span>.</text:p>
        <text:p text:style-name="P3"><text:tab/>2.<text:tab/>For purposes of this section<text:span text:style-name="T3">, "deceptively similar" means packaging that could mislead a reasonable person to believe the product is a meat food product</text:span><text:span text:style-name="T2">:</text:span></text:p>
        <text:p text:style-name="cc_5f_subdivision"><text:span text:style-name="T8"><text:tab/><text:tab/></text:span><text:span text:style-name="T4">a.</text:span><text:span text:style-name="T8"><text:tab/></text:span><text:span text:style-name="T4">"Cell‑cultured protein" means a food product developed in a labratory and grown from a sample of animal cells from a species other than those species regulated under the Federal Meat Inspection Act [21 U.S.C. 601 et. Seq.] or the Poultry Products Inspection Act [21 U.S.C. 451 et seq.], including all seafood other than siluriformes, fish, and game meat</text:span>.</text:p>
        <text:p text:style-name="cc_5f_subdivision"><text:span text:style-name="T8"><text:tab/><text:tab/></text:span><text:span text:style-name="T4">b.</text:span><text:span text:style-name="T8"><text:tab/></text:span><text:span text:style-name="T4">"Deceptively similar" means packaging that could mislead a reasonable person to believe the product is a meat food product.</text:span></text:p>
        <text:p text:style-name="cc_5f_subdivision"><text:span text:style-name="T8"><text:tab/><text:tab/></text:span><text:span text:style-name="T4">c.</text:span><text:span text:style-name="T8"><text:tab/></text:span><text:span text:style-name="T4">"Meat food product" means a food product derived from an agricultural food animal, agricultural animal food product, or a harvested animal, which does not include cell-cultured protei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8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8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8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8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3M40S</meta:editing-duration>
    <meta:editing-cycles>186</meta:editing-cycles>
    <dc:date>2025-02-17T18:07:54.20</dc:date>
    <meta:print-date>2025-02-13T18:03:43.21</meta:print-date>
    <dc:title>nd1.lc_bd_34</dc:title>
    <dc:description>Introduced Bill</dc:description>
    <dc:creator>mberndt </dc:creator>
    <meta:printed-by>intern8 </meta:printed-by>
    <meta:document-statistic meta:table-count="0" meta:image-count="0" meta:object-count="0" meta:page-count="2" meta:paragraph-count="33" meta:word-count="479" meta:character-count="31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