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cc_5f_subsection">
      <style:paragraph-properties fo:background-color="transparent">
        <style:background-image/>
      </style:paragraph-properties>
      <style:text-properties style:text-line-through-style="solid"/>
    </style:style>
    <style:style style:name="P5" style:family="paragraph" style:parent-style-name="cc_5f_subsection">
      <style:paragraph-properties fo:background-color="transparent">
        <style:background-image/>
      </style:paragraph-properties>
      <style:text-properties style:text-line-through-style="solid" style:text-underline-style="none"/>
    </style:style>
    <style:style style:name="P6" style:family="paragraph" style:parent-style-name="cc_5f_section">
      <style:paragraph-properties fo:background-color="transparent">
        <style:background-image/>
      </style:paragraph-properties>
      <style:text-properties style:text-line-through-style="solid"/>
    </style:style>
    <style:style style:name="P7" style:family="paragraph" style:parent-style-name="cc_5f_section_5f_heading">
      <style:paragraph-properties fo:background-color="transparent">
        <style:background-image/>
      </style:paragraph-properties>
      <style:text-properties style:text-line-through-style="solid" style:text-underline-style="none"/>
    </style:style>
    <style:style style:name="P8" style:family="paragraph" style:parent-style-name="bd_5f_section">
      <style:paragraph-properties>
        <style:tab-stops>
          <style:tab-stop style:position="0.7cm"/>
        </style:tab-stops>
      </style:paragraph-properties>
    </style:style>
    <style:style style:name="P9" style:family="paragraph" style:parent-style-name="bd_5f_title">
      <style:paragraph-properties>
        <style:tab-stops/>
      </style:paragraph-properties>
    </style:style>
    <style:style style:name="P10"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line-through-style="solid"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line-through-style="none"/>
    </style:style>
    <style:style style:name="T12" style:family="text">
      <style:text-properties style:text-line-through-style="none" fo:font-weight="bold" style:font-weight-asian="bold" style:font-weight-complex="bold"/>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488" text:name="T_MEASURE_S_LCNUMBER"/>
        <text:user-field-decl office:value-type="string" office:string-value="01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beardt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tveitb_1" text:name="T_MEASURE_T_HOUSESPONSOR"/>
        <text:user-field-decl office:value-type="string" office:string-value="2024/12/30 00:00:00" text:name="T_MEASURE_DT_DATECREATED"/>
        <text:user-field-decl office:value-type="string" office:string-value="Relating to review by the superintendent of public instruction of school district compliance with education-related state law and rule; and to amend and reenact sections 15.1‑02‑04 and 15.1‑14‑01 of the North Dakota Century Code, relating to school district compliance with education-related law and rule." text:name="T_MEASURE_T_SHORTTITLE"/>
        <text:user-field-decl office:value-type="string" office:string-value="0" text:name="T_MEASURE_B_TRANSFERTITLE"/>
        <text:user-field-decl office:value-type="string" office:string-value="1" text:name="T_MEASURE_B_PREFILED"/>
        <text:user-field-decl office:value-type="string" office:string-value=""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104" text:name="T_MEASURE_S_BILLNUMBER"/>
        <text:user-field-decl office:value-type="string" office:string-value="0" text:name="T_MEASURE_B_FISCALNOTEEXISTS"/>
        <text:user-field-decl office:value-type="string" office:string-value="{&quot;sec:1&quot;:{&quot;action&quot;:&quot;amend&quot;,&quot;type&quot;:&quot;centurycode&quot;,&quot;citation&quot;:&quot;15.1-02-04&quot;},&quot;entry1_sec:2&quot;:{&quot;action&quot;:&quot;create&quot;,&quot;type&quot;:&quot;centurycode&quot;,&quot;citation&quot;:&quot;15.1-02-un1&quot;},&quot;sec:3&quot;:{&quot;action&quot;:&quot;amend&quot;,&quot;type&quot;:&quot;centurycode&quot;,&quot;citation&quot;:&quot;15.1-14-01&quot;}}" text:name="T_MEASURE_T_STATUTEAFFECTED"/>
        <text:user-field-decl office:value-type="string" office:string-value="" text:name="T_MEASURE_S_SPONSORORDER"/>
        <text:user-field-decl office:value-type="string" office:string-value="A BILL for an Act to create and enact a new section to chapter 15.1‑02 of the North Dakota Century Code, relating to review by the superintendent of public instruction of school district compliance with education-related state law and rule; and to amend and reenact sections 15.1‑02‑04 and 15.1‑14‑01 of the North Dakota Century Code, relating to school district compliance with education-related law and rul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or" text:name="T_MEASURE_S_PRIMARYTYPE"/>
      </text:user-field-decls>
      <text:section text:style-name="Sect1" text:name="Header">
        <text:p text:style-name="P10"><text:user-field-get text:name="T_MEASURE_S_LCNUMBER">25.0488</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04</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 Beard</text:p>
          <text:p text:style-name="bd_5f_sponsor_5f_identification">Representative Tveit</text:p>
          <text:p text:style-name="bd_5f_sponsor_5f_identification"/>
        </text:section>
        <text:section text:style-name="Sect2" text:name="Title">
          <text:p text:style-name="P9">A BILL for an Act to create and enact a <text:span text:style-name="T5">new section to chapter 15.1‑02 of the North Dakota Century Code, relating to review by the superintendent of public instruction of school district compliance with education-related state law and rule; and to </text:span>amend and reenact sections 15.1‑02‑04 and 15.1‑14‑01 of the North Dakota Century Code, relating to school district compliance with education-related law and rule.</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1">.</text:span> Section 15.1‑02‑04 of the North Dakota Century Code is amended and reenacted as follows:</text:p>
          <text:p text:style-name="P7"><text:span text:style-name="T11"><text:tab/>15.1‑02‑04. </text:span>Superintendent of public instruction ‑ Duties ‑ Report. (Effective through December 31, 2024)</text:p>
          <text:p text:style-name="P6"><text:span text:style-name="T11"><text:tab/></text:span>The superintendent of public instruction:</text:p>
          <text:p text:style-name="P4"><text:span text:style-name="T11"><text:tab/></text:span>1.<text:span text:style-name="T11"><text:tab/></text:span>Shall supervise the provision of elementary and secondary education to the students of this state.</text:p>
          <text:p text:style-name="P4"><text:span text:style-name="T11"><text:tab/></text:span>2.<text:span text:style-name="T11"><text:tab/></text:span>Shall supervise the establishment and maintenance of schools and provide advice and counsel regarding the welfare of the schools.</text:p>
          <text:p text:style-name="P4"><text:span text:style-name="T11"><text:tab/></text:span>3.<text:span text:style-name="T11"><text:tab/></text:span>Shall supervise the development of course content standards.</text:p>
          <text:p text:style-name="P4"><text:span text:style-name="T11"><text:tab/></text:span>4.<text:span text:style-name="T11"><text:tab/></text:span>Shall supervise the assessment of students.</text:p>
          <text:p text:style-name="P4"><text:span text:style-name="T11"><text:tab/></text:span>5.<text:span text:style-name="T11"><text:tab/></text:span>Shall serve as an ex officio member of the board of university and school lands.</text:p>
          <text:p text:style-name="P4"><text:span text:style-name="T11"><text:tab/></text:span>6.<text:span text:style-name="T11"><text:tab/></text:span>Shall keep a complete record of all official acts and appeals.</text:p>
          <text:p text:style-name="P4"><text:span text:style-name="T11"><text:tab/></text:span>7.<text:span text:style-name="T11"><text:tab/></text:span>As appropriate, shall determine the outcome of appeals regarding education matters.</text:p>
          <text:p text:style-name="P5"><text:span text:style-name="T11"><text:tab/></text:span>8.<text:span text:style-name="T11"><text:tab/></text:span>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5"><text:soft-page-break/><text:span text:style-name="T11"><text:tab/></text:span>9.<text:span text:style-name="T11"><text:tab/></text:span>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5"><text:span text:style-name="T11"><text:tab/></text:span>10.<text:span text:style-name="T11"><text:tab/></text:span>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5"><text:span text:style-name="T11"><text:tab/></text:span>11.<text:span text:style-name="T11"><text:tab/></text:span>Shall appoint a task force in collaboration with the kindergarten through grade twelve education coordination council. The task force shall review all statutes in this code relating to literacy, dyslexia, and related teacher training and report the findings and recommendations of the task force, together with any legislation necessary to implement the recommendations, to the sixty-ninth legislative assembly.</text:p>
          <text:p text:style-name="cc_5f_section"><text:tab/><text:span text:style-name="T1">Superintendent of public instruction ‑ Duties</text:span><text:span text:style-name="T7"> </text:span><text:span text:style-name="T10">‑ Report</text:span><text:span text:style-name="T1">.</text:span><text:span text:style-name="T12"> </text:span><text:span text:style-name="T8">(Effective after December 31, 2024)</text:span> The superintendent of public instruction:</text:p>
          <text:p text:style-name="P2"><text:tab/>1.<text:tab/>Shall supervise the provision of elementary and secondary education to the students of this state.</text:p>
          <text:p text:style-name="P2"><text:tab/>2.<text:tab/>Shall supervise the establishment and maintenance of schools and provide advice and counsel regarding the welfare of the schools.</text:p>
          <text:p text:style-name="P2"><text:tab/>3.<text:tab/>Shall supervise the development of course content standards.</text:p>
          <text:p text:style-name="P2"><text:tab/>4.<text:tab/>Shall supervise the assessment of students.</text:p>
          <text:p text:style-name="P2"><text:tab/>5.<text:tab/>Shall serve as an ex officio member of the board of university and school lands.</text:p>
          <text:p text:style-name="P2"><text:tab/>6.<text:tab/>Shall keep a complete record of all official acts and appeals.</text:p>
          <text:p text:style-name="P2"><text:tab/>7.<text:tab/>As appropriate, shall determine the outcome of appeals regarding education matters.</text:p>
          <text:p text:style-name="P3"><text:soft-page-break/><text:tab/>8.<text:tab/>Shall direct school district annexation, reorganization, and dissolution and employ and compensate personnel necessary to enable the state board of public school education to carry out its powers and duties regarding school district annexation, reorganization, and dissolution.</text:p>
          <text:p text:style-name="P3"><text:tab/>9.<text:tab/>Shall facilitate a process to review and update annually the statewide prekindergarten through grade twelve education strategic vision. The process must include input and participation from a steering committee that includes representatives of all state‑level entities receiving state education funding and education stakeholder groups. Each steering committee member entity receiving state education funds shall provide components of the entity's strategic plan which are aligned to the statewide strategic vision. The steering committee shall prepare a collaborative report of the strategic plans of each committee member entity receiving state education funds. The superintendent shall provide the collaborative report and any updates to the strategic vision to the legislative management during each interim and to a joint meeting of the education standing committees during each regular legislative session.</text:p>
          <text:p text:style-name="P3"><text:tab/>10.<text:tab/>Shall facilitate the development and implementation of a North Dakota learning continuum in collaboration with the department of career and technical education, upon the recommendation of the kindergarten through grade twelve education coordination council.</text:p>
          <text:p text:style-name="P3"><text:tab/><text:span text:style-name="T9">11.</text:span><text:tab/><text:span text:style-name="T9">Shall provide guidance to a school district to promote compliance with education-related state and federal law and the rules and regulations of any applicable state or federal agency and shall publish the guidance on the department of public instruction's website.</text:span></text:p>
          <text:p text:style-name="P3"><text:tab/><text:span text:style-name="T9">12.</text:span><text:tab/><text:span text:style-name="T9">Shall review a school district to verify compliance with state law or rule or both and issue guidance or withhold funding if a condition under subsection 1 of section 2 of this Act occurs.</text:span></text:p>
          <text:p text:style-name="bd_5f_section"><text:span text:style-name="bd_5f_section_5f_name"><text:span text:style-name="T6"><text:tab/>SECTION 2. </text:span></text:span><text:span text:style-name="T5">A new section to chapter 15.1‑02 of the North Dakota Century Code is created and enacted as follows:</text:span></text:p>
          <text:p text:style-name="cc_5f_section_5f_heading"><text:span text:style-name="T4"><text:tab/></text:span><text:span text:style-name="T9">Review for compliance - Procedure - Complaints.</text:span></text:p>
          <text:p text:style-name="cc_5f_subsection"><text:span text:style-name="T4"><text:tab/></text:span><text:span text:style-name="T9">1.</text:span><text:span text:style-name="T4"><text:tab/></text:span><text:span text:style-name="T9">The superintendent of public instruction shall conduct a review of a school district to verify compliance with education-related state law or rule or both upon:</text:span></text:p>
          <text:p text:style-name="cc_5f_subdivision"><text:soft-page-break/><text:span text:style-name="T4"><text:tab/><text:tab/></text:span><text:span text:style-name="T9">a.</text:span><text:span text:style-name="T4"><text:tab/></text:span><text:span text:style-name="T9">An exercise of discretion by the superintendent of public instruction, which may be prompted by a complaint submitted under subsection 5.</text:span></text:p>
          <text:p text:style-name="cc_5f_subdivision"><text:span text:style-name="T4"><text:tab/><text:tab/></text:span><text:span text:style-name="T9">b.</text:span><text:span text:style-name="T4"><text:tab/></text:span><text:span text:style-name="T9">Receipt of a resolution passed by a majority of a board of school district or the state board of public school education.</text:span></text:p>
          <text:p text:style-name="cc_5f_subdivision"><text:span text:style-name="T4"><text:tab/><text:tab/></text:span><text:span text:style-name="T9">c.</text:span><text:span text:style-name="T4"><text:tab/></text:span><text:span text:style-name="T9">Request of a county superintendent of schools or school district superintendent.</text:span></text:p>
          <text:p text:style-name="cc_5f_subsection"><text:span text:style-name="T4"><text:tab/></text:span><text:span text:style-name="T9">2.</text:span><text:span text:style-name="T4"><text:tab/></text:span><text:span text:style-name="T9">If the superintendent determines a review is required under subsection 1, the superintendent of public instruction shall:</text:span></text:p>
          <text:p text:style-name="cc_5f_subdivision"><text:span text:style-name="T4"><text:tab/><text:tab/></text:span><text:span text:style-name="T9">a.</text:span><text:span text:style-name="T4"><text:tab/></text:span><text:span text:style-name="T9">Notify the school district superintendent and the board of that school district of the proposed review, stating the reasons for and the anticipated scope of the review no later than ten days after a condition under subsection 1 occurs.</text:span></text:p>
          <text:p text:style-name="cc_5f_subdivision"><text:span text:style-name="T4"><text:tab/><text:tab/></text:span><text:span text:style-name="T9">b.</text:span><text:span text:style-name="T4"><text:tab/></text:span><text:span text:style-name="T9">Investigate as necessary to obtain facts related to the matter.</text:span></text:p>
          <text:p text:style-name="cc_5f_subdivision"><text:span text:style-name="T4"><text:tab/><text:tab/></text:span><text:span text:style-name="T9">c.</text:span><text:span text:style-name="T4"><text:tab/></text:span><text:span text:style-name="T9">No sooner than ten days after and no later than ninety days after the affected party has been notified of a proposed review:</text:span></text:p>
          <text:p text:style-name="cc_5f_subdivision"><text:span text:style-name="T4"><text:tab/><text:tab/><text:tab/></text:span><text:span text:style-name="T9">(1)</text:span><text:span text:style-name="T4"><text:tab/></text:span><text:span text:style-name="T9">Issue guidance, including remedial steps to become compliant; or</text:span></text:p>
          <text:p text:style-name="cc_5f_subdivision"><text:span text:style-name="T4"><text:tab/><text:tab/><text:tab/></text:span><text:span text:style-name="T9">(2)</text:span><text:span text:style-name="T4"><text:tab/></text:span><text:span text:style-name="T9">Close the matter and notify the affected party in writing.</text:span></text:p>
          <text:p text:style-name="cc_5f_subsection"><text:span text:style-name="T4"><text:tab/></text:span><text:span text:style-name="T9">3.</text:span><text:span text:style-name="T4"><text:tab/></text:span><text:span text:style-name="T9">If the superintendent of public instruction issues guidance to a school district more than once, the superintendent of public instruction shall deduct two percent of the total state payments to which a school district is entitled for that school year from the subsequent payment distribution under section 15.1‑27‑01 for each guidance letter issued except the first guidance letter.</text:span></text:p>
          <text:p text:style-name="cc_5f_subsection"><text:span text:style-name="T4"><text:tab/></text:span><text:span text:style-name="T9">4.</text:span><text:span text:style-name="T4"><text:tab/></text:span><text:span text:style-name="T9">The school district may respond to the superintendent of public instruction no later than ten days after receipt of the notice of proposed review.</text:span></text:p>
          <text:p text:style-name="cc_5f_subsection"><text:span text:style-name="T4"><text:tab/></text:span><text:span text:style-name="T9">5.</text:span><text:span text:style-name="T4"><text:tab/></text:span><text:span text:style-name="T9">The superintendent of public instruction shall provide a form that a state resident may use to submit a complaint to the superintendent of public instruction regarding a school district's failure to comply with education-related state law or rule.</text:span></text:p>
          <text:p text:style-name="bd_5f_section"><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1">.</text:span> Section 15.1‑14‑01 of the North Dakota Century Code is amended and reenacted as follows:</text:p>
          <text:p text:style-name="cc_5f_section_5f_heading"><text:tab/>15.1‑14‑01. School district superintendent ‑ Duties.</text:p>
          <text:p text:style-name="cc_5f_section"><text:tab/>A school district superintendent shall:</text:p>
          <text:p text:style-name="cc_5f_subsection"><text:tab/>1.<text:tab/>Supervise the general operation of the school district.</text:p>
          <text:p text:style-name="cc_5f_subsection"><text:tab/>2.<text:tab/>Supervise the provision of education to students.</text:p>
          <text:p text:style-name="cc_5f_subsection"><text:soft-page-break/><text:tab/>3.<text:tab/>Visit the schools of the district.</text:p>
          <text:p text:style-name="cc_5f_subsection"><text:tab/>4.<text:tab/>Supervise school personnel.</text:p>
          <text:p text:style-name="cc_5f_subsection"><text:tab/>5.<text:tab/>Prepare and deliver reports requested by the board of the district.</text:p>
          <text:p text:style-name="cc_5f_subsection"><text:tab/>6.<text:tab/>Perform any other duties requested by the board.</text:p>
          <text:p text:style-name="cc_5f_subsection"><text:span text:style-name="T4"><text:tab/></text:span><text:span text:style-name="T9">7.</text:span><text:span text:style-name="T4"><text:tab/></text:span><text:span text:style-name="T9">Create and enforce rules applicable to personnel to ensure the school district is in compliance with the guidance provided by the superintendent of public instruction under subsection 11 of section 15.1‑02‑04.</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73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line-height="0.762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line-height="0.762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488"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488</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488"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488</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54S</meta:editing-duration>
    <meta:editing-cycles>222</meta:editing-cycles>
    <dc:date>2025-02-20T16:48:59.20</dc:date>
    <meta:print-date>2009-07-17T08:52:08.35</meta:print-date>
    <dc:title>nd1.lc_bd_34</dc:title>
    <dc:description>Introduced Bill</dc:description>
    <meta:document-statistic meta:table-count="0" meta:image-count="0" meta:object-count="0" meta:page-count="5" meta:paragraph-count="68" meta:word-count="1332" meta:character-count="8920"/>
    <dc:creator>acooper </dc:creator>
    <meta:user-defined meta:name="Info 1"/>
    <meta:user-defined meta:name="Info 2"/>
    <meta:user-defined meta:name="Info 3"/>
    <meta:user-defined meta:name="Info 4"/>
    <meta:template xlink:type="simple" xlink:actuate="onRequest" xlink:title="nd1.bd_34" xlink:href="" meta:date="2009-07-14T11:55:02"/>
  </office:meta>
</office:document-meta>
</file>