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497.2422211" style:family="paragraph" style:name="P2_NEW_1735599497.242221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the administration of surveys to students in kindergarten through grade twelve schools." office:value-type="string" text:name="T_MEASURE_T_SHORTTITLE"/>
        <text:user-field-decl office:string-value="25.048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0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6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the administration of surveys to students in kindergarten through grade twelve school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Beard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5599497.2422211">A BILL for an Act to create and enact a new section to chapter 15.1‑06 of the North Dakota Century Code, relating to the administration of surveys to students in kindergarten through grade twelve school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5.1‑06 of the North Dakota Century Code is created and enacted as follows:</text:span></text:p>
          <text:p text:style-name="cc_5f_section_5f_heading"><text:span text:style-name="T4"><text:tab/></text:span><text:span text:style-name="T3">Student surveys - Requirements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, "survey" means a screening tool, questionnaire, poll, or other written document used to obtain information about a student from the student, including surveys related to behavioral health. The term does not include a survey administered or approved by a licensed teacher or school administrator for educational or extracurricular purposes.</text:span></text:p>
          <text:p text:style-name="cc_5f_subsection"><text:span text:style-name="T4"><text:tab/></text:span><text:span text:style-name="T3">2.</text:span><text:span text:style-name="T4"><text:tab/></text:span><text:span text:style-name="T3">A school may not administer a survey to a student on behalf of a third party other than the department of public instruction.</text:span></text:p>
          <text:p text:style-name="cc_5f_subsection"><text:span text:style-name="T4"><text:tab/></text:span><text:span text:style-name="T3">3.</text:span><text:span text:style-name="T4"><text:tab/></text:span><text:span text:style-name="T3">If a student's parent or legal guardian has reviewed a copy of a survey and authorized in writing that the student may participate in the survey, a school may administer the survey to that stude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