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30619904">
          <text:deletion>
            <office:change-info>
              <dc:creator>intern3 </dc:creator>
              <dc:date>2025-02-17T10:51:00</dc:date>
            </office:change-info>
            <text:p text:style-name="cc_5f_subsection"><text:span text:style-name="T1">school </text:span></text:p>
          </text:deletion>
        </text:changed-region>
        <text:changed-region text:id="ct430618544">
          <text:insertion>
            <office:change-info>
              <dc:creator>intern3 </dc:creator>
              <dc:date>2025-02-17T10:52:00</dc:date>
            </office:change-info>
          </text:insertion>
        </text:changed-region>
        <text:changed-region text:id="ct430619360">
          <text:insertion>
            <office:change-info>
              <dc:creator>intern3 </dc:creator>
              <dc:date>2025-02-17T10:5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Education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beard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administration of surveys to students in kindergarten through grade twelve schools." office:value-type="string" text:name="T_MEASURE_T_SHORTTITLE"/>
        <text:user-field-decl office:string-value="25.048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6 of the North Dakota Century Code, relating to the administration of surveys to students in kindergarten through grade twelve school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30 00:00:00" office:value-type="string" text:name="T_MEASURE_DT_DATECREATED"/>
        <text:user-field-decl office:string-value="February 1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05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.1-06-un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or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489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Educ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February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0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 Beard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.1‑06 of the North Dakota <text:user-field-get text:name="P1:L2"/>Century Code, relating to the administration of surveys to students in kindergarten through <text:user-field-get text:name="P1:L3"/>grade twelve schools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5"><text:tab/>SECTION 1. </text:span></text:span><text:span text:style-name="T4">A new section to chapter 15.1‑06 of the North Dakota Century Code is created </text:span><text:span text:style-name="T4"><text:user-field-get text:name="P1:L6"/></text:span><text:span text:style-name="T4">and enacted as follows:</text:span></text:p>
        <text:p text:style-name="cc_5f_section_5f_heading"><text:user-field-get text:name="P1:L7"/><text:span text:style-name="T3"><text:tab/></text:span><text:span text:style-name="T1">Student surveys - Requirements.</text:span></text:p>
        <text:p text:style-name="cc_5f_subsection"><text:user-field-get text:name="P1:L8"/><text:span text:style-name="T3"><text:tab/></text:span><text:span text:style-name="T1">1.</text:span><text:span text:style-name="T3"><text:tab/></text:span><text:span text:style-name="T1">As used in this section, "survey" means a screening tool, questionnaire, poll, or other </text:span><text:span text:style-name="T1"><text:user-field-get text:name="P1:L9"/></text:span><text:span text:style-name="T1">written document used to obtain information about a student from the student, </text:span><text:span text:style-name="T1"><text:user-field-get text:name="P1:L10"/></text:span><text:span text:style-name="T1">including surveys related to behavioral health. The term does not include a survey </text:span><text:span text:style-name="T1"><text:user-field-get text:name="P1:L11"/></text:span><text:span text:style-name="T1">administered or approved by a licensed teacher or </text:span><text:change text:change-id="ct430619904"/><text:span text:style-name="T1">administrator</text:span><text:change-start text:change-id="ct430618544"/><text:span text:style-name="T1"> of a school, including </text:span><text:change-end text:change-id="ct430618544"/><text:change-start text:change-id="ct430619360"/><text:span text:style-name="T1">a center for career and technical education,</text:span><text:change-end text:change-id="ct430619360"/><text:span text:style-name="T1"> for educational </text:span><text:span text:style-name="T1"><text:user-field-get text:name="P1:L12"/></text:span><text:span text:style-name="T1">or extracurricular purposes.</text:span></text:p>
        <text:p text:style-name="cc_5f_subsection"><text:user-field-get text:name="P1:L13"/><text:span text:style-name="T3"><text:tab/></text:span><text:span text:style-name="T1">2.</text:span><text:span text:style-name="T3"><text:tab/></text:span><text:span text:style-name="T1">A school may not administer a survey to a student on behalf of a third party other than </text:span><text:span text:style-name="T1"><text:user-field-get text:name="P1:L14"/></text:span><text:span text:style-name="T1">the department of public instruction.</text:span></text:p>
        <text:p text:style-name="cc_5f_subsection"><text:user-field-get text:name="P1:L15"/><text:span text:style-name="T3"><text:tab/></text:span><text:span text:style-name="T1">3.</text:span><text:span text:style-name="T3"><text:tab/></text:span><text:span text:style-name="T1">If a student's parent or legal guardian has reviewed a copy of a survey and authorized </text:span><text:span text:style-name="T1"><text:user-field-get text:name="P1:L16"/></text:span><text:span text:style-name="T1">in writing that the student may participate in the survey, a school may administer the </text:span><text:span text:style-name="T1"><text:user-field-get text:name="P1:L17"/></text:span><text:span text:style-name="T1">survey to that student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8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89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8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89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8M28S</meta:editing-duration>
    <meta:editing-cycles>178</meta:editing-cycles>
    <dc:date>2025-02-17T12:17:09.60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1" meta:paragraph-count="25" meta:word-count="233" meta:character-count="146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