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text-properties style:text-underline-style="none"/>
    </style:style>
    <style:style style:family="paragraph" style:name="P5" style:parent-style-name="cc_5f_subsection">
      <style:text-properties style:text-underline-style="none"/>
    </style:style>
    <style:style style:family="paragraph" style:name="P6" style:parent-style-name="cc_5f_paragraph">
      <style:text-properties style:text-underline-style="none"/>
    </style:style>
    <style:style style:family="paragraph" style:name="P7" style:parent-style-name="cc_5f_subdivision">
      <style:text-properties style:text-underline-style="none"/>
    </style:style>
    <style:style style:family="paragraph" style:name="P8" style:parent-style-name="cc_5f_item">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urphye_1,beckc_1,swionteks_1,warreyj_1" office:value-type="string" text:name="T_MEASURE_T_HOUSESPONSOR"/>
        <text:user-field-decl office:string-value="2024/12/30 00:00:00" office:value-type="string" text:name="T_MEASURE_DT_DATECREATED"/>
        <text:user-field-decl office:string-value="Relating to a North Dakota scholarship for students interested in a teaching career; and to declare an emergency." office:value-type="string" text:name="T_MEASURE_T_SHORTTITLE"/>
        <text:user-field-decl office:string-value="" office:value-type="string" text:name="T_MEASURE_S_UUID"/>
        <text:user-field-decl office:string-value="25.0490" office:value-type="string" text:name="T_MEASURE_S_LCNUMBER"/>
        <text:user-field-decl office:string-value="1" office:value-type="string" text:name="T_MEASURE_B_TRANSFERTITLE"/>
        <text:user-field-decl office:string-value="1"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1‑02.10 of the North Dakota Century Code, relating to a North Dakota scholarship for students interested in a teaching care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9"><text:user-field-get text:name="T_MEASURE_S_LCNUMBER">25.049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Heinert, Murphy, Schreiber-Beck, Swiontek, Warrey</text:p>
        <text:p text:style-name="bd_5f_sponsor_5f_identification">Senator Schaible</text:p>
        <text:p text:style-name="bd_5f_sponsor_5f_identification"/>
      </text:section>
      <text:section text:name="Title" text:style-name="Sect2">
        <text:p text:style-name="bd_5f_title">A BILL for an Act to amend and reenact section 15.1‑21‑02.10 of the North Dakota Century Code, relating to a North Dakota scholarship for students interested in a teaching care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5.1‑21‑02.10 of the North Dakota Century Code is amended and reenacted as follows:</text:p>
        <text:p text:style-name="cc_5f_section_5f_heading"><text:tab/>15.1‑21‑02.10. North Dakota scholarship.</text:p>
        <text:p text:style-name="P4"><text:tab/><text:span text:style-name="T3">Any</text:span><text:span text:style-name="T1">A</text:span> resident student who meets the requirements of section 15.1‑21‑02.6 is eligible to receive a North Dakota scholarship if the student:</text:p>
        <text:p text:style-name="P5"><text:tab/>1.<text:tab/>Completed an individual consultative process or a nine‑week course under subsection 2 of section 15.1‑21‑18;</text:p>
        <text:p text:style-name="P5"><text:tab/>2.<text:tab/>Completed the civics test under section 15.1‑21‑27;</text:p>
        <text:p text:style-name="P5"><text:tab/>3.<text:tab/>Completed a four‑year rolling plan, as determined by the superintendent of public instruction;</text:p>
        <text:p text:style-name="P5"><text:tab/>4.<text:tab/>Obtained 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text:p>
        <text:p text:style-name="P5"><text:tab/>5.<text:tab/>Completed the requirements in at least four of the following while enrolled in grades nine through twelve:</text:p>
        <text:p text:style-name="P7"><text:tab/><text:tab/>a.<text:tab/>Twenty‑five hours of community service;</text:p>
        <text:p text:style-name="P7"><text:soft-page-break/><text:tab/><text:tab/>b.<text:tab/>A ninety‑five percent attendance rate as determined under section 15.1‑20‑02.1, not including any school‑related absences;</text:p>
        <text:p text:style-name="P7"><text:tab/><text:tab/>c.<text:tab/>A career exploration experience, as determined by the superintendent of public instruction;</text:p>
        <text:p text:style-name="P7"><text:tab/><text:tab/>d.<text:tab/>At least two years in organized cocurricular activities;</text:p>
        <text:p text:style-name="P7"><text:tab/><text:tab/>e.<text:tab/>At least two years in organized extracurricular activities;</text:p>
        <text:p text:style-name="P7"><text:tab/><text:tab/>f.<text:tab/>A capstone project, as determined by the superintendent of public instruction;</text:p>
        <text:p text:style-name="P7"><text:tab/><text:tab/>g.<text:tab/>An online learning course; and</text:p>
        <text:p text:style-name="P7"><text:tab/><text:tab/>h.<text:tab/>Successful demonstration of competency in twenty‑first century skills, as determined by the superintendent of public instruction; and</text:p>
        <text:p text:style-name="P5"><text:tab/>6.<text:tab/>Completed the requirements in two of the following subdivisions while enrolled in grades nine through twelve:</text:p>
        <text:p text:style-name="P6"><text:tab/><text:tab/>a.<text:tab/>(1)<text:tab/>Received:</text:p>
        <text:p text:style-name="P2"><text:tab/><text:tab/>(a)<text:tab/>A composite score of at least twenty‑four on an ACT; or</text:p>
        <text:p text:style-name="P2"><text:tab/><text:tab/>(b)<text:tab/>A score of at least 1180 on an SAT; and</text:p>
        <text:p text:style-name="P6"><text:tab/><text:tab/><text:tab/>(2)<text:tab/>Completed the requirements in at least two of the following:</text:p>
        <text:p text:style-name="P2"><text:tab/><text:tab/>(a)<text:tab/>A grade of at least "C" in an advanced placement course, or an equivalent course proficiency score;</text:p>
        <text:p text:style-name="P2"><text:tab/><text:tab/>(b)<text:tab/>A grade of at least "C" in a dual‑credit English or mathematics course, or an equivalent course proficiency score;</text:p>
        <text:p text:style-name="P2"><text:tab/><text:tab/>(c)<text:tab/>A grade of at least "C" in one unit of algebra II, or an equivalent course proficiency score;</text:p>
        <text:p text:style-name="P2"><text:tab/><text:tab/>(d)<text:tab/>A grade of at least "C" in three fine arts courses;</text:p>
        <text:p text:style-name="P2"><text:tab/><text:tab/>(e)<text:tab/>A score of at least three on an advanced placement examination;</text:p>
        <text:p text:style-name="P2"><text:tab/><text:tab/>(f)<text:tab/>A score of at least four on an international baccalaureate examination; and</text:p>
        <text:p text:style-name="P2"><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text:soft-page-break/>required for admission to institutions of higher education under the control of the state board of higher education;</text:p>
        <text:p text:style-name="P6"><text:tab/><text:tab/>b.<text:tab/>(1)<text:tab/>Earned:</text:p>
        <text:p text:style-name="P2"><text:tab/><text:tab/>(a)<text:tab/>Four units of career and technical education, including two units from a coordinated plan of study recommended by the department of career and technical education and approved by the superintendent of public instruction;<text:span text:style-name="T5"> </text:span><text:span text:style-name="T3">or</text:span></text:p>
        <text:p text:style-name="P2"><text:tab/><text:tab/>(b)<text:tab/>Three units of the same world language, indigenous language, or sign language; <text:span text:style-name="T1">or</text:span></text:p>
        <text:p text:style-name="cc_5f_subparagraph"><text:span text:style-name="T2"><text:tab/><text:tab/></text:span><text:span text:style-name="T1">(c)</text:span><text:span text:style-name="T2"><text:tab/></text:span><text:span text:style-name="T1">Two units of career and technical education, one unit of teaching profession education or educational methodology and one unit of advanced placement psychology, dual‑credit psychology, child development, peer‑to‑peer leadership, child-related careers, or any combination thereof;</text:span></text:p>
        <text:p text:style-name="P6"><text:tab/><text:tab/><text:tab/>(2)<text:tab/>Received:</text:p>
        <text:p text:style-name="P2"><text:tab/><text:tab/>(a)<text:tab/>A composite score of at least twenty‑four on an ACT;</text:p>
        <text:p text:style-name="P2"><text:tab/><text:tab/>(b)<text:tab/>A score of at least 1180 on an SAT; or</text:p>
        <text:p text:style-name="P2"><text:tab/><text:tab/>(c)<text:tab/>A score of at least five on each of three WorkKeys assessments recommended by the department of career and technical education and approved by the superintendent of public instruction; and</text:p>
        <text:p text:style-name="P6"><text:tab/><text:tab/><text:tab/>(3)<text:tab/>Successfully completed the requirements in at least two of the following:</text:p>
        <text:p text:style-name="P2"><text:tab/><text:tab/>(a)<text:tab/>A career-ready practices course developed and recommended by the department of career and technical education and approved by the superintendent of public instruction;</text:p>
        <text:p text:style-name="P2"><text:tab/><text:tab/>(b)<text:tab/>A grade of at least "C" in a dual‑credit course, or an equivalent course proficiency score;</text:p>
        <text:p text:style-name="P2"><text:tab/><text:tab/>(c)<text:tab/>A technical assessment or industry credential, as determined by the department of career and technical education;</text:p>
        <text:p text:style-name="P2"><text:tab/><text:tab/>(d)<text:tab/>Forty hours in a workplace learning experience, approved by the superintendent of public instruction;</text:p>
        <text:p text:style-name="P2"><text:soft-page-break/><text:tab/><text:tab/>(e)<text:tab/>Forty hours in a work‑based learning experience aligned to the Strengthening Career and Technical Education for the 21st Century Act [Pub. L. 115‑224; 132 Stat. 1563; 20 U.S.C. 2301 et seq.]; and</text:p>
        <text:p text:style-name="P2"><text:tab/><text:tab/>(f)<text:tab/>Received:</text:p>
        <text:p text:style-name="P8"><text:tab/><text:tab/>[1]<text:tab/>A score of at least three on a reading and mathematics assessment administered under subsection 1 of section 15.1‑21‑08 while enrolled in grades nine through twelve; or</text:p>
        <text:p text:style-name="P8"><text:tab/><text:tab/>[2]<text:tab/>ACT scores of at least nineteen in English and at least twenty‑two in mathematics if the school in which the student was enrolled used an ACT assessment for accountability; or</text:p>
        <text:p text:style-name="P6"><text:tab/><text:tab/>c.<text:tab/>(1)<text:tab/>Received:</text:p>
        <text:p text:style-name="cc_5f_subparagraph"><text:tab/><text:tab/>(a)<text:tab/><text:span text:style-name="T2">A score of at least fifty on an ASVAB test; or</text:span></text:p>
        <text:p text:style-name="P2"><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6"><text:tab/><text:tab/><text:tab/>(2)<text:tab/>Obtained a grade of at least "C" in a physical education course, or an equivalent course proficiency score; and</text:p>
        <text:p text:style-name="P6"><text:tab/><text:tab/><text:tab/>(3)<text:tab/>Completed:</text:p>
        <text:p text:style-name="cc_5f_subparagraph"><text:span text:style-name="T2"><text:tab/><text:tab/>(a)<text:tab/>Any</text:span> two of subparagraphs a through f of paragraph 2 of subdivision a, or any two of subparagraphs a through f of paragraph 3 of subdivision b<text:span text:style-name="T2">;</text:span></text:p>
        <text:p text:style-name="P2"><text:tab/><text:tab/>(b)<text:tab/>Two units of junior reserve officers' training corps; or</text:p>
        <text:p text:style-name="cc_5f_subparagraph"><text:span text:style-name="T2"><text:tab/><text:tab/>(c)<text:tab/>Phase one of the cadet civil air patrol program</text:span>.</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9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9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9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13S</meta:editing-duration>
    <meta:editing-cycles>177</meta:editing-cycles>
    <dc:date>2025-01-23T09:11:02.66</dc:date>
    <meta:print-date>2025-01-22T08:23:24.52</meta:print-date>
    <dc:title>nd1.lc_bd_34</dc:title>
    <dc:description>Introduced Bill</dc:description>
    <dc:creator>vchristian </dc:creator>
    <meta:printed-by>ccarson </meta:printed-by>
    <meta:document-statistic meta:table-count="0" meta:image-count="0" meta:object-count="0" meta:page-count="4" meta:paragraph-count="70" meta:word-count="1016" meta:character-count="6480"/>
    <meta:user-defined meta:name="Info 1"/>
    <meta:user-defined meta:name="Info 2"/>
    <meta:user-defined meta:name="Info 3"/>
    <meta:user-defined meta:name="Info 4"/>
    <meta:template xlink:type="simple" xlink:actuate="onRequest" xlink:title="nd1.bd_34" xlink:href="" meta:date="2009-07-14T11:55:02"/>
  </office:meta>
</office:document-meta>
</file>