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263588.59777281" style:family="paragraph" style:name="P2_NEW_1736263588.59777281" style:parent-style-name="bd_5f_title">
      <style:paragraph-properties>
        <style:tab-stops/>
      </style:paragraph-properties>
    </style:style>
    <style:style style:display-name="P3_NEW_1736263588.59777281" style:family="paragraph" style:name="P3_NEW_1736263588.5977728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longmuir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jonasj_1,murphye_1,hagerl_1" office:value-type="string" text:name="T_MEASURE_T_HOUSESPONSOR"/>
        <text:user-field-decl office:string-value="2025/01/07 00:00:00" office:value-type="string" text:name="T_MEASURE_DT_DATECREATED"/>
        <text:user-field-decl office:string-value="Relating to the preservation of records by county superintendents of schools." office:value-type="string" text:name="T_MEASURE_T_SHORTTITLE"/>
        <text:user-field-decl office:string-value="" office:value-type="string" text:name="T_MEASURE_S_UUID"/>
        <text:user-field-decl office:string-value="25.049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ryc_1,schaibled_1,roers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3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5.1-11-05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5.1-11-05 of the North Dakota Century Code, relating to the preservation of records by county superintendents of school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Longmuir, Jonas, Murphy, Hager</text:p>
          <text:p text:style-name="bd_5f_sponsor_5f_identification">Senators Cory, Schaible, Roers</text:p>
          <text:p text:style-name="bd_5f_sponsor_5f_identification"/>
        </text:section>
        <text:section text:name="Title" text:style-name="Sect2">
          <text:p text:style-name="P2_NEW_1736263588.59777281">A BILL for an Act to amend and reenact section 15.1-11-05 of the North Dakota Century Code, relating to the preservation of records by county superintendents of school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263588.5977728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5.1‑11‑05 of the North Dakota Century Code is amended and reenacted as follows:</text:p>
          <text:p text:style-name="cc_5f_section_5f_heading"><text:tab/>15.1‑11‑05. Preservation of records.</text:p>
          <text:p text:style-name="cc_5f_section"><text:tab/>The county superintendent of schools shall provide for the preservation of all <text:span text:style-name="T4">property that is</text:span><text:span text:style-name="T5">records</text:span> acquired in an official capacity <text:span text:style-name="T4">and</text:span><text:span text:style-name="T6"> </text:span>which <text:span text:style-name="T4">has</text:span><text:span text:style-name="T5">have</text:span> educational value and interest or which <text:span text:style-name="T4">records</text:span><text:span text:style-name="T5">record</text:span> official acts by the county superintendent. At the conclusion of the county superintendent's employment, the county superintendent shall deliver the <text:span text:style-name="T4">property</text:span><text:span text:style-name="T5">records</text:span> to the superintendent's successor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