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3" style:parent-style-name="bd_5f_header_5f_title">
      <style:paragraph-properties style:page-number="auto"/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 fo:break-before="page"/>
    </style:style>
    <style:style style:family="text" style:name="T1">
      <style:text-properties style:text-line-through-style="solid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18:30" office:value-type="string" text:name="T_ENROLLEDMEASURE_DT_DATECREATED"/>
        <text:user-field-decl office:string-value="" office:value-type="string" text:name="T_ENROLLEDMEASURE_I_TITLEID"/>
        <text:user-field-decl office:string-value="Relating to the preservation of records by county superintendents of school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jonasj_1,murphye_1,hagerl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longmuird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6" office:value-type="string" text:name="T_ENROLLEDMEASURE_I_HABSENT"/>
        <text:user-field-decl office:string-value="" office:value-type="string" text:name="T_ENROLLEDMEASURE_B_EMERGENCY"/>
        <text:user-field-decl office:string-value="8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ryc_1,schaibled_1,roers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5.1-11-05&quot;}}" office:value-type="string" text:name="T_ENROLLEDMEASURE_T_STATUTEAFFECTED"/>
        <text:user-field-decl office:string-value="25.049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5.1-11-05 of the North Dakota Century Code, relating to the preservation of records by county superintendents of schools." office:value-type="string" text:name="T_ENROLLEDMEASURE_T_LONGTITLE"/>
        <text:user-field-decl office:string-value="1133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3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133</text:user-field-get></text:p>
        <text:p text:style-name="bd_5f_sponsor_5f_identification">(Representatives Longmuir, Jonas, Murphy, Hager)</text:p>
        <text:p text:style-name="bd_5f_sponsor_5f_identification">(Senators Cory, Schaible, Roers)</text:p>
        <text:p text:style-name="bd_5f_header"/>
        <text:p text:style-name="bd_5f_header"/>
      </text:section>
      <text:section text:name="Title" text:style-name="Sect1">
        <text:p text:style-name="P4">AN ACT to amend and reenact section 15.1-11-05 of the North Dakota Century Code, relating to the preservation of records by county superintendents of schools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2"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15.1‑11‑05 of the North Dakota Century Code is amended and reenacted as follows:</text:p>
        <text:p text:style-name="cc_5f_section_5f_heading"><text:tab/>15.1‑11‑05. Preservation of records.</text:p>
        <text:p text:style-name="cc_5f_section"><text:tab/>The county superintendent of schools shall provide for the preservation of all <text:span text:style-name="T1">property that is</text:span><text:span text:style-name="T2">records</text:span> acquired in an official capacity <text:span text:style-name="T1">and</text:span><text:span text:style-name="T3"> </text:span>which <text:span text:style-name="T1">has</text:span><text:span text:style-name="T2">have</text:span> educational value and interest or which <text:span text:style-name="T1">records</text:span><text:span text:style-name="T2">record</text:span> official acts by the county superintendent. At the conclusion of the county superintendent's employment, the county superintendent shall deliver the <text:span text:style-name="T1">property</text:span><text:span text:style-name="T2">records</text:span> to the superintendent's successor.</text:p>
      </text:section>
      <text:section text:name="Signature" text:style-name="Sect1">
        <text:p text:style-name="bd_5f_sigblock_5f_doublespace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133</text:user-field-get>.</text:p>
        <text:p text:style-name="bd_5f_sigblock_5f_doublespace"/>
        <text:p text:style-name="bd_5f_sigblock_5f_votes2">House Vote:<text:tab/>Yeas <text:user-field-get text:name="T_ENROLLEDMEASURE_I_HYEAS">85</text:user-field-get><text:tab/><text:tab/>Nays <text:user-field-get text:name="T_ENROLLEDMEASURE_I_HNAYS">3</text:user-field-get><text:tab/><text:tab/>Absent <text:user-field-get text:name="T_ENROLLEDMEASURE_I_HABSENT">6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133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133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18:30.88</dc:date>
    <dc:description>Enrolled Bill</dc:description>
    <dc:creator>rtallman </dc:creator>
    <meta:document-statistic meta:table-count="0" meta:image-count="0" meta:object-count="0" meta:page-count="2" meta:paragraph-count="28" meta:word-count="245" meta:character-count="1871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