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9573.28573511" style:family="paragraph" style:name="P2_NEW_1735599573.28573511" style:parent-style-name="cc_5f_subsection">
      <style:paragraph-properties fo:background-color="transparent">
        <style:background-image/>
      </style:paragraph-properties>
    </style:style>
    <style:style style:display-name="P3_NEW_1735599573.28573511" style:family="paragraph" style:name="P3_NEW_1735599573.28573511" style:parent-style-name="bd_5f_section">
      <style:paragraph-properties fo:background-color="transparent">
        <style:tab-stops>
          <style:tab-stop style:position="0.7cm"/>
        </style:tab-stops>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ubparagraph">
      <style:text-properties style:text-underline-style="none"/>
    </style:style>
    <style:style style:family="paragraph" style:name="P6" style:parent-style-name="bd_5f_title">
      <style:paragraph-properties>
        <style:tab-stops/>
      </style:paragraph-properties>
    </style:style>
    <style:style style:family="paragraph" style:name="P7" style:parent-style-name="bd_5f_section">
      <style:paragraph-properties>
        <style:tab-stops>
          <style:tab-stop style:position="0.7cm"/>
        </style:tab-stops>
      </style:paragraph-properties>
    </style:style>
    <style:style style:family="paragraph" style:name="P8" style:parent-style-name="cc_5f_paragraph">
      <style:text-properties style:text-underline-style="none"/>
    </style:style>
    <style:style style:family="paragraph" style:name="P9" style:parent-style-name="cc_5f_item">
      <style:text-properties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style>
    <style:style style:family="text" style:name="T5">
      <style:text-properties fo:font-weight="normal" style:font-weight-asian="normal" style:font-weight-complex="normal"/>
    </style:style>
    <style:style style:family="text" style:name="T6">
      <style:text-properties fo:font-weight="bold" style:font-weight-asian="bold" style:font-weight-complex="bold"/>
    </style:style>
    <style:style style:family="text" style:name="T7">
      <style:text-properties style:font-weight-asian="bold" style:font-weight-complex="bold"/>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style:text-underline-color="font-color" style:text-underline-style="solid" style:text-underline-width="auto"/>
    </style:style>
    <style:style style:family="text" style:name="T13">
      <style:text-properties fo:font-weight="bold" style:font-weight-asian="bold" style:font-weight-complex="bold"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ard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weather modification operations in the state; to amend and reenact subsection 1 of section 37‑17.1‑11, and sections 58‑03‑07, 61‑02.1‑02.1, and 61‑16.1‑09 of the North Dakota Century Code, relating to weather modification; to repeal section 37‑17.1‑15 and chapter 61‑04.1 of the North Dakota Century Code, relating to weather modification; and to provide a penalty." office:value-type="string" text:name="T_MEASURE_T_SHORTTITLE"/>
        <text:user-field-decl office:string-value="25.049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06" office:value-type="string" text:name="T_MEASURE_S_BILLNUMBER"/>
        <text:user-field-decl office:string-value="1" office:value-type="string" text:name="T_MEASURE_B_FISCALNOTEEXISTS"/>
        <text:user-field-decl office:string-value="{&quot;sec:1&quot;:{&quot;action&quot;:&quot;amend&quot;,&quot;type&quot;:&quot;centurycode&quot;,&quot;citation&quot;:&quot;37-17.1-11-1&quot;},&quot;sec:2&quot;:{&quot;action&quot;:&quot;amend&quot;,&quot;type&quot;:&quot;centurycode&quot;,&quot;citation&quot;:&quot;58-03-07&quot;},&quot;sec:3&quot;:{&quot;action&quot;:&quot;amend&quot;,&quot;type&quot;:&quot;centurycode&quot;,&quot;citation&quot;:&quot;61-02.1-02.1&quot;},&quot;sec:4&quot;:{&quot;action&quot;:&quot;amend&quot;,&quot;type&quot;:&quot;centurycode&quot;,&quot;citation&quot;:&quot;61-16.1-09&quot;},&quot;entry1_sec:5&quot;:{&quot;action&quot;:&quot;create&quot;,&quot;type&quot;:&quot;centurycode&quot;,&quot;citation&quot;:&quot;61-01-un1&quot;},&quot;entry1_sec:6&quot;:{&quot;action&quot;:&quot;repeal&quot;,&quot;type&quot;:&quot;centurycode&quot;,&quot;citation&quot;:&quot;37-17.1-15&quot;},&quot;entry2_sec:6&quot;:{&quot;action&quot;:&quot;repeal&quot;,&quot;type&quot;:&quot;centurycode&quot;,&quot;citation&quot;:&quot;61-04.1&quot;}}" office:value-type="string" text:name="T_MEASURE_T_STATUTEAFFECTED"/>
        <text:user-field-decl office:string-value="" office:value-type="string" text:name="T_MEASURE_S_SPONSORORDER"/>
        <text:user-field-decl office:string-value="A BILL for an Act to create and enact a new section to chapter 61‑01 of the North Dakota Century Code, relating to weather modification operations in the state; to amend and reenact subsection 1 of section 37‑17.1‑11, and sections 58‑03‑07, 61‑02.1‑02.1, and 61‑16.1‑09 of the North Dakota Century Code, relating to weather modification; to repeal section 37‑17.1‑15 and chapter 61‑04.1 of the North Dakota Century Code, relating to weather modification;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or"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Beard</text:p>
          <text:p text:style-name="bd_5f_sponsor_5f_identification"/>
          <text:p text:style-name="bd_5f_sponsor_5f_identification"/>
        </text:section>
        <text:section text:name="Title" text:style-name="Sect2">
          <text:p text:style-name="P6">A BILL for an Act to create and enact a new section to chapter 61‑01 of the North Dakota Century Code, relating to weather modification operations in the state; to amend and reenact subsection 1 of section 37‑17.1‑11, and sections 58‑03‑07, 61‑02.1‑02.1, and 61‑16.1‑09 of the North Dakota Century Code, relating to weather modification; to repeal section 37‑17.1‑15 and chapter 61‑04.1 of the North Dakota Century Code, relating to weather modification;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4">SECTION 1. AMENDMENT. </text:span></text:span>Subsection 1 of section 37‑17.1‑11 of the North Dakota Century Code is amended and reenacted as follows:</text:p>
          <text:p text:style-name="cc_5f_subsection"><text:tab/>1.<text:tab/>In addition to disaster or emergency mitigation measures as included in the state and local disaster or emergency operational plans, the governor shall consider<text:span text:style-name="T10">, on a continuing basis,</text:span> steps that <text:span text:style-name="T10">could</text:span><text:span text:style-name="T12">may</text:span> be taken to mitigate or reduce the harmful consequences of disasters or emergencies. At the governor's direction, and pursuant to any other authority and capability <text:span text:style-name="T10">they have</text:span><text:span text:style-name="T12">of state agencies</text:span>, state agencies charged with responsibilities in connection with floodplain management, stream encroachment and flow regulation<text:span text:style-name="T10">, weather modification</text:span>, fire prevention and control, air quality, public works, land use and land use planning, and construction standards, shall make studies of disaster or emergency mitigation‑related matters. The governor<text:span text:style-name="T10">, from time to time,</text:span><text:span text:style-name="T1"> </text:span><text:span text:style-name="T12">periodically</text:span> shall make recommendations to the legislative assembly, local governments, and other appropriate public and private entities as may facilitate measures for mitigation or reduction of the harmful consequences of disasters or emergencies.</text:p>
          <text:p text:style-name="P7"><text:span text:style-name="bd_5f_section_5f_name"><text:tab/></text:span><text:span text:style-name="bd_5f_section_5f_name"><text:span text:style-name="T4">SECTION</text:span></text:span><text:span text:style-name="bd_5f_section_5f_name"><text:span text:style-name="T7"> 2.</text:span></text:span><text:span text:style-name="bd_5f_section_5f_name"> </text:span><text:span text:style-name="bd_5f_section_5f_name"><text:span text:style-name="T4">AMENDMENT</text:span></text:span><text:span text:style-name="T6">.</text:span> Section 58‑03‑07 of the North Dakota Century Code is amended and reenacted as follows:</text:p>
          <text:p text:style-name="cc_5f_section_5f_heading"><text:soft-page-break/><text:tab/>58‑03‑07. Powers of electors.</text:p>
          <text:p text:style-name="cc_5f_section"><text:tab/>The electors of each township have the power at the annual township meeting<text:span text:style-name="T1"> </text:span><text:span text:style-name="T12">to</text:span>:</text:p>
          <text:p text:style-name="cc_5f_subsection"><text:tab/>1.<text:tab/><text:span text:style-name="T10">To establish</text:span><text:span text:style-name="T12">Establish</text:span> one or more pounds within the township, to determine the location of the pounds, to determine the number of poundmasters and to choose the poundmasters, and to discontinue pounds which have been established.</text:p>
          <text:p text:style-name="cc_5f_subsection"><text:tab/>2.<text:tab/><text:span text:style-name="T10">To select</text:span><text:span text:style-name="T12">Select</text:span> the township officers required to be chosen.</text:p>
          <text:p text:style-name="cc_5f_subsection"><text:tab/>3.<text:tab/><text:span text:style-name="T10">To direct</text:span><text:span text:style-name="T12">Direct</text:span> the institution or defense of actions in all controversies in which the township is interested.</text:p>
          <text:p text:style-name="cc_5f_subsection"><text:tab/>4.<text:tab/><text:span text:style-name="T10">To direct</text:span><text:span text:style-name="T12">Direct</text:span> the raising of <text:span text:style-name="T10">such</text:span><text:span text:style-name="T12">the</text:span> sums <text:span text:style-name="T10">as they may deem</text:span><text:span text:style-name="T12">deemed</text:span> necessary to prosecute or defend actions in which the township is interested.</text:p>
          <text:p text:style-name="cc_5f_subsection"><text:tab/>5.<text:tab/><text:span text:style-name="T10">To make</text:span><text:span text:style-name="T12">Make</text:span> all rules and regulations for the impounding of animals.</text:p>
          <text:p text:style-name="cc_5f_subsection"><text:tab/>6.<text:tab/><text:span text:style-name="T10">To make such</text:span><text:span text:style-name="T12">Make</text:span> bylaws, rules, and regulations as <text:span text:style-name="T10">may be</text:span><text:span text:style-name="T8"> </text:span>deemed necessary to carry into effect the powers granted to the township.</text:p>
          <text:p text:style-name="cc_5f_subsection"><text:tab/>7.<text:tab/><text:span text:style-name="T10">To impose</text:span><text:span text:style-name="T12">Impose</text:span> penalties for each offense on persons offending against any rule or regulation established by the township.</text:p>
          <text:p text:style-name="cc_5f_subsection"><text:tab/>8.<text:tab/><text:span text:style-name="T10">To apply</text:span><text:span text:style-name="T12">Apply</text:span> penalties when collected in <text:span text:style-name="T10">such</text:span><text:span text:style-name="T12">the</text:span> manner <text:span text:style-name="T10">as they deem</text:span><text:span text:style-name="T12">deemed</text:span> most conducive to the interests of the township.</text:p>
          <text:p text:style-name="cc_5f_subsection"><text:tab/>9.<text:tab/><text:span text:style-name="T10">To ratify</text:span><text:span text:style-name="T12">Ratify</text:span> or reject recommendations offered by the board of township supervisors for the expenditure of funds for the purpose of purchasing building sites and for the purchase, location, erection, or removal of any building or erection for township purposes. <text:span text:style-name="T10">No</text:span><text:span text:style-name="T12">A</text:span> recommendation <text:span text:style-name="T10">shall</text:span><text:span text:style-name="T12">may not</text:span> be adopted except by a two‑thirds vote of the electors present and voting at any annual township meeting.</text:p>
          <text:p text:style-name="cc_5f_subsection"><text:tab/>10.<text:tab/><text:span text:style-name="T10">To authorize</text:span><text:span text:style-name="T12">Authorize</text:span> and empower the board of township supervisors to purchase liquids, compounds, or other ingredients for the destruction of noxious weeds, and sprinklers to be used in spraying <text:span text:style-name="T10">said</text:span><text:span text:style-name="T12">the</text:span> liquids or compounds. <text:span text:style-name="T10">No</text:span><text:span text:style-name="T12">A</text:span> township <text:span text:style-name="T10">shall</text:span><text:span text:style-name="T12">may not</text:span> purchase more than two <text:span text:style-name="T10">such</text:span><text:span text:style-name="T8"> </text:span>sprinklers in any one year.</text:p>
          <text:p text:style-name="cc_5f_subsection"><text:tab/>11.<text:tab/><text:span text:style-name="T10">To authorize</text:span><text:span text:style-name="T12">Authorize</text:span> aid to a district fair association within the limits provided in title 4.</text:p>
          <text:p text:style-name="cc_5f_subsection"><text:tab/>12.<text:tab/><text:span text:style-name="T10">To authorize</text:span><text:span text:style-name="T12">Authorize</text:span> the levy of township taxes for the repair and construction of roads and bridges and for other township charges and expenses within the limits prescribed in title 57.</text:p>
          <text:p text:style-name="cc_5f_subsection"><text:soft-page-break/><text:tab/>13.<text:tab/><text:span text:style-name="T10">To direct</text:span><text:span text:style-name="T12">Direct</text:span> the expenditure of funds raised for the repair and construction of roads within the limits provided in title 24.</text:p>
          <text:p text:style-name="cc_5f_subsection"><text:tab/>14.<text:tab/><text:span text:style-name="T10">To authorize</text:span><text:span text:style-name="T12">Authorize</text:span> the dissolution of the township in the manner provided in this title.</text:p>
          <text:p text:style-name="cc_5f_subsection"><text:tab/>15.<text:tab/><text:span text:style-name="T10">To authorize the</text:span><text:span text:style-name="T12">Authorize</text:span> entering <text:span text:style-name="T10">into</text:span><text:span text:style-name="T8"> </text:span>a contract for fire protection as provided for in section 18‑06‑10.</text:p>
          <text:p text:style-name="cc_5f_subsection"><text:tab/>16.<text:tab/><text:span text:style-name="T10">To </text:span><text:span text:style-name="T11">authorize</text:span><text:span text:style-name="T12">Authorize</text:span><text:span text:style-name="T1"> the expenditure of funds</text:span> for the eradication of gophers, prairie dogs, crows, <text:span text:style-name="T1">or</text:span> magpies.</text:p>
          <text:p text:style-name="cc_5f_subsection"><text:tab/>17.<text:tab/><text:span text:style-name="T10">To authorize the expenditure of township funds for weather modification activities.</text:span></text:p>
          <text:p text:style-name="cc_5f_subsection"><text:span text:style-name="T8"><text:tab/></text:span><text:span text:style-name="T10">18.</text:span><text:span text:style-name="T8"><text:tab/></text:span><text:span text:style-name="T10">To authorize</text:span><text:span text:style-name="T12">Authorize</text:span> the expenditure of funds to pay membership fees in county, state, and national associations of township governments. This subsection may not be construed to authorize a mill levy.</text:p>
          <text:p text:style-name="P2_NEW_1735599573.28573511"><text:tab/><text:span text:style-name="T10">19.</text:span><text:span text:style-name="T12">18.</text:span><text:tab/><text:span text:style-name="T10">To support</text:span><text:span text:style-name="T12">Support</text:span> an airport or to support or create an airport authority and to levy a tax for airport purposes within the limitations of section <text:span text:style-name="T1">2‑06‑15</text:span>.</text:p>
          <text:p text:style-name="cc_5f_subsection"><text:tab/><text:span text:style-name="T10">20.</text:span><text:span text:style-name="T12">19.</text:span><text:tab/><text:span text:style-name="T10">To direct</text:span><text:span text:style-name="T12">Direct</text:span> the transfer of township funds to a rural fire protection district or rural fire department for fire protection within the township.</text:p>
          <text:p text:style-name="cc_5f_subsection"><text:tab/><text:span text:style-name="T10">21.</text:span><text:span text:style-name="T12">20.</text:span><text:tab/><text:span text:style-name="T10">To direct</text:span><text:span text:style-name="T12">Direct</text:span> the transfer of township funds to a rural ambulance service district for emergency medical service within the township.</text:p>
          <text:p text:style-name="cc_5f_subsection"><text:tab/><text:span text:style-name="T10">22.</text:span><text:span text:style-name="T12">21.</text:span><text:tab/><text:span text:style-name="T10">To establish</text:span><text:span text:style-name="T12">Establish</text:span> special assessment districts in accordance with chapter 58‑18.</text:p>
          <text:p text:style-name="P7"><text:span text:style-name="bd_5f_section_5f_name"><text:tab/></text:span><text:span text:style-name="bd_5f_section_5f_name"><text:span text:style-name="T4">SECTION</text:span></text:span><text:span text:style-name="bd_5f_section_5f_name"><text:span text:style-name="T7"> 3.</text:span></text:span><text:span text:style-name="bd_5f_section_5f_name"> </text:span><text:span text:style-name="bd_5f_section_5f_name"><text:span text:style-name="T4">AMENDMENT</text:span></text:span><text:span text:style-name="T6">.</text:span> Section 61‑02.1‑02.1 of the North Dakota Century Code is amended and reenacted as follows:</text:p>
          <text:p text:style-name="P4"><text:tab/>61‑02.1‑02.1. Funding ‑ Statewide water development projects ‑ Bond issuance amount.</text:p>
          <text:p text:style-name="P2_NEW_1735599573.28573511"><text:tab/>1.<text:tab/>The priorities for the statewide water development program <text:span text:style-name="T12">must be authorized and declared in the public interest. These priorities</text:span><text:span text:style-name="T1"> </text:span>include<text:span text:style-name="T8"> </text:span><text:span text:style-name="T10">municipal,</text:span><text:span text:style-name="T12">:</text:span></text:p>
          <text:p text:style-name="cc_5f_subdivision"><text:span text:style-name="T1"><text:tab/><text:tab/></text:span><text:span text:style-name="T12">a.</text:span><text:span text:style-name="T1"><text:tab/></text:span><text:span text:style-name="T12">Municipal,</text:span> rural, and industrial projects;<text:span text:style-name="T8"> </text:span><text:span text:style-name="T10">irrigation</text:span></text:p>
          <text:p text:style-name="cc_5f_subdivision"><text:span text:style-name="T1"><text:tab/><text:tab/></text:span><text:span text:style-name="T12">b.</text:span><text:span text:style-name="T1"><text:tab/></text:span><text:span text:style-name="T12">Irrigation</text:span> projects;<text:span text:style-name="T8"> </text:span><text:span text:style-name="T10">general</text:span></text:p>
          <text:p text:style-name="cc_5f_subdivision"><text:span text:style-name="T1"><text:tab/><text:tab/></text:span><text:span text:style-name="T12">c.</text:span><text:span text:style-name="T1"><text:tab/></text:span><text:span text:style-name="T12">General</text:span> water management projects, including rural flood control, snagging and clearing, channel improvement, recreation, and planning studies;<text:span text:style-name="T8"> </text:span><text:span text:style-name="T10">flood</text:span><text:span text:style-name="T1"> </text:span><text:span text:style-name="T12">and</text:span></text:p>
          <text:p text:style-name="cc_5f_subdivision"><text:span text:style-name="T1"><text:tab/><text:tab/></text:span><text:span text:style-name="T12">d.</text:span><text:span text:style-name="T1"><text:tab/></text:span><text:span text:style-name="T12">Flood</text:span> control projects<text:span text:style-name="T10">; and weather modification projects, which are authorized and declared to be in the public interest</text:span>.</text:p>
          <text:p text:style-name="cc_5f_subsection"><text:soft-page-break/><text:span text:style-name="T1"><text:tab/></text:span><text:span text:style-name="T12">2.</text:span><text:span text:style-name="T1"><text:tab/></text:span>The state water commission may provide the funds necessary to construct <text:span text:style-name="T10">these</text:span><text:span text:style-name="T12">the</text:span> projects <text:span text:style-name="T12">authorized under subsection 1</text:span><text:span text:style-name="T1"> </text:span>from money appropriated to the state water commission from the resources trust fund or by issuing bonds in an amount not to exceed sixty million dollars plus the costs of issuance of the bonds, capitalized interest, and reasonably required reserves. The proceeds of any bonds issued under the authority provided in this section are appropriated to the state water commission for the purposes set forth in this section.</text:p>
          <text:p text:style-name="P2_NEW_1735599573.28573511"><text:tab/><text:span text:style-name="T10">2.</text:span><text:span text:style-name="T12">3.</text:span><text:tab/>If the state water commission determines it is appropriate to do so, it may, in lieu of issuing or in combination with the issuance of bonds pursuant to this section or section 61‑02.1‑01, for all or part of the state's cost share for the projects set forth in those provisions, use funds appropriated to it from the resources trust fund.</text:p>
          <text:p text:style-name="P3_NEW_1735599573.28573511"><text:span text:style-name="bd_5f_section_5f_name"><text:tab/></text:span><text:span text:style-name="bd_5f_section_5f_name"><text:span text:style-name="T4">SECTION</text:span></text:span><text:span text:style-name="bd_5f_section_5f_name"><text:span text:style-name="T7"> 4.</text:span></text:span><text:span text:style-name="bd_5f_section_5f_name"> </text:span><text:span text:style-name="bd_5f_section_5f_name"><text:span text:style-name="T4">AMENDMENT</text:span></text:span><text:span text:style-name="T6">.</text:span> Section 61‑16.1‑09 of the North Dakota Century Code is amended and reenacted as follows:</text:p>
          <text:p text:style-name="cc_5f_section_5f_heading"><text:tab/>61‑16.1‑09. Powers of water resource board.</text:p>
          <text:p text:style-name="cc_5f_section"><text:tab/>Each water resource board shall have the power and authority to:</text:p>
          <text:p text:style-name="cc_5f_subsection"><text:tab/>1.<text:tab/>Sue and be sued in the name of the district.</text:p>
          <text:p text:style-name="cc_5f_subsection"><text:tab/>2.<text:tab/>Exercise the power of eminent domain <text:span text:style-name="T1">as follows:</text:span></text:p>
          <text:p text:style-name="cc_5f_subdivision"><text:span text:style-name="T1"><text:tab/><text:tab/>a.<text:tab/>Except as permitted under subdivision b, the board shall comply with</text:span> title 32 for the purpose of acquiring and securing<text:span text:style-name="T1"> by eminent domain</text:span> any rights, titles, interests, estates, or easements necessary or proper to carry out the duties imposed by this chapter, and particularly to acquire the necessary rights in land for the construction of dams, flood control projects, and other water conservation, distribution, and supply works of any nature and to permit the flooding of lands, and to secure the right of access to <text:span text:style-name="T10">such</text:span><text:span text:style-name="T12">the</text:span> dams and other devices and the right of public access to any waters impounded thereby.</text:p>
          <text:p text:style-name="cc_5f_paragraph"><text:span text:style-name="T1"><text:tab/><text:tab/>b.<text:tab/>(1)<text:tab/>If</text:span> the interest sought to be acquired is<text:span text:style-name="T1"> an easement for</text:span> a right of way for any project authorized in this chapter for which federal or state funds have been<text:span text:style-name="T8"> </text:span><text:span text:style-name="T1">made available</text:span>, the district<text:span text:style-name="T1"> may acquire the right of way by quick take eminent domain as authorized by section 16 of article I of the Constitution of North Dakota, after the district attempts to purchase the easement for the right of way by:</text:span></text:p>
          <text:p text:style-name="P5"><text:soft-page-break/><text:tab/><text:tab/>(a)<text:tab/>Conducting informal negotiations for not less than sixty days<text:span text:style-name="T10">.</text:span><text:span text:style-name="T12">; or</text:span></text:p>
          <text:p text:style-name="P5"><text:tab/><text:tab/>(b)<text:tab/>If informal negotiations fail, <text:span text:style-name="T10">the district shall engage</text:span><text:span text:style-name="T12">engaging</text:span> in formal negotiations by:</text:p>
          <text:p text:style-name="P9"><text:tab/><text:tab/>[1]<text:tab/>Sending the landowner an appraisal and written offer for just compensation, which includes a specific description of the exact location of the right of way, by certified mail or commercial delivery requiring a signed receipt, and receiving the signed receipt or documentation of constructive notice.</text:p>
          <text:p text:style-name="P9"><text:tab/><text:tab/>[2]<text:tab/>Sending the landowner a written request for a meeting by certified mail or commercial delivery requiring a signed receipt if there is no agreement regarding compensation or no response to the written offer within fifteen days of receipt, and receiving the signed receipt or documentation of constructive notice.</text:p>
          <text:p text:style-name="P9"><text:tab/><text:tab/>[3]<text:tab/>Sending the landowner a written notice, by certified mail or commercial delivery requiring a signed receipt, of intent to take possession of the right of way if there is no agreement regarding compensation or no response to the written request for a meeting within thirty days of receipt, and receiving the signed receipt or documentation of constructive notice.</text:p>
          <text:p text:style-name="P8"><text:tab/><text:tab/><text:tab/>(2)<text:tab/>Any written communication to the landowner must include contact information for responding to the board and a description of the required negotiation timeline.</text:p>
          <text:p text:style-name="cc_5f_paragraph"><text:span text:style-name="T1"><text:tab/><text:tab/><text:tab/>(3)<text:tab/>A district may not include or </text:span><text:span text:style-name="T11">utilize</text:span><text:span text:style-name="T12">use</text:span><text:span text:style-name="T1"> any reference to quick take eminent domain during negotiations to acquire the necessary easement for a right of way. If formal negotiation efforts fail, the district shall request approval from the board of county commissioners of the county in which the right of way is located to take possession of the right of way by quick take eminent domain. After receiving the request, the county commissioners shall hold a public meeting and give the landowner thirty days' notice of the meeting to allow the landowner to attend. After receiving verification from the district that there has been no reference or threat of quick take eminent domain by the </text:span><text:soft-page-break/><text:span text:style-name="T1">district during negotiations, the commissioners shall vote on whether to approve the taking of the easement for a right of way using quick take eminent domain. If the county commissioners approve the use of quick take eminent domain by a majority vote, the district may take immediate possession of the right of way, but not a blanket easement, if the district files an affidavit by the chairman of the water resource board which states the district has fulfilled the required negotiation steps and deposits </text:span>the amount of the<text:span text:style-name="T1"> written</text:span> offer with the clerk of the district court of the county <text:span text:style-name="T1">in which</text:span> the right of way is located.</text:p>
          <text:p text:style-name="cc_5f_paragraph"><text:span text:style-name="T1"><text:tab/><text:tab/><text:tab/>(4)<text:tab/></text:span>Within thirty days after notice has been given in writing to the landowner by the clerk of the district court that a deposit has been made for the taking of a right of way as authorized in this subsection, the owner of the property taken may appeal to the district court by serving a notice of appeal upon the acquiring agency, and the matter must be tried at the next regular or special term of court with a jury unless a jury <text:span text:style-name="T10">be</text:span><text:span text:style-name="T12">is</text:span> waived, in the manner prescribed for trials under chapter 32‑15.</text:p>
          <text:p text:style-name="P8"><text:tab/><text:tab/><text:tab/>(5)<text:tab/>If ownership of a right of way has not terminated, ownership of a right of way acquired under this subdivision terminates automatically when the district no longer needs the right of way for the purpose for which it was acquired.</text:p>
          <text:p text:style-name="cc_5f_subsection"><text:tab/>3.<text:tab/>Accept funds and property or other assistance, financial or otherwise, from federal, state, and other public or private sources for the purposes of aiding the construction or maintenance of water conservation, distribution, and flood control projects; and cooperate and contract with the state or federal government, or any department or agency thereof, or any municipality within the district, in furnishing assurances and meeting local cooperation requirements of any project involving control, conservation, distribution, and use of water.</text:p>
          <text:p text:style-name="cc_5f_subsection"><text:tab/>4.<text:tab/>Procure the services of engineers and other technical experts, and employ an attorney<text:span text:style-name="T8"> </text:span>to assist, advise, and act for it in its proceedings.</text:p>
          <text:p text:style-name="cc_5f_subsection"><text:tab/>5.<text:tab/>Plan, locate, relocate, construct, reconstruct, modify, maintain, repair, and control all dams and water conservation and management devices of every nature and water <text:soft-page-break/>channels, and to control and regulate the same and all reservoirs, artificial lakes, and other water storage devices within the district.</text:p>
          <text:p text:style-name="cc_5f_subsection"><text:tab/>6.<text:tab/>Maintain and control the water levels and the flow of water in the bodies of water and streams involved in water conservation and flood control projects within the district and regulate streams, channels, <text:span text:style-name="T1">drains, </text:span>or watercourses and the flow of water <text:span text:style-name="T1">in them</text:span> by changing, widening, deepening, straightening, or otherwise improving <text:span text:style-name="T1">them; or by cleaning out and repairing a drain</text:span>.</text:p>
          <text:p text:style-name="cc_5f_subsection"><text:tab/>7.<text:tab/>Regulate and control water for the prevention of floods and flood damages by deepening, widening, straightening, or diking the channels or floodplains of any stream or watercourse within the district, and construct reservoirs or other structures to impound and regulate <text:span text:style-name="T10">such</text:span><text:span text:style-name="T12">the</text:span> waters.</text:p>
          <text:p text:style-name="cc_5f_subsection"><text:tab/>8.<text:tab/>Make rules and regulations concerning the management, control, regulation, and conservation of waters and prevent the pollution, contamination, or other misuse of the water resources, streams, or bodies of water included within the district.</text:p>
          <text:p text:style-name="cc_5f_subsection"><text:tab/>9.<text:tab/>Do all things reasonably necessary and proper to preserve the benefits to be derived from the conservation, control, and regulation of the water resources of this state.</text:p>
          <text:p text:style-name="cc_5f_subsection"><text:tab/>10.<text:tab/>Construct, operate, and maintain recreational facilities, including beaches, swimming areas, boat docking and landing facilities, toilets, wells, picnic tables, trash receptacles, and parking areas, and to establish and enforce rules and regulations for the use <text:span text:style-name="T10">thereof</text:span><text:span text:style-name="T12">of the recreational facilities</text:span>.</text:p>
          <text:p text:style-name="cc_5f_subsection"><text:tab/>11.<text:tab/>Have, in addition to any powers provided in this chapter, the authority to construct an assessment drain in accordance with the <text:span text:style-name="T1">requirements</text:span> of<text:span text:style-name="T1"> this</text:span> chapter.</text:p>
          <text:p text:style-name="cc_5f_subsection"><text:tab/>12.<text:tab/>Acquire by lease, purchase, gift, condemnation, or other lawful means and to hold in its corporate name for its use and control both real and personal property and easements and rights of way within or without the limits of the district for all purposes authorized by law or necessary to the exercise of any other stated power.</text:p>
          <text:p text:style-name="cc_5f_subsection"><text:tab/>13.<text:tab/>Convey, sell, dispose of, or lease personal and real property of the district as provided by this chapter.</text:p>
          <text:p text:style-name="cc_5f_subsection"><text:tab/>14.<text:tab/>Authorize and issue warrants to finance construction of water conservation and flood control projects, assess benefited property for part or all of the cost of <text:span text:style-name="T10">such</text:span><text:span text:style-name="T12">the</text:span> <text:soft-page-break/>projects, and require appropriations and tax levies to maintain sinking funds for construction warrants on a cash basis at all times.</text:p>
          <text:p text:style-name="cc_5f_subsection"><text:tab/>15.<text:tab/>Borrow money within the limitations imposed by this chapter for projects <text:span text:style-name="T10">herein</text:span> authorized <text:span text:style-name="T12">under this chapter</text:span><text:span text:style-name="T1"> </text:span>and pledge security for the repayment of <text:span text:style-name="T10">such</text:span><text:span text:style-name="T12">the</text:span> loans.</text:p>
          <text:p text:style-name="cc_5f_subsection"><text:tab/>16.<text:tab/>Order or initiate appropriate legal action to compel the entity responsible for the maintenance and repair of any bridge or culvert to remove from under, within, and around <text:span text:style-name="T10">such</text:span><text:span text:style-name="T12">the</text:span> bridge or culvert all dirt, rocks, weeds, brush, shrubbery, other debris, and any artificial block <text:span text:style-name="T10">which</text:span><text:span text:style-name="T12">that</text:span> hinders or decreases the flow of water through <text:span text:style-name="T10">such</text:span><text:span text:style-name="T12">the</text:span> bridge or culvert.</text:p>
          <text:p text:style-name="cc_5f_subsection"><text:tab/>17.<text:tab/>Order or initiate appropriate legal action to compel the cessation of the destruction of native woodland bordering within two hundred feet [60.96 meters] of that portion of a riverbank subject to overflow flooding that will cause extensive property damage, or in the alternative, order, that, if <text:span text:style-name="T10">such</text:span><text:span text:style-name="T12">the</text:span> destruction is permitted, the party or parties responsible for the destruction must, when the board has determined <text:span text:style-name="T10">that such</text:span><text:span text:style-name="T12">the</text:span> destruction will cause excessive property damage from overflow flooding due to the erosion or blocking of the river channel, plant a shelterbelt which meets the specifications of the board. In the event the native woodland within <text:span text:style-name="T10">such</text:span><text:span text:style-name="T12">the</text:span> area has already been destroyed, the board may, in its discretion, order the planting of a shelterbelt which, in the judgment of the board, will curtail the erosion or blocking of <text:span text:style-name="T10">such</text:span><text:span text:style-name="T12">the</text:span> river channel where overflow flooding has caused extensive property damage. For purposes of this subsection, the words "riverbank" and "river channel" relate to rivers as defined in the United States geological survey base map of North Dakota, edition of 1963. The provisions of this subsection <text:span text:style-name="T10">shall</text:span><text:span text:style-name="T12">may</text:span> not be construed to limit, impair, or abrogate the rights, powers, duties, or functions of any federal, state, or local entity to construct and maintain any flood control, irrigation, recreational, or municipal or industrial water supply project.</text:p>
          <text:p text:style-name="cc_5f_subsection"><text:tab/>18.<text:tab/>Petition any zoning authority established pursuant to chapter 11‑33, 11‑35, or 40‑47 or section 58‑03‑13 to assume jurisdiction over a floodplain for zoning purposes when <text:span text:style-name="T10">such</text:span><text:span text:style-name="T12">the</text:span> zoning is required to regulate and enforce the placement, erection, construction, reconstruction, repair, and use of buildings and structures to protect and promote the health, safety, and general welfare of the public within a floodplain area. <text:soft-page-break/>In the event <text:span text:style-name="T10">such</text:span><text:span text:style-name="T12">the</text:span> zoning authority fails to act or does not exist, the board may request the state water commission to assist <text:span text:style-name="T10">it</text:span><text:span text:style-name="T12">the board</text:span> in a study to determine and delineate the floodplain area. Upon completion of <text:span text:style-name="T10">such</text:span><text:span text:style-name="T12">the</text:span> study, the board shall make suitable recommendations for the establishment of a floodplain zone to all zoning authorities and the governing bodies of all political subdivisions having jurisdiction within the floodplain area.</text:p>
          <text:p text:style-name="cc_5f_subsection"><text:tab/>19.<text:tab/>Plan, locate, relocate, construct, reconstruct, modify, extend, improve, operate, maintain, and repair sanitary and storm sewer systems, or combinations thereof, including sewage and water treatment plants, and regulate the quantity of sewage effluent discharged from municipal lagoons; and contract with the United States government, or any department or agency <text:span text:style-name="T10">thereof</text:span><text:span text:style-name="T12">of the United States government</text:span>, or any private or public corporation or limited liability company, the government of this state, or any department, agency, or political subdivision thereof, or any municipality or person with respect to any such systems.</text:p>
          <text:p text:style-name="cc_5f_subsection"><text:tab/>20.<text:tab/>Develop water supply systems, store and transport water, and provide, contract for, and furnish water service for domestic, municipal, and rural water purposes, irrigation, milling, manufacturing, mining, metallurgical, and any and all other beneficial uses, and fix the terms and rates therefor. Each district may acquire, construct, operate, and maintain dams, reservoirs, ground water storage areas, canals, conduits, pipelines, tunnels, and any and all works, facilities, improvements, and property necessary therefor.</text:p>
          <text:p text:style-name="cc_5f_subsection"><text:tab/>21.<text:tab/>Coordinate proposals for installation, modification, or construction of culverts and bridges in an effort to achieve appropriate sizing and maximum consistency of road openings. The department of transportation, railroads, counties, and townships shall cooperate with the districts in this effort. Each district <text:span text:style-name="T10">shall</text:span><text:span text:style-name="T8"> </text:span>also <text:span text:style-name="T12">shall</text:span><text:span text:style-name="T1"> </text:span>consider the possibility of incorporating appropriate water control structures, where appropriate, as a part of <text:span text:style-name="T10">such</text:span><text:span text:style-name="T12">the</text:span> road openings.</text:p>
          <text:p text:style-name="cc_5f_subsection"><text:tab/>22.<text:tab/>Plug abandoned water wells and participate in cost‑sharing arrangements with water well owners to plug water wells to protect aquifers from pollution or depletion, maintain pressure, and prevent damage to surrounding property.</text:p>
          <text:p text:style-name="cc_5f_subsection"><text:soft-page-break/><text:tab/>23.<text:tab/><text:span text:style-name="T10">Have, in addition to any powers provided in this chapter, the authority to conduct weather modification operations in accordance with the procedures and provisions of chapter 61‑04.1.</text:span></text:p>
          <text:p text:style-name="cc_5f_subsection"><text:span text:style-name="T9"><text:tab/></text:span><text:span text:style-name="T11">24.</text:span><text:span text:style-name="T9"><text:tab/></text:span><text:span text:style-name="T1">Establish, deepen, widen, and improve drains; and extend drains as necessary to provide a suitable outlet or reasonably drain lands within a practical drainage area.</text:span></text:p>
          <text:p text:style-name="cc_5f_subsection"><text:span text:style-name="T1"><text:tab/></text:span><text:span text:style-name="T11">25.</text:span><text:span text:style-name="T12">24.</text:span><text:span text:style-name="T1"><text:tab/>Install artificial subsurface drainage systems.</text:span></text:p>
          <text:p text:style-name="bd_5f_section"><text:span text:style-name="bd_5f_section_5f_name"><text:span text:style-name="T2"><text:tab/>SECTION 5. </text:span></text:span><text:span text:style-name="bd_5f_section_5f_name"><text:span text:style-name="T3">A new section to chapter 61‑01 of the North Dakota Century Code is created and enacted as follows:</text:span></text:span></text:p>
          <text:p text:style-name="cc_5f_section_5f_heading"><text:span text:style-name="T3"><text:tab/></text:span><text:span text:style-name="T13">Weather modification prohibited ‑ Penalty.</text:span></text:p>
          <text:p text:style-name="cc_5f_subsection"><text:span text:style-name="T1"><text:tab/></text:span><text:span text:style-name="T12">1.</text:span><text:span text:style-name="T1"><text:tab/></text:span><text:span text:style-name="T12">It is a class B misdemeanor for a person to perform or contract for the performance of weather modification in the state.</text:span></text:p>
          <text:p text:style-name="cc_5f_subsection"><text:span text:style-name="T1"><text:tab/></text:span><text:span text:style-name="T12">2.</text:span><text:span text:style-name="T1"><text:tab/></text:span><text:span text:style-name="T12">As used in this section "weather modification" means and extends to the control, alteration, and amelioration of weather elements, including human-caused changes in the natural precipitation process, hail suppression or modification, and alteration of other weather phenomena, including clouds, temperature, wind direction, and velocity, and the initiating, increasing, decreasing, and otherwise modifying by artificial methods of precipitation in the form of rain, snow, hail, mist, or fog through cloud seeding, electrification, or by other means to provide immediate practical benefits.</text:span></text:p>
          <text:p text:style-name="bd_5f_section"><text:span text:style-name="bd_5f_section_5f_name"><text:span text:style-name="T4"><text:tab/>SECTION 6.</text:span></text:span><text:span text:style-name="T4"> </text:span><text:span text:style-name="T6">REPEAL.</text:span><text:span text:style-name="T4"> </text:span><text:span text:style-name="T5">Section 37‑17.1‑15 and Chapter 61‑04.1 of the North Dakota Century Code are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