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2820.93241171" style:family="paragraph" style:name="P2_NEW_1736802820.9324117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inertp_1,kasperj_1,lousers_1" office:value-type="string" text:name="T_MEASURE_T_HOUSESPONSOR"/>
        <text:user-field-decl office:string-value="2025/01/13 00:00:00" office:value-type="string" text:name="T_MEASURE_DT_DATECREATED"/>
        <text:user-field-decl office:string-value="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MEASURE_T_SHORTTITLE"/>
        <text:user-field-decl office:string-value="" office:value-type="string" text:name="T_MEASURE_S_UUID"/>
        <text:user-field-decl office:string-value="25.0495"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mensd_1,engetm_1,paulsonb_1,wobbemam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5-7&quot;},&quot;entry1_sec:2&quot;:{&quot;action&quot;:&quot;create&quot;,&quot;type&quot;:&quot;centurycode&quot;,&quot;citation&quot;:&quot;16.1-01-un1&quot;},&quot;sec:3&quot;:{&quot;action&quot;:&quot;amend&quot;,&quot;type&quot;:&quot;centurycode&quot;,&quot;citation&quot;:&quot;40-05.1-06-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Heilman, Heinert, Kasper, Louser</text:p>
          <text:p text:style-name="bd_5f_sponsor_5f_identification">Senators Castaneda, Clemens, Enget, Paulson, Wobbema, Larson</text:p>
          <text:p text:style-name="bd_5f_sponsor_5f_identification"/>
        </text:section>
        <text:section text:name="Title" text:style-name="Sect2">
          <text:p text:style-name="bd_5f_title">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text:p>
        </text:section>
        <text:section text:name="EnactingClause" text:style-name="Sect2">
          <text:p text:style-name="bd_5f_enacting_5f_clause">BE IT ENACTED BY THE LEGISLATIVE ASSEMBLY OF NORTH DAKOTA:</text:p>
        </text:section>
        <text:section text:name="Body" text:style-name="Sect2">
          <text:p text:style-name="P2_NEW_1736802820.93241171"><text:span text:style-name="bd_5f_section_5f_name"><text:span text:style-name="T1"><text:tab/>SECTION 1. AMENDMENT. </text:span></text:span>Subsection 7 of section 11‑09.1‑05 of the North Dakota Century Code is amended and reenacted as follows:<text:tab/></text:p>
          <text:p text:style-name="cc_5f_subsection"><text:tab/><text:span text:style-name="T2">7.</text:span><text:tab/>Provide for all matters pertaining to county elections, except as to qualifications of electors<text:span text:style-name="T2"> </text:span><text:span text:style-name="T3">and the limitations provided under section 2 of this Act</text:span>.</text:p>
          <text:p text:style-name="bd_5f_section"><text:span text:style-name="bd_5f_section_5f_name"><text:span text:style-name="T1"><text:tab/>SECTION 2. </text:span></text:span><text:span text:style-name="T4">A new section to chapter 16.1‑01 of the North Dakota Century Code is created and enacted as follows:</text:span></text:p>
          <text:p text:style-name="cc_5f_section_5f_heading"><text:span text:style-name="T2"><text:tab/></text:span><text:span text:style-name="T3">Approval voting ‑ Ranked-choice voting ‑ Prohibition.</text:span></text:p>
          <text:p text:style-name="cc_5f_subsection"><text:span text:style-name="T2"><text:tab/></text:span><text:span text:style-name="T3">1.</text:span><text:span text:style-name="T2"><text:tab/></text:span><text:span text:style-name="T3">For purposes of this section:</text:span></text:p>
          <text:p text:style-name="cc_5f_subdivision"><text:span text:style-name="T2"><text:tab/><text:tab/></text:span><text:span text:style-name="T3">a.</text:span><text:span text:style-name="T2"><text:tab/></text:span><text:span text:style-name="T3">"Approval voting" means a method in which a </text:span><text:span text:style-name="T3">qualified elector may vote for all candidates the voter approves of in each race for public office, and the candidates receiving the most votes are elected until all necessary seats are filled in each race.</text:span></text:p>
          <text:p text:style-name="cc_5f_subdivision"><text:span text:style-name="T2"><text:tab/><text:tab/></text:span><text:span text:style-name="T3">b.</text:span><text:span text:style-name="T2"><text:tab/></text:span><text:span text:style-name="T3">"Ranked-choice voting" means a method in which a </text:span><text:span text:style-name="T3">qualified elector may rank candidates in a race for public office in order of preference, and all submitted ballots are tabulated in multiple rounds following the elimination of a candidate until a single candidate attains a majority of votes.</text:span></text:p>
          <text:p text:style-name="cc_5f_subsection"><text:span text:style-name="T2"><text:tab/></text:span><text:span text:style-name="T3">2.</text:span><text:span text:style-name="T2"><text:tab/></text:span><text:span text:style-name="T3">Approval voting or ranked-choice voting may not be used in an election held within this state to elect or nominate a candidate to any local, state, or federal elective office.</text:span></text:p>
          <text:p text:style-name="cc_5f_subsection"><text:soft-page-break/><text:span text:style-name="T2"><text:tab/></text:span><text:span text:style-name="T3">3.</text:span><text:span text:style-name="T2"><text:tab/></text:span><text:span text:style-name="T3">An ordinance enacted or adopted by a county, city, or other political subdivision, including an ordinance enacted or adopted under a home rule charter, which conflicts with this section is void.</text:span></text:p>
          <text:p text:style-name="P2_NEW_1736802820.93241171"><text:span text:style-name="bd_5f_section_5f_name"><text:span text:style-name="T1"><text:tab/>SECTION 3. AMENDMENT. </text:span></text:span>Subsection 9 of section 40‑05.1‑06 of the North Dakota Century Code is amended and reenacted as follows:<text:tab/></text:p>
          <text:p text:style-name="cc_5f_subsection"><text:tab/><text:span text:style-name="T2">9.</text:span><text:tab/>To provide for all matters pertaining to city elections, except as to qualifications of electors<text:span text:style-name="T2"> </text:span><text:span text:style-name="T3">and the limitations provided under section 2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