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default">
      <style:paragraph-properties fo:background-color="#c0c0c0">
        <style:background-image/>
      </style:paragraph-properties>
    </style:style>
    <style:style style:family="paragraph" style:name="P3" style:parent-style-name="cc_5f_default">
      <style:paragraph-properties fo:background-color="#c0c0c0" fo:margin-left="0cm" fo:margin-right="-1.905cm" fo:text-align="start" fo:text-indent="0cm" style:auto-text-indent="false" style:justify-single-word="false">
        <style:tab-stops>
          <style:tab-stop style:position="3.126cm"/>
          <style:tab-stop style:position="7.001cm"/>
        </style:tab-stops>
        <style:background-image/>
      </style:paragraph-properties>
    </style:style>
    <style:style style:family="paragraph" style:name="P4" style:parent-style-name="cc_5f_default">
      <style:paragraph-properties fo:background-color="#c0c0c0" fo:margin-left="0cm" fo:margin-right="-1.905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5" style:parent-style-name="cc_5f_default">
      <style:paragraph-properties fo:background-color="#c0c0c0" fo:margin-left="0cm" fo:margin-right="-1.905cm" fo:text-align="start" fo:text-indent="0cm" style:auto-text-indent="false" style:justify-single-word="false">
        <style:tab-stops>
          <style:tab-stop style:position="3.126cm"/>
          <style:tab-stop style:position="5.75cm"/>
        </style:tab-stops>
        <style:background-image/>
      </style:paragraph-properties>
    </style:style>
    <style:style style:family="paragraph" style:name="P6" style:parent-style-name="cc_5f_paragraph">
      <style:paragraph-properties fo:background-color="#c0c0c0"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7" style:parent-style-name="cc_5f_paragraph">
      <style:paragraph-properties fo:background-color="#c0c0c0" fo:margin-bottom="0cm" fo:margin-top="0cm" fo:text-align="start" style:justify-single-word="false">
        <style:tab-stops>
          <style:tab-stop style:position="-2.2cm" style:type="right"/>
          <style:tab-stop style:position="-1.431cm" style:type="right"/>
          <style:tab-stop style:position="-0.4cm" style:type="right"/>
          <style:tab-stop style:position="14.446cm" style:type="right"/>
        </style:tab-stops>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section">
      <style:paragraph-properties fo:background-color="#c0c0c0">
        <style:background-image/>
      </style:paragraph-properties>
    </style:style>
    <style:style style:family="paragraph" style:name="P10" style:parent-style-name="bd_5f_footer">
      <style:paragraph-properties fo:break-before="page"/>
    </style:style>
    <style:style style:family="paragraph" style:name="P11" style:parent-style-name="cc_5f_subsection">
      <style:paragraph-properties fo:background-color="#c0c0c0">
        <style:background-image/>
      </style:paragraph-properties>
    </style:style>
    <style:style style:family="paragraph" style:name="P12" style:parent-style-name="cc_5f_paragraph">
      <style:paragraph-properties fo:background-color="#c0c0c0">
        <style:tab-stops>
          <style:tab-stop style:position="-2.2cm" style:type="right"/>
          <style:tab-stop style:position="-1.431cm" style:type="right"/>
          <style:tab-stop style:position="-0.4cm" style:type="right"/>
          <style:tab-stop style:position="16.434cm" style:type="right"/>
        </style:tab-stops>
        <style:background-image/>
      </style:paragraph-properties>
    </style:style>
    <style:style style:family="paragraph" style:name="P13" style:parent-style-name="cc_5f_paragraph">
      <style:paragraph-properties fo:background-color="#c0c0c0" fo:text-align="start"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14" style:parent-style-name="cc_5f_paragraph">
      <style:paragraph-properties fo:background-color="#c0c0c0">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fo:font-weight="normal" style:font-weight-asian="normal" style:font-weight-complex="normal" style:text-underline-style="none"/>
    </style:style>
    <style:style style:family="paragraph" style:name="P15" style:parent-style-name="cc_5f_paragraph">
      <style:paragraph-properties fo:background-color="#c0c0c0">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style:text-underline-style="none"/>
    </style:style>
    <style:style style:family="paragraph" style:name="P16" style:parent-style-name="cc_5f_subdivision">
      <style:paragraph-properties fo:background-color="#c0c0c0">
        <style:background-image/>
      </style:paragraph-properties>
    </style:style>
    <style:style style:family="paragraph" style:name="P17" style:parent-style-name="cc_5f_subdivision">
      <style:paragraph-properties fo:background-color="#c0c0c0">
        <style:background-image/>
      </style:paragraph-properties>
      <style:text-properties style:text-underline-style="none"/>
    </style:style>
    <style:style style:family="paragraph" style:name="P18" style:parent-style-name="cc_5f_section">
      <style:paragraph-properties fo:background-color="#c0c0c0">
        <style:background-image/>
      </style:paragraph-properties>
    </style:style>
    <style:style style:family="paragraph" style:name="P19" style:parent-style-name="cc_5f_section_5f_heading">
      <style:paragraph-properties fo:background-color="#c0c0c0">
        <style:background-image/>
      </style:paragraph-properties>
    </style:style>
    <style:style style:family="paragraph" style:name="P20" style:parent-style-name="bd_5f_section">
      <style:paragraph-properties fo:background-color="#c0c0c0">
        <style:tab-stops>
          <style:tab-stop style:position="0.7cm"/>
        </style:tab-stops>
        <style:background-image/>
      </style:paragraph-properties>
    </style:style>
    <style:style style:family="paragraph" style:name="P21" style:parent-style-name="bd_5f_section">
      <style:paragraph-properties fo:background-color="#c0c0c0">
        <style:tab-stops>
          <style:tab-stop style:position="0.711cm"/>
        </style:tab-stops>
        <style:background-image/>
      </style:paragraph-properties>
    </style:style>
    <style:style style:family="paragraph" style:name="P22" style:parent-style-name="cc_5f_paragraph">
      <style:paragraph-properties fo:background-color="#c0c0c0"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23" style:parent-style-name="cc_5f_paragraph">
      <style:paragraph-properties fo:background-color="#c0c0c0" fo:margin-left="3.38cm" fo:margin-right="-1.905cm" fo:text-align="start" fo:text-indent="-3.38cm" style:auto-text-indent="false" style:justify-single-word="false">
        <style:tab-stops>
          <style:tab-stop style:position="-2.2cm" style:type="center"/>
          <style:tab-stop style:position="-1.431cm" style:type="right"/>
          <style:tab-stop style:position="-0.4cm" style:type="right"/>
          <style:tab-stop style:position="13.049cm" style:type="right"/>
        </style:tab-stops>
        <style:background-image/>
      </style:paragraph-properties>
    </style:style>
    <style:style style:family="paragraph" style:name="P24" style:parent-style-name="cc_5f_paragraph">
      <style:paragraph-properties fo:background-color="#c0c0c0"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53cm" style:type="right"/>
        </style:tab-stops>
        <style:background-image/>
      </style:paragraph-properties>
    </style:style>
    <style:style style:family="paragraph" style:name="P25" style:parent-style-name="cc_5f_paragraph">
      <style:paragraph-properties fo:background-color="#c0c0c0"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0.303cm"/>
        </style:tab-stops>
        <style:background-image/>
      </style:paragraph-properties>
    </style:style>
    <style:style style:family="paragraph" style:name="P26" style:parent-style-name="cc_5f_paragraph">
      <style:paragraph-properties fo:background-color="#c0c0c0" fo:margin-left="3.38cm" fo:margin-right="-1.905cm" fo:text-align="start" fo:text-indent="-3.38cm" style:auto-text-indent="false"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27" style:parent-style-name="cc_5f_paragraph">
      <style:paragraph-properties fo:background-color="#c0c0c0" fo:margin-bottom="0cm" fo:margin-top="0cm" fo:text-align="start" style:justify-single-word="false">
        <style:tab-stops>
          <style:tab-stop style:position="-2.2cm" style:type="right"/>
          <style:tab-stop style:position="-1.431cm" style:type="right"/>
          <style:tab-stop style:position="-0.4cm" style:type="right"/>
          <style:tab-stop style:position="14.446cm" style:type="right"/>
        </style:tab-stops>
        <style:background-image/>
      </style:paragraph-properties>
    </style:style>
    <style:style style:family="paragraph" style:name="P2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9" style:parent-style-name="cc_5f_subdivision">
      <style:paragraph-properties fo:background-color="#c0c0c0" fo:margin-left="2.48cm" fo:margin-right="-1.905cm" fo:text-align="start" fo:text-indent="-2.48cm" style:auto-text-indent="false" style:justify-single-word="false">
        <style:tab-stops>
          <style:tab-stop style:position="-1.401cm" style:type="right"/>
          <style:tab-stop style:position="-0.529cm" style:type="right"/>
          <style:tab-stop style:position="3.159cm"/>
          <style:tab-stop style:position="3.191cm"/>
          <style:tab-stop style:position="12.524cm" style:type="center"/>
        </style:tab-stops>
        <style:background-image/>
      </style:paragraph-properties>
    </style:style>
    <style:style style:family="paragraph" style:name="P30" style:parent-style-name="cc_5f_subdivision">
      <style:paragraph-properties fo:background-color="#c0c0c0" fo:margin-left="2.48cm" fo:margin-right="-1.905cm" fo:text-align="start" fo:text-indent="-2.48cm" style:auto-text-indent="false" style:justify-single-word="false">
        <style:tab-stops>
          <style:tab-stop style:position="0.681cm"/>
          <style:tab-stop style:position="0.73cm"/>
          <style:tab-stop style:position="3.129cm"/>
          <style:tab-stop style:position="3.159cm"/>
          <style:tab-stop style:position="12.524cm" style:type="center"/>
        </style:tab-stops>
        <style:background-image/>
      </style:paragraph-properties>
    </style:style>
    <style:style style:family="paragraph" style:name="P31" style:parent-style-name="cc_5f_subdivision">
      <style:paragraph-properties fo:background-color="#c0c0c0" fo:margin-left="2.48cm" fo:margin-right="-1.905cm" fo:text-align="start" fo:text-indent="-2.48cm" style:auto-text-indent="false" style:justify-single-word="false">
        <style:tab-stops>
          <style:tab-stop style:position="-1.401cm" style:type="right"/>
          <style:tab-stop style:position="-0.529cm" style:type="right"/>
          <style:tab-stop style:position="0.706cm"/>
          <style:tab-stop style:position="12.52cm" style:type="center"/>
        </style:tab-stops>
        <style:background-image/>
      </style:paragraph-properties>
    </style:style>
    <style:style style:family="paragraph" style:name="P32" style:parent-style-name="cc_5f_paragraph">
      <style:paragraph-properties fo:background-color="#c0c0c0" fo:margin-bottom="0cm" fo:margin-top="0cm" fo:text-align="start" style:justify-single-word="false">
        <style:tab-stops>
          <style:tab-stop style:position="-2.2cm" style:type="right"/>
          <style:tab-stop style:position="-1.431cm" style:type="right"/>
          <style:tab-stop style:position="-0.4cm" style:type="right"/>
          <style:tab-stop style:position="14.446cm" style:type="right"/>
        </style:tab-stops>
        <style:background-image/>
      </style:paragraph-properties>
    </style:style>
    <style:style style:family="paragraph" style:name="P33" style:parent-style-name="cc_5f_paragraph">
      <style:paragraph-properties fo:background-color="#c0c0c0"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34" style:parent-style-name="cc_5f_default">
      <style:paragraph-properties fo:background-color="#c0c0c0">
        <style:background-image/>
      </style:paragraph-properties>
    </style:style>
    <style:style style:family="paragraph" style:name="P35" style:parent-style-name="cc_5f_default">
      <style:paragraph-properties fo:background-color="#c0c0c0" fo:margin-left="0cm" fo:margin-right="-1.905cm" fo:text-align="start" fo:text-indent="0cm" style:auto-text-indent="false" style:justify-single-word="false">
        <style:tab-stops>
          <style:tab-stop style:position="3.126cm"/>
          <style:tab-stop style:position="7.001cm"/>
        </style:tab-stops>
        <style:background-image/>
      </style:paragraph-properties>
    </style:style>
    <style:style style:family="paragraph" style:name="P36" style:parent-style-name="cc_5f_default">
      <style:paragraph-properties fo:background-color="#c0c0c0" fo:margin-left="0cm" fo:margin-right="-1.905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37" style:parent-style-name="cc_5f_default">
      <style:paragraph-properties fo:background-color="#c0c0c0" fo:margin-left="0cm" fo:margin-right="-1.905cm" fo:text-align="start" fo:text-indent="0cm" style:auto-text-indent="false" style:justify-single-word="false">
        <style:tab-stops>
          <style:tab-stop style:position="3.126cm"/>
          <style:tab-stop style:position="5.75cm"/>
        </style:tab-stops>
        <style:background-image/>
      </style:paragraph-properties>
    </style:style>
    <style:style style:family="paragraph" style:master-page-name="First_20_Page" style:name="P38" style:parent-style-name="bd_5f_header">
      <style:paragraph-properties style:page-number="auto"/>
    </style:style>
    <style:style style:family="paragraph" style:name="P39" style:parent-style-name="cc_5f_subsection">
      <style:paragraph-properties fo:background-color="#c0c0c0">
        <style:background-image/>
      </style:paragraph-properties>
    </style:style>
    <style:style style:family="paragraph" style:name="P40" style:parent-style-name="cc_5f_subdivision">
      <style:paragraph-properties fo:background-color="#c0c0c0">
        <style:background-image/>
      </style:paragraph-properties>
    </style:style>
    <style:style style:family="paragraph" style:name="P41" style:parent-style-name="cc_5f_section">
      <style:paragraph-properties fo:background-color="#c0c0c0">
        <style:background-image/>
      </style:paragraph-properties>
    </style:style>
    <style:style style:family="text" style:name="T1"/>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size="11pt" style:font-name="Arial1" style:font-size-asian="10.5pt" style:text-underline-style="none"/>
    </style:style>
    <style:style style:family="text" style:name="T1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0961056">
          <text:deletion>
            <office:change-info>
              <dc:creator>lfordahl </dc:creator>
              <dc:date>2025-04-04T10:47:00</dc:date>
            </office:change-info>
            <text:p text:style-name="bd_5f_title">for an Act to amend and reenact subdivision i of subsection 1 of section 39‑09‑02 of the North Dakota Century Code, relating to speed limitations on multilane highways; and to provide a penalty.</text:p>
          </text:deletion>
        </text:changed-region>
        <text:changed-region text:id="ct441985752">
          <text:insertion>
            <office:change-info>
              <dc:creator>corvedal </dc:creator>
              <dc:date>2025-03-04T11:44:00</dc:date>
            </office:change-info>
          </text:insertion>
        </text:changed-region>
        <text:changed-region text:id="ct441985888">
          <text:insertion>
            <office:change-info>
              <dc:creator>corvedal </dc:creator>
              <dc:date>2025-03-04T11:45:00</dc:date>
            </office:change-info>
          </text:insertion>
        </text:changed-region>
        <text:changed-region text:id="ct441989016">
          <text:insertion>
            <office:change-info>
              <dc:creator>nadamski </dc:creator>
              <dc:date>2025-04-04T08:39:00</dc:date>
            </office:change-info>
          </text:insertion>
        </text:changed-region>
        <text:changed-region text:id="ct441988472">
          <text:insertion>
            <office:change-info>
              <dc:creator>corvedal </dc:creator>
              <dc:date>2025-03-04T11:45:00</dc:date>
            </office:change-info>
          </text:insertion>
        </text:changed-region>
        <text:changed-region text:id="ct441987384">
          <text:insertion>
            <office:change-info>
              <dc:creator>ethompson </dc:creator>
              <dc:date>2025-03-05T08:41:00</dc:date>
            </office:change-info>
          </text:insertion>
        </text:changed-region>
        <text:changed-region text:id="ct441989152">
          <text:insertion>
            <office:change-info>
              <dc:creator>corvedal </dc:creator>
              <dc:date>2025-03-04T11:45:00</dc:date>
            </office:change-info>
          </text:insertion>
        </text:changed-region>
        <text:changed-region text:id="ct441987520">
          <text:insertion>
            <office:change-info>
              <dc:creator>nadamski </dc:creator>
              <dc:date>2025-03-05T09:41:00</dc:date>
            </office:change-info>
          </text:insertion>
        </text:changed-region>
        <text:changed-region text:id="ct441987792">
          <text:insertion>
            <office:change-info>
              <dc:creator>corvedal </dc:creator>
              <dc:date>2025-03-04T11:45:00</dc:date>
            </office:change-info>
          </text:insertion>
        </text:changed-region>
        <text:changed-region text:id="ct441987928">
          <text:insertion>
            <office:change-info>
              <dc:creator>corvedal </dc:creator>
              <dc:date>2025-03-05T08:30:00</dc:date>
            </office:change-info>
          </text:insertion>
        </text:changed-region>
        <text:changed-region text:id="ct441988064">
          <text:insertion>
            <office:change-info>
              <dc:creator>corvedal </dc:creator>
              <dc:date>2025-03-04T11:45:00</dc:date>
            </office:change-info>
          </text:insertion>
        </text:changed-region>
        <text:changed-region text:id="ct441992416">
          <text:deletion>
            <office:change-info>
              <dc:creator>corvedal </dc:creator>
              <dc:date>2025-03-04T11:44:00</dc:date>
            </office:change-info>
            <text:p text:style-name="bd_5f_section"><text:user-field-get text:name="P1:L5"/><text:span text:style-name="bd_5f_section_5f_name"><text:tab/>SECTION 1. AMENDMENT. </text:span>Subdivision i of subsection 1 of section 39‑09‑02 of the North <text:user-field-get text:name="P1:L6"/>Dakota Century Code is amended and reenacted as follows:</text:p>
            <text:p text:style-name="cc_5f_subdivision"><text:user-field-get text:name="P1:L7"/><text:tab/><text:tab/>i.<text:tab/><text:span text:style-name="T2">Seventy‑five</text:span><text:span text:style-name="T3">Eighty</text:span> miles [<text:span text:style-name="T2">120.70</text:span><text:span text:style-name="T3">128.75</text:span> kilometers] an hour on <text:user-field-get text:name="P1:L8"/>access‑controlled, paved and divided, multilane interstate highways, unless <text:user-field-get text:name="P1:L9"/>otherwise permitted, restricted, or required by conditions.</text:p>
          </text:deletion>
        </text:changed-region>
        <text:changed-region text:id="ct441992688">
          <text:insertion>
            <office:change-info>
              <dc:creator>corvedal </dc:creator>
              <dc:date>2025-02-13T08:59:00</dc:date>
            </office:change-info>
          </text:insertion>
        </text:changed-region>
        <text:changed-region text:id="ct441991192">
          <text:deletion>
            <office:change-info>
              <dc:creator>corvedal </dc:creator>
              <dc:date>2025-02-26T11:17:00</dc:date>
            </office:change-info>
            <text:p text:style-name="P1"><text:span text:style-name="T4">Except as provided in subsections 5 and 7, for</text:span></text:p>
          </text:deletion>
        </text:changed-region>
        <text:changed-region text:id="ct441989832">
          <text:insertion>
            <office:change-info>
              <dc:creator>corvedal </dc:creator>
              <dc:date>2025-02-26T11:17:00</dc:date>
            </office:change-info>
          </text:insertion>
        </text:changed-region>
        <text:changed-region text:id="ct441991328">
          <text:deletion>
            <office:change-info>
              <dc:creator>corvedal </dc:creator>
              <dc:date>2025-02-26T12:48:00</dc:date>
            </office:change-info>
            <text:p text:style-name="P1">established as follows:</text:p>
            <text:p text:style-name="P2"><text:tab/>Miles per hour over</text:p>
            <text:p text:style-name="P2"><text:tab/>lawful speed limit<text:tab/>Fee</text:p>
            <text:p text:style-name="P3"><text:tab/>1 ‑ 5<text:tab/>$ <text:s/>5</text:p>
            <text:p text:style-name="P3"><text:tab/>6 ‑ 10<text:tab/>$ <text:s/>5 plus $1/each mph over 5 mph over limit</text:p>
            <text:p text:style-name="P3"><text:tab/>11 ‑ 15<text:tab/>$ 10 plus $1/each mph over 10 mph over limit</text:p>
            <text:p text:style-name="P3"><text:tab/>16 ‑ 20<text:tab/>$ 15 plus $2/each mph over 15 mph over limit</text:p>
            <text:p text:style-name="P3"><text:tab/>21 ‑ 25<text:tab/>$ 25 plus $3/each mph over 20 mph over limit</text:p>
            <text:p text:style-name="P3"><text:tab/>26 ‑ 35<text:tab/>$ 40 plus $3/each mph over 25 mph over limit</text:p>
            <text:p text:style-name="P3"><text:tab/>36 ‑ 45<text:tab/>$ 70 plus $3/each mph over 35 mph over limit</text:p>
            <text:p text:style-name="P2"><text:tab/>46 +<text:tab/>$100 plus $5/each mph over 45 mph over limit</text:p>
            <text:p text:style-name="P1"><text:tab/><text:span text:style-name="T4">5.</text:span><text:tab/>On a highway on which the speed limit is a speed higher than fifty‑five miles [88.51 kilometers] an hour, for a violation of section 39‑09‑02, or an equivalent ordinance, a fee established as follows:</text:p>
            <text:p text:style-name="P4"><text:tab/>Miles per hour over</text:p>
            <text:p text:style-name="P4"><text:tab/>lawful speed limit<text:tab/>Fee</text:p>
            <text:p text:style-name="P5"><text:tab/>1 ‑ 10<text:tab/>$2/each mph over limit</text:p>
            <text:p text:style-name="P1"><text:tab/>11 +<text:tab/>$20 plus $5/each mph over 10 mph over limit</text:p>
          </text:deletion>
        </text:changed-region>
        <text:changed-region text:id="ct441993368">
          <text:insertion>
            <office:change-info>
              <dc:creator>rtallman </dc:creator>
              <dc:date>2025-03-05T10:39:00</dc:date>
            </office:change-info>
          </text:insertion>
        </text:changed-region>
        <text:changed-region text:id="ct441992960">
          <text:deletion>
            <office:change-info>
              <dc:creator>corvedal </dc:creator>
              <dc:date>2025-02-26T12:48:00</dc:date>
            </office:change-info>
            <text:p text:style-name="P1"><text:span text:style-name="T4">6.</text:span></text:p>
          </text:deletion>
        </text:changed-region>
        <text:changed-region text:id="ct441992824">
          <text:insertion>
            <office:change-info>
              <dc:creator>corvedal </dc:creator>
              <dc:date>2025-02-26T07:55:00</dc:date>
            </office:change-info>
          </text:insertion>
        </text:changed-region>
        <text:changed-region text:id="ct441989560">
          <text:insertion>
            <office:change-info>
              <dc:creator>corvedal </dc:creator>
              <dc:date>2025-02-26T12:47:00</dc:date>
            </office:change-info>
          </text:insertion>
        </text:changed-region>
        <text:changed-region text:id="ct441993096">
          <text:deletion>
            <office:change-info>
              <dc:creator>corvedal </dc:creator>
              <dc:date>2025-02-13T09:03:00</dc:date>
            </office:change-info>
            <text:p text:style-name="P1"><text:tab/><text:span text:style-name="T4">7.</text:span><text:tab/>On a highway on which the speed limit is posted in excess of sixty‑five miles [104.61 kilometers] an hour, for a violation of section 39‑09‑02, or equivalent ordinance, a fee of five dollars for each mile per hour over the limit.</text:p>
          </text:deletion>
        </text:changed-region>
        <text:changed-region text:id="ct441990240">
          <text:deletion>
            <office:change-info>
              <dc:creator>corvedal </dc:creator>
              <dc:date>2025-02-13T09:03:00</dc:date>
            </office:change-info>
            <text:p text:style-name="P1"><text:span text:style-name="T4">8.</text:span></text:p>
          </text:deletion>
        </text:changed-region>
        <text:changed-region text:id="ct441990648">
          <text:insertion>
            <office:change-info>
              <dc:creator>corvedal </dc:creator>
              <dc:date>2025-02-13T09:03:00</dc:date>
            </office:change-info>
          </text:insertion>
        </text:changed-region>
        <text:changed-region text:id="ct441989968">
          <text:deletion>
            <office:change-info>
              <dc:creator>corvedal </dc:creator>
              <dc:date>2025-02-26T07:55:00</dc:date>
            </office:change-info>
            <text:p text:style-name="P1"><text:span text:style-name="T4">9.</text:span></text:p>
          </text:deletion>
        </text:changed-region>
        <text:changed-region text:id="ct441991464">
          <text:insertion>
            <office:change-info>
              <dc:creator>corvedal </dc:creator>
              <dc:date>2025-02-26T07:55:00</dc:date>
            </office:change-info>
          </text:insertion>
        </text:changed-region>
        <text:changed-region text:id="ct441991600">
          <text:insertion>
            <office:change-info>
              <dc:creator>corvedal </dc:creator>
              <dc:date>2025-04-03T16:56:00</dc:date>
            </office:change-info>
          </text:insertion>
        </text:changed-region>
        <text:changed-region text:id="ct441990784">
          <text:deletion>
            <office:change-info>
              <dc:creator>corvedal </dc:creator>
              <dc:date>2025-04-03T16:59:00</dc:date>
            </office:change-info>
            <text:p text:style-name="P6">, 39‑10‑22 through 39‑10‑26,<text:line-break/>39‑10‑28, 39‑10‑33.3, 39‑10‑44,</text:p>
          </text:deletion>
        </text:changed-region>
        <text:changed-region text:id="ct441993232">
          <text:deletion>
            <office:change-info>
              <dc:creator>corvedal </dc:creator>
              <dc:date>2025-04-03T19:57:00</dc:date>
            </office:change-info>
            <text:p text:style-name="P6">2</text:p>
          </text:deletion>
        </text:changed-region>
        <text:changed-region text:id="ct441992280">
          <text:insertion>
            <office:change-info>
              <dc:creator>corvedal </dc:creator>
              <dc:date>2025-04-03T19:57:00</dc:date>
            </office:change-info>
          </text:insertion>
        </text:changed-region>
        <text:changed-region text:id="ct441993504">
          <text:deletion>
            <office:change-info>
              <dc:creator>corvedal </dc:creator>
              <dc:date>2025-04-03T17:02:00</dc:date>
            </office:change-info>
            <text:p text:style-name="P7"><text:span text:style-name="T4">,</text:span></text:p>
          </text:deletion>
        </text:changed-region>
        <text:changed-region text:id="ct441993640">
          <text:insertion>
            <office:change-info>
              <dc:creator>corvedal </dc:creator>
              <dc:date>2025-04-03T17:02:00</dc:date>
            </office:change-info>
          </text:insertion>
        </text:changed-region>
        <text:changed-region text:id="ct441996224">
          <text:deletion>
            <office:change-info>
              <dc:creator>corvedal </dc:creator>
              <dc:date>2025-04-03T17:02:00</dc:date>
            </office:change-info>
            <text:p text:style-name="P7"><text:span text:style-name="T4">, or 3</text:span></text:p>
          </text:deletion>
        </text:changed-region>
        <text:changed-region text:id="ct441988608">
          <text:deletion>
            <office:change-info>
              <dc:creator>corvedal </dc:creator>
              <dc:date>2025-04-03T19:57:00</dc:date>
            </office:change-info>
            <text:p text:style-name="P6">,</text:p>
          </text:deletion>
        </text:changed-region>
        <text:changed-region text:id="ct441988880">
          <text:insertion>
            <office:change-info>
              <dc:creator>corvedal </dc:creator>
              <dc:date>2025-04-03T19:57:00</dc:date>
            </office:change-info>
          </text:insertion>
        </text:changed-region>
        <text:changed-region text:id="ct441985072">
          <text:deletion>
            <office:change-info>
              <dc:creator>corvedal </dc:creator>
              <dc:date>2025-04-03T19:58:00</dc:date>
            </office:change-info>
            <text:p text:style-name="P6"><text:s/>39‑10‑13, or<text:line-break/>39‑10‑15,</text:p>
          </text:deletion>
        </text:changed-region>
        <text:changed-region text:id="ct441985344">
          <text:deletion>
            <office:change-info>
              <dc:creator>corvedal </dc:creator>
              <dc:date>2025-04-03T19:58:00</dc:date>
            </office:change-info>
            <text:p text:style-name="P6">2</text:p>
          </text:deletion>
        </text:changed-region>
        <text:changed-region text:id="ct441985480">
          <text:insertion>
            <office:change-info>
              <dc:creator>corvedal </dc:creator>
              <dc:date>2025-04-03T19:58:00</dc:date>
            </office:change-info>
          </text:insertion>
        </text:changed-region>
        <text:changed-region text:id="ct441986160">
          <text:deletion>
            <office:change-info>
              <dc:creator>corvedal </dc:creator>
              <dc:date>2025-04-03T19:58:00</dc:date>
            </office:change-info>
            <text:p text:style-name="P6">1 point</text:p>
          </text:deletion>
        </text:changed-region>
        <text:changed-region text:id="ct441986840">
          <text:insertion>
            <office:change-info>
              <dc:creator>corvedal </dc:creator>
              <dc:date>2025-04-03T19:58:00</dc:date>
            </office:change-info>
          </text:insertion>
        </text:changed-region>
        <text:changed-region text:id="ct441997040">
          <text:insertion>
            <office:change-info>
              <dc:creator>corvedal </dc:creator>
              <dc:date>2025-04-03T19:58:00</dc:date>
            </office:change-info>
          </text:insertion>
        </text:changed-region>
        <text:changed-region text:id="ct441997448">
          <text:deletion>
            <office:change-info>
              <dc:creator>corvedal </dc:creator>
              <dc:date>2025-04-03T19:59:00</dc:date>
            </office:change-info>
            <text:p text:style-name="P6">2</text:p>
          </text:deletion>
        </text:changed-region>
        <text:changed-region text:id="ct441995816">
          <text:insertion>
            <office:change-info>
              <dc:creator>corvedal </dc:creator>
              <dc:date>2025-04-03T19:59:00</dc:date>
            </office:change-info>
          </text:insertion>
        </text:changed-region>
        <text:changed-region text:id="ct432302352">
          <text:insertion>
            <office:change-info>
              <dc:creator>ccarson </dc:creator>
              <dc:date>2025-04-04T11:19:00</dc:date>
            </office:change-info>
          </text:insertion>
        </text:changed-region>
        <text:changed-region text:id="ct441995544">
          <text:insertion>
            <office:change-info>
              <dc:creator>corvedal </dc:creator>
              <dc:date>2025-02-26T07:58:00</dc:date>
            </office:change-info>
          </text:insertion>
        </text:changed-region>
        <text:changed-region text:id="ct441985616">
          <text:deletion>
            <office:change-info>
              <dc:creator>corvedal </dc:creator>
              <dc:date>2025-03-04T11:43:00</dc:date>
            </office:change-info>
            <text:p text:style-name="P8">Seventy‑five</text:p>
          </text:deletion>
        </text:changed-region>
        <text:changed-region text:id="ct441986296">
          <text:insertion>
            <office:change-info>
              <dc:creator>corvedal </dc:creator>
              <dc:date>2025-03-04T11:43:00</dc:date>
            </office:change-info>
          </text:insertion>
        </text:changed-region>
        <text:changed-region text:id="ct441986432">
          <text:deletion>
            <office:change-info>
              <dc:creator>corvedal </dc:creator>
              <dc:date>2025-03-04T11:43:00</dc:date>
            </office:change-info>
            <text:p text:style-name="P8">120.70</text:p>
          </text:deletion>
        </text:changed-region>
        <text:changed-region text:id="ct441986568">
          <text:insertion>
            <office:change-info>
              <dc:creator>corvedal </dc:creator>
              <dc:date>2025-03-04T11:43:00</dc:date>
            </office:change-info>
          </text:insertion>
        </text:changed-region>
        <text:changed-region text:id="ct441996088">
          <text:insertion>
            <office:change-info>
              <dc:creator>corvedal </dc:creator>
              <dc:date>2025-02-26T13:49:00</dc:date>
            </office:change-info>
          </text:insertion>
        </text:changed-region>
        <text:changed-region text:id="ct441994592">
          <text:insertion>
            <office:change-info>
              <dc:creator>corvedal </dc:creator>
              <dc:date>2025-02-26T07:58:00</dc:date>
            </office:change-info>
          </text:insertion>
        </text:changed-region>
        <text:changed-region text:id="ct441997992">
          <text:insertion>
            <office:change-info>
              <dc:creator>ethompson </dc:creator>
              <dc:date>2025-03-04T17:52:00</dc:date>
            </office:change-info>
          </text:insertion>
        </text:changed-region>
        <text:changed-region text:id="ct441995272">
          <text:insertion>
            <office:change-info>
              <dc:creator>corvedal </dc:creator>
              <dc:date>2025-02-26T07:58:00</dc:date>
            </office:change-info>
          </text:insertion>
        </text:changed-region>
        <text:changed-region text:id="ct441996496">
          <text:deletion>
            <office:change-info>
              <dc:creator>corvedal </dc:creator>
              <dc:date>2025-02-28T11:21:00</dc:date>
            </office:change-info>
            <text:p text:style-name="P1">it is unlawful for any</text:p>
          </text:deletion>
        </text:changed-region>
        <text:changed-region text:id="ct441997856">
          <text:insertion>
            <office:change-info>
              <dc:creator>corvedal </dc:creator>
              <dc:date>2025-02-28T11:21:00</dc:date>
            </office:change-info>
          </text:insertion>
        </text:changed-region>
        <text:changed-region text:id="ct441996360">
          <text:deletion>
            <office:change-info>
              <dc:creator>corvedal </dc:creator>
              <dc:date>2025-02-28T11:21:00</dc:date>
            </office:change-info>
            <text:p text:style-name="P1">to</text:p>
          </text:deletion>
        </text:changed-region>
        <text:changed-region text:id="ct441995952">
          <text:insertion>
            <office:change-info>
              <dc:creator>corvedal </dc:creator>
              <dc:date>2025-02-28T11:21:00</dc:date>
            </office:change-info>
          </text:insertion>
        </text:changed-region>
        <text:changed-region text:id="ct441994048">
          <text:deletion>
            <office:change-info>
              <dc:creator>corvedal </dc:creator>
              <dc:date>2025-02-28T11:21:00</dc:date>
            </office:change-info>
            <text:p text:style-name="P1">upon</text:p>
          </text:deletion>
        </text:changed-region>
        <text:changed-region text:id="ct441996632">
          <text:insertion>
            <office:change-info>
              <dc:creator>corvedal </dc:creator>
              <dc:date>2025-02-28T11:21:00</dc:date>
            </office:change-info>
          </text:insertion>
        </text:changed-region>
        <text:changed-region text:id="ct441995000">
          <text:deletion>
            <office:change-info>
              <dc:creator>corvedal </dc:creator>
              <dc:date>2025-02-26T07:58:00</dc:date>
            </office:change-info>
            <text:p text:style-name="P1">4.</text:p>
          </text:deletion>
        </text:changed-region>
        <text:changed-region text:id="ct441994728">
          <text:insertion>
            <office:change-info>
              <dc:creator>corvedal </dc:creator>
              <dc:date>2025-02-26T07:58:00</dc:date>
            </office:change-info>
          </text:insertion>
        </text:changed-region>
        <text:changed-region text:id="ct441996768">
          <text:insertion>
            <office:change-info>
              <dc:creator>corvedal </dc:creator>
              <dc:date>2025-02-28T09:31:00</dc:date>
            </office:change-info>
          </text:insertion>
        </text:changed-region>
        <text:changed-region text:id="ct441989696">
          <text:insertion>
            <office:change-info>
              <dc:creator>rtallman </dc:creator>
              <dc:date>2025-03-05T10:41:00</dc:date>
            </office:change-info>
          </text:insertion>
        </text:changed-region>
        <text:changed-region text:id="ct441990104">
          <text:deletion>
            <office:change-info>
              <dc:creator>corvedal </dc:creator>
              <dc:date>2025-02-28T10:10:00</dc:date>
            </office:change-info>
            <text:p text:style-name="P9"><text:s/>has been held</text:p>
          </text:deletion>
        </text:changed-region>
        <text:changed-region text:id="ct441990512">
          <text:deletion>
            <office:change-info>
              <dc:creator>corvedal </dc:creator>
              <dc:date>2025-02-28T09:38:00</dc:date>
            </office:change-info>
            <text:p text:style-name="P9">Such</text:p>
          </text:deletion>
        </text:changed-region>
        <text:changed-region text:id="ct441990920">
          <text:insertion>
            <office:change-info>
              <dc:creator>corvedal </dc:creator>
              <dc:date>2025-02-28T09:38:00</dc:date>
            </office:change-info>
          </text:insertion>
        </text:changed-region>
        <text:changed-region text:id="ct441991736">
          <text:deletion>
            <office:change-info>
              <dc:creator>corvedal </dc:creator>
              <dc:date>2025-02-28T09:36:00</dc:date>
            </office:change-info>
            <text:p text:style-name="P9">pursuant to</text:p>
          </text:deletion>
        </text:changed-region>
        <text:changed-region text:id="ct441991872">
          <text:insertion>
            <office:change-info>
              <dc:creator>corvedal </dc:creator>
              <dc:date>2025-02-28T09:36:00</dc:date>
            </office:change-info>
          </text:insertion>
        </text:changed-region>
        <text:changed-region text:id="ct441992008">
          <text:deletion>
            <office:change-info>
              <dc:creator>corvedal </dc:creator>
              <dc:date>2025-02-28T09:36:00</dc:date>
            </office:change-info>
            <text:p text:style-name="P9">shall be</text:p>
          </text:deletion>
        </text:changed-region>
        <text:changed-region text:id="ct441992144">
          <text:insertion>
            <office:change-info>
              <dc:creator>corvedal </dc:creator>
              <dc:date>2025-02-28T09:36:00</dc:date>
            </office:change-info>
          </text:insertion>
        </text:changed-region>
        <text:changed-region text:id="ct441992552">
          <text:deletion>
            <office:change-info>
              <dc:creator>corvedal </dc:creator>
              <dc:date>2025-02-28T09:39:00</dc:date>
            </office:change-info>
            <text:p text:style-name="P9">thereof </text:p>
          </text:deletion>
        </text:changed-region>
        <text:changed-region text:id="ct441994864">
          <text:deletion>
            <office:change-info>
              <dc:creator>corvedal </dc:creator>
              <dc:date>2025-02-28T09:39:00</dc:date>
            </office:change-info>
            <text:p text:style-name="P9">such</text:p>
          </text:deletion>
        </text:changed-region>
        <text:changed-region text:id="ct441997312">
          <text:insertion>
            <office:change-info>
              <dc:creator>corvedal </dc:creator>
              <dc:date>2025-02-28T09:39:00</dc:date>
            </office:change-info>
          </text:insertion>
        </text:changed-region>
        <text:changed-region text:id="ct441996904">
          <text:deletion>
            <office:change-info>
              <dc:creator>corvedal </dc:creator>
              <dc:date>2025-02-28T09:39:00</dc:date>
            </office:change-info>
            <text:p text:style-name="P9">to be </text:p>
          </text:deletion>
        </text:changed-region>
        <text:changed-region text:id="ct441997176">
          <text:deletion>
            <office:change-info>
              <dc:creator>corvedal </dc:creator>
              <dc:date>2025-02-28T09:39:00</dc:date>
            </office:change-info>
            <text:p text:style-name="P9">such</text:p>
          </text:deletion>
        </text:changed-region>
        <text:changed-region text:id="ct441993912">
          <text:insertion>
            <office:change-info>
              <dc:creator>corvedal </dc:creator>
              <dc:date>2025-02-28T09:39:00</dc:date>
            </office:change-info>
          </text:insertion>
        </text:changed-region>
        <text:changed-region text:id="ct441997584">
          <text:deletion>
            <office:change-info>
              <dc:creator>corvedal </dc:creator>
              <dc:date>2025-02-28T09:40:00</dc:date>
            </office:change-info>
            <text:p text:style-name="P9">as are </text:p>
          </text:deletion>
        </text:changed-region>
        <text:changed-region text:id="ct441997720">
          <text:deletion>
            <office:change-info>
              <dc:creator>corvedal </dc:creator>
              <dc:date>2025-02-28T09:40:00</dc:date>
            </office:change-info>
            <text:p text:style-name="P9">upon said</text:p>
          </text:deletion>
        </text:changed-region>
        <text:changed-region text:id="ct441995136">
          <text:insertion>
            <office:change-info>
              <dc:creator>corvedal </dc:creator>
              <dc:date>2025-02-28T09:40:00</dc:date>
            </office:change-info>
          </text:insertion>
        </text:changed-region>
        <text:changed-region text:id="ct441994184">
          <text:insertion>
            <office:change-info>
              <dc:creator>corvedal </dc:creator>
              <dc:date>2025-02-28T09:41:00</dc:date>
            </office:change-info>
          </text:insertion>
        </text:changed-region>
        <text:changed-region text:id="ct441995408">
          <text:deletion>
            <office:change-info>
              <dc:creator>corvedal </dc:creator>
              <dc:date>2025-02-28T09:40:00</dc:date>
            </office:change-info>
            <text:p text:style-name="P9">, which shall be</text:p>
          </text:deletion>
        </text:changed-region>
        <text:changed-region text:id="ct441994320">
          <text:insertion>
            <office:change-info>
              <dc:creator>corvedal </dc:creator>
              <dc:date>2025-02-28T09:40:00</dc:date>
            </office:change-info>
          </text:insertion>
        </text:changed-region>
        <text:changed-region text:id="ct441994456">
          <text:deletion>
            <office:change-info>
              <dc:creator>corvedal </dc:creator>
              <dc:date>2025-02-28T09:41:00</dc:date>
            </office:change-info>
            <text:p text:style-name="P9">upon</text:p>
          </text:deletion>
        </text:changed-region>
        <text:changed-region text:id="ct441995680">
          <text:insertion>
            <office:change-info>
              <dc:creator>corvedal </dc:creator>
              <dc:date>2025-02-28T09:41:00</dc:date>
            </office:change-info>
          </text:insertion>
        </text:changed-region>
        <text:changed-region text:id="ct441999624">
          <text:insertion>
            <office:change-info>
              <dc:creator>corvedal </dc:creator>
              <dc:date>2025-02-28T09:41:00</dc:date>
            </office:change-info>
          </text:insertion>
        </text:changed-region>
        <text:changed-region text:id="ct441999216">
          <text:insertion>
            <office:change-info>
              <dc:creator>corvedal </dc:creator>
              <dc:date>2025-02-28T09:42:00</dc:date>
            </office:change-info>
          </text:insertion>
        </text:changed-region>
        <text:changed-region text:id="ct441999760">
          <text:insertion>
            <office:change-info>
              <dc:creator>ethompson </dc:creator>
              <dc:date>2025-03-04T17:54:00</dc:date>
            </office:change-info>
          </text:insertion>
        </text:changed-region>
        <text:changed-region text:id="ct442000712">
          <text:insertion>
            <office:change-info>
              <dc:creator>corvedal </dc:creator>
              <dc:date>2025-02-28T09:42:00</dc:date>
            </office:change-info>
          </text:insertion>
        </text:changed-region>
        <text:changed-region text:id="ct442001936">
          <text:insertion>
            <office:change-info>
              <dc:creator>corvedal </dc:creator>
              <dc:date>2025-02-27T13:57:00</dc:date>
            </office:change-info>
          </text:insertion>
        </text:changed-region>
        <text:changed-region text:id="ct442001392">
          <text:insertion>
            <office:change-info>
              <dc:creator>ethompson </dc:creator>
              <dc:date>2025-03-04T17:57:00</dc:date>
            </office:change-info>
          </text:insertion>
        </text:changed-region>
        <text:changed-region text:id="ct441999352">
          <text:deletion>
            <office:change-info>
              <dc:creator>ethompson </dc:creator>
              <dc:date>2025-03-04T17:58:00</dc:date>
            </office:change-info>
            <text:p text:style-name="P1">for highway construction zones</text:p>
          </text:deletion>
        </text:changed-region>
        <text:changed-region text:id="ct442001120">
          <text:insertion>
            <office:change-info>
              <dc:creator>ethompson </dc:creator>
              <dc:date>2025-03-04T17:57:00</dc:date>
            </office:change-info>
          </text:insertion>
        </text:changed-region>
        <text:changed-region text:id="ct442000168">
          <text:insertion>
            <office:change-info>
              <dc:creator>corvedal </dc:creator>
              <dc:date>2025-02-28T11:20:00</dc:date>
            </office:change-info>
          </text:insertion>
        </text:changed-region>
        <text:changed-region text:id="ct441998264">
          <text:insertion>
            <office:change-info>
              <dc:creator>ethompson </dc:creator>
              <dc:date>2025-03-04T17:57:00</dc:date>
            </office:change-info>
          </text:insertion>
        </text:changed-region>
        <text:changed-region text:id="ct442001800">
          <text:insertion>
            <office:change-info>
              <dc:creator>corvedal </dc:creator>
              <dc:date>2025-02-28T11:20:00</dc:date>
            </office:change-info>
          </text:insertion>
        </text:changed-region>
        <text:changed-region text:id="ct442001664">
          <text:insertion>
            <office:change-info>
              <dc:creator>ethompson </dc:creator>
              <dc:date>2025-03-04T17:57:00</dc:date>
            </office:change-info>
          </text:insertion>
        </text:changed-region>
        <text:changed-region text:id="ct441998536">
          <text:deletion>
            <office:change-info>
              <dc:creator>corvedal </dc:creator>
              <dc:date>2025-02-28T11:18:00</dc:date>
            </office:change-info>
            <text:p text:style-name="P1">no</text:p>
          </text:deletion>
        </text:changed-region>
        <text:changed-region text:id="ct442001256">
          <text:insertion>
            <office:change-info>
              <dc:creator>corvedal </dc:creator>
              <dc:date>2025-02-28T11:18:00</dc:date>
            </office:change-info>
          </text:insertion>
        </text:changed-region>
        <text:changed-region text:id="ct442000848">
          <text:insertion>
            <office:change-info>
              <dc:creator>corvedal </dc:creator>
              <dc:date>2025-02-28T11:18:00</dc:date>
            </office:change-info>
          </text:insertion>
        </text:changed-region>
        <text:changed-region text:id="ct441998672">
          <text:deletion>
            <office:change-info>
              <dc:creator>corvedal </dc:creator>
              <dc:date>2025-02-28T11:18:00</dc:date>
            </office:change-info>
            <text:p text:style-name="P1">any </text:p>
          </text:deletion>
        </text:changed-region>
        <text:changed-region text:id="ct442001528">
          <text:deletion>
            <office:change-info>
              <dc:creator>corvedal </dc:creator>
              <dc:date>2025-02-28T11:18:00</dc:date>
            </office:change-info>
            <text:p text:style-name="P1">so </text:p>
          </text:deletion>
        </text:changed-region>
        <text:changed-region text:id="ct441989424">
          <text:insertion>
            <office:change-info>
              <dc:creator>corvedal </dc:creator>
              <dc:date>2025-02-28T11:19:00</dc:date>
            </office:change-info>
          </text:insertion>
        </text:changed-region>
        <text:changed-region text:id="ct441998400">
          <text:insertion>
            <office:change-info>
              <dc:creator>ethompson </dc:creator>
              <dc:date>2025-03-04T17:58:00</dc:date>
            </office:change-info>
          </text:insertion>
        </text:changed-region>
        <text:changed-region text:id="ct442000304">
          <text:insertion>
            <office:change-info>
              <dc:creator>corvedal </dc:creator>
              <dc:date>2025-02-28T11:19:00</dc:date>
            </office:change-info>
          </text:insertion>
        </text:changed-region>
        <text:changed-region text:id="ct442002072">
          <text:insertion>
            <office:change-info>
              <dc:creator>corvedal </dc:creator>
              <dc:date>2025-02-28T11:30:00</dc:date>
            </office:change-info>
          </text:insertion>
        </text:changed-region>
        <text:changed-region text:id="ct442002208">
          <text:insertion>
            <office:change-info>
              <dc:creator>corvedal </dc:creator>
              <dc:date>2025-02-28T09:29:00</dc:date>
            </office:change-info>
          </text:insertion>
        </text:changed-region>
        <text:changed-region text:id="ct442002344">
          <text:insertion>
            <office:change-info>
              <dc:creator>corvedal </dc:creator>
              <dc:date>2025-02-28T09:30:00</dc:date>
            </office:change-info>
          </text:insertion>
        </text:changed-region>
        <text:changed-region text:id="ct441998808">
          <text:insertion>
            <office:change-info>
              <dc:creator>ethompson </dc:creator>
              <dc:date>2025-03-04T17:56:00</dc:date>
            </office:change-info>
          </text:insertion>
        </text:changed-region>
        <text:changed-region text:id="ct441998128">
          <text:insertion>
            <office:change-info>
              <dc:creator>corvedal </dc:creator>
              <dc:date>2025-02-28T09:30:00</dc:date>
            </office:change-info>
          </text:insertion>
        </text:changed-region>
        <text:changed-region text:id="ct441999488">
          <text:insertion>
            <office:change-info>
              <dc:creator>corvedal </dc:creator>
              <dc:date>2025-02-28T11:19:00</dc:date>
            </office:change-info>
          </text:insertion>
        </text:changed-region>
        <text:changed-region text:id="ct441998944">
          <text:insertion>
            <office:change-info>
              <dc:creator>ethompson </dc:creator>
              <dc:date>2025-03-04T17:58:00</dc:date>
            </office:change-info>
          </text:insertion>
        </text:changed-region>
        <text:changed-region text:id="ct441999896">
          <text:insertion>
            <office:change-info>
              <dc:creator>corvedal </dc:creator>
              <dc:date>2025-02-28T11:19:00</dc:date>
            </office:change-info>
          </text:insertion>
        </text:changed-region>
        <text:changed-region text:id="ct442000576">
          <text:deletion>
            <office:change-info>
              <dc:creator>ethompson </dc:creator>
              <dc:date>2025-03-04T17:56:00</dc:date>
            </office:change-info>
            <text:p text:style-name="P1">any </text:p>
          </text:deletion>
        </text:changed-region>
        <text:changed-region text:id="ct442000032">
          <text:insertion>
            <office:change-info>
              <dc:creator>corvedal </dc:creator>
              <dc:date>2025-03-05T08:21:00</dc:date>
            </office:change-info>
          </text:insertion>
        </text:changed-region>
        <text:changed-region text:id="ct442000440">
          <text:insertion>
            <office:change-info>
              <dc:creator>corvedal </dc:creator>
              <dc:date>2025-03-05T08: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ummel" office:value-type="string" text:name="T_MEASURE_T_PREPAREADOPT"/>
        <text:user-field-decl office:string-value="Regular" office:value-type="string" text:name="T_MEASURE_S_DOCUMENTTYPE"/>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0100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speed limitations on multilane highways; and to provide a penalty.for an Act to amend and reenact section 39‑06.1‑06, subsection 3 of section 39‑06.1‑10, sections 39‑09‑02, 39‑09‑04, and 39‑09‑07.1, and subsection 2 of section 40‑05‑06 of the North Dakota Century Code, relating to the amount of statutory fees, points assigned to driving records, speed limitations on multilane highways, variable speed limits, alteration of maximum speed limits on state highways, speed zone reduction limitations, and city fines and penalties; and to provide a penalty." office:value-type="string" text:name="T_MEASURE_T_SHORTTITLE"/>
        <text:user-field-decl office:string-value="" office:value-type="string" text:name="T_MEASURE_S_UUID"/>
        <text:user-field-decl office:string-value="25.0496"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ubdivision i of subsection 1 of section 39‑09‑02 of the North Dakota Century Code, relating to speed limitations on multilane highways; and to provide a penalty.for an Act to amend and reenact section 39‑06.1‑06, subsection 3 of section 39‑06.1‑10, sections 39‑09‑02, 39‑09‑04, and 39‑09‑07.1, and subsection 2 of section 40‑05‑06 of the North Dakota Century Code, relating to the amount of statutory fees, points assigned to driving records, speed limitations on multilane highways, variable speed limits, alteration of maximum speed limits on state highways, speed zone reduction limitations, and city fines and penalties; and to provide a penalt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lousers_1,murphye_1,pyleb_1,schneiderma_1,vetters_1,grueneichj_1" office:value-type="string" text:name="T_MEASURE_T_HOUSESPONSOR"/>
        <text:user-field-decl office:string-value="2025/01/13 00:00:00" office:value-type="string" text:name="T_MEASURE_DT_DATECREATED"/>
        <text:user-field-decl office:string-value="April 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coryc_1,meyers_1,paulsonb_1,roersk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298"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quot;sec:2&quot;:{&quot;action&quot;:&quot;amend&quot;,&quot;type&quot;:&quot;centurycode&quot;,&quot;citation&quot;:&quot;39-06.1-10-3&quot;},&quot;sec:3&quot;:{&quot;action&quot;:&quot;amend&quot;,&quot;type&quot;:&quot;centurycode&quot;,&quot;citation&quot;:&quot;39-09-02&quot;},&quot;sec:4&quot;:{&quot;action&quot;:&quot;amend&quot;,&quot;type&quot;:&quot;centurycode&quot;,&quot;citation&quot;:&quot;39-09-04&quot;},&quot;sec:5&quot;:{&quot;action&quot;:&quot;amend&quot;,&quot;type&quot;:&quot;centurycode&quot;,&quot;citation&quot;:&quot;39-09-07.1&quot;},&quot;sec:6&quot;:{&quot;action&quot;:&quot;amend&quot;,&quot;type&quot;:&quot;centurycode&quot;,&quot;citation&quot;:&quot;40-05-06-2&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8"><text:user-field-get text:name="T_MEASURE_S_LCNUMBER">25.0496</text:user-field-get>.<text:user-field-get text:name="T_MEASURE_S_VERSION">01003</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Senator Rumme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8"><text:user-field-get text:name="T_MEASURE_S_PREPAREADOPTDATE">April 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Louser, Murphy, Pyle, Schneider, Vetter, Grueneich</text:p>
        <text:p text:style-name="bd_5f_sponsor_5f_identification">Senators Cory, Meyer, Paulson, Roer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440961056"/><text:change-start text:change-id="ct441985752"/>for an Act to amend and reenact <text:change-end text:change-id="ct441985752"/><text:change-start text:change-id="ct441985888"/>section 39‑06.1‑06, <text:change-end text:change-id="ct441985888"/><text:change-start text:change-id="ct441989016"/>s<text:change-end text:change-id="ct441989016"/><text:change-start text:change-id="ct441988472"/>ubsection 3 of section 39‑06.1‑10, sections 39‑09‑02, 39‑09‑04, <text:change-end text:change-id="ct441988472"/><text:change-start text:change-id="ct441987384"/>and <text:change-end text:change-id="ct441987384"/><text:change-start text:change-id="ct441989152"/>39‑09‑07.1, and subsection<text:change-end text:change-id="ct441989152"/><text:change-start text:change-id="ct441987520"/> <text:change-end text:change-id="ct441987520"/><text:change-start text:change-id="ct441987792"/>2 of section 40‑05‑06 of the North Dakota Century Code, relating to the amount of statutory fees, <text:span text:style-name="bd_5f_section_5f_name"><text:span text:style-name="T14">points assigned to driving records, </text:span></text:span>speed limitations on multilane highways, variable speed limits, alteration of maximum speed limits on state highways, speed zone reduction limitations, and <text:change-end text:change-id="ct441987792"/><text:change-start text:change-id="ct441987928"/>city fines and penalties<text:change-end text:change-id="ct441987928"/><text:change-start text:change-id="ct441988064"/>; and to provide a penalty.<text:change-end text:change-id="ct441988064"/></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change text:change-id="ct441992416"/><text:change-start text:change-id="ct441992688"/></text:p>
        <text:p text:style-name="P20"><text:change-end text:change-id="ct441992688"/><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39‑06.1‑06 of the North Dakota Century Code is amended and reenacted as follows:</text:p>
        <text:p text:style-name="P19"><text:tab/>39‑06.1‑06. Amount of statutory fees.</text:p>
        <text:p text:style-name="P9"><text:tab/>The fees required for a noncriminal disposition <text:span text:style-name="T4">under</text:span> section 39‑06.1‑02 or 39‑06.1‑03 must be as follows:</text:p>
        <text:p text:style-name="P1"><text:soft-page-break/><text:tab/>1.<text:tab/>For a nonmoving violation as defined in section 39‑06.1‑08, a fee of<text:span text:style-name="T11"> </text:span>twenty dollars<text:span text:style-name="T4"> except for a violation of any traffic parking regulation on any state charitable or penal </text:span><text:span text:style-name="T4">institution property or on the state capitol grounds, a fee in the amount of five dollars, excluding a violation of subsection 11 of section 39‑01‑15</text:span>.</text:p>
        <text:p text:style-name="P1"><text:tab/>2.<text:tab/>For a moving violation as defined in section 39‑06.1‑09, a fee of twenty dollars, except for: </text:p>
        <text:p text:style-name="P8"><text:tab/><text:tab/>a.<text:tab/>A violation of section 39‑10‑26, 39‑10‑26.2, 39‑10‑41, or 39‑10‑42, a fee of fifty dollars.</text:p>
        <text:p text:style-name="P8"><text:tab/><text:tab/>b.<text:tab/>A violation of section 39‑10‑05 involving failure to yield to a pedestrian or subsection 1 of section 39‑10‑28, a fee of fifty dollars.</text:p>
        <text:p text:style-name="P8"><text:tab/><text:tab/>c.<text:tab/>A violation of section 39‑21‑41.2, a fee of twenty‑five dollars.</text:p>
        <text:p text:style-name="P8"><text:tab/><text:tab/>d.<text:tab/>A violation of subsection 1 of section 39‑12‑02,<text:span text:style-name="T4"> section </text:span><text:span text:style-name="T12">39‑08‑23</text:span><text:span text:style-name="T4">, or section 39‑08‑25</text:span>, a fee of one hundred dollars.</text:p>
        <text:p text:style-name="P8"><text:tab/><text:tab/>e.<text:tab/>A violation of subdivision d of subsection 1 of section 39‑12‑04, a fee of one hundred dollars.</text:p>
        <text:p text:style-name="P17"><text:tab/><text:tab/>f.<text:tab/>A violation of subsection 6 of section 39‑04‑37, a fee of one hundred dollars.</text:p>
        <text:p text:style-name="P17"><text:tab/><text:tab/>g.<text:tab/>A violation of subsection 2 of section 39‑10‑21.1, a fee of two hundred fifty dollars.</text:p>
        <text:p text:style-name="P17"><text:tab/><text:tab/>h.<text:tab/>A violation of section 39‑10‑59, a fee of five hundred dollars.</text:p>
        <text:p text:style-name="P17"><text:tab/><text:tab/>i.<text:tab/>A violation of section 39‑09‑01, a fee of thirty dollars.</text:p>
        <text:p text:style-name="P17"><text:tab/><text:tab/>j.<text:tab/>A violation of section 39‑09‑01.1, a fee of thirty dollars.</text:p>
        <text:p text:style-name="P17"><text:tab/><text:tab/>k.<text:tab/>A violation of section 39‑10‑46 or 39‑10‑46.1, a fee of one hundred dollars.</text:p>
        <text:p text:style-name="P17"><text:tab/><text:tab/>l.<text:tab/>A violation of subsection 1 of section 39‑08‑20, one hundred fifty dollars for a first violation and three hundred dollars for a second or subsequent violation in three years.</text:p>
        <text:p text:style-name="P17"><text:tab/><text:tab/>m.<text:tab/>A violation of section 39‑10‑24 or 39‑10‑44, a fee of forty dollars.</text:p>
        <text:p text:style-name="P17"><text:tab/><text:tab/>n.<text:tab/>A violation of section 39‑10‑50.1, a fee of fifty dollars.</text:p>
        <text:p text:style-name="P8"><text:span text:style-name="T4"><text:tab/><text:tab/>o.<text:tab/>A violation of section 39</text:span><text:span text:style-name="T13">‑</text:span><text:span text:style-name="T4">19</text:span><text:span text:style-name="T13">‑</text:span><text:span text:style-name="T4">03, a fee of fifty dollars.</text:span></text:p>
        <text:p text:style-name="P1"><text:tab/>3.<text:tab/><text:span text:style-name="T4">For a violation of section 39‑21‑44 or a rule adopted under that section, a fee of two hundred fifty dollars.</text:span></text:p>
        <text:p text:style-name="P1"><text:soft-page-break/><text:span text:style-name="T4"><text:tab/>4.<text:tab/></text:span><text:change text:change-id="ct441991192"/><text:change-start text:change-id="ct441989832"/>For<text:change-end text:change-id="ct441989832"/> a violation of section 39‑09‑02, or an equivalent ordinance, a fee <text:change text:change-id="ct441991328"/><text:change-start text:change-id="ct441993368"/><text:span text:style-name="T4">of five dollars for each mile per hour over the limit.</text:span><text:change-end text:change-id="ct441993368"/></text:p>
        <text:p text:style-name="P1"><text:tab/><text:change text:change-id="ct441992960"/><text:change-start text:change-id="ct441992824"/><text:span text:style-name="T4">5</text:span><text:change-end text:change-id="ct441992824"/><text:change-start text:change-id="ct441989560"/><text:span text:style-name="T4">.</text:span><text:change-end text:change-id="ct441989560"/><text:tab/>For a violation of section 39‑06.2‑10.9 or subsection 3 of section 39‑21‑46, a fee established as follows:</text:p>
        <text:p text:style-name="P8"><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8"><text:tab/><text:tab/>b.<text:tab/>False record of duty status or log book or operating a vehicle with seven to nine out‑of‑service defects, two hundred fifty dollars;</text:p>
        <text:p text:style-name="P8"><text:soft-page-break/><text:tab/><text:tab/>c.<text:tab/>Operating a vehicle after driver placed out of service, operating a vehicle with ten or more out‑of‑service defects, or operating a vehicle that has been placed out of service prior to its repair, five hundred dollars; and</text:p>
        <text:p text:style-name="P8"><text:tab/><text:tab/>d.<text:tab/>All other violations of motor carrier safety rules adopted under subsection 3 of section 39‑21‑46, fifty dollars.</text:p>
        <text:p text:style-name="P1"><text:change text:change-id="ct441993096"/></text:p>
        <text:p text:style-name="P1"><text:tab/><text:change text:change-id="ct441990240"/><text:change-start text:change-id="ct441990648"/><text:span text:style-name="T4">6.</text:span><text:change-end text:change-id="ct441990648"/><text:tab/>For a violation of a school zone speed limit under subdivision b of subsection 1 of section 39‑09‑02, <text:span text:style-name="T4">a fee of</text:span> forty dollars for one through ten miles per hour over the posted speed; and forty dollars, plus one dollar for each additional mile per hour over ten miles per hour over the limit unless a greater fee would be applicable under this section.</text:p>
        <text:p text:style-name="P1"><text:tab/><text:change text:change-id="ct441989968"/><text:change-start text:change-id="ct441991464"/><text:span text:style-name="T4">7.</text:span><text:change-end text:change-id="ct441991464"/><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change-start text:change-id="ct441991600"/></text:p>
        <text:p text:style-name="P21"><text:change-end text:change-id="ct441991600"/><text:span text:style-name="bd_5f_section_5f_name"><text:span text:style-name="T8"><text:tab/>SECTION 2. AMENDMENT. </text:span></text:span>Subsection 3 of section 39‑06.1‑10 of the North Dakota Century Code is amended and reenacted as follows:<text:tab/></text:p>
        <text:p text:style-name="P1"><text:tab/>3.<text:tab/>Points must be assigned and accumulated on the basis of the following schedule:</text:p>
        <text:p text:style-name="P29"><text:tab/><text:tab/>a.<text:tab/>Noncriminal Violations<text:tab/></text:p>
        <text:p text:style-name="P30"><text:tab/><text:tab/>Noncriminal Adjudication or Admission of:<text:tab/>Points Assigned:</text:p>
        <text:p text:style-name="P23"><text:tab/><text:tab/><text:tab/>(1)<text:tab/>Overtime and double parking in violation of city <text:tab/>0 points<text:line-break/>ordinances</text:p>
        <text:p text:style-name="P24"><text:tab/><text:tab/><text:tab/>(2)<text:tab/>Failure to display license plates<text:tab/>1 point</text:p>
        <text:p text:style-name="P24"><text:tab/><text:tab/><text:tab/>(3)<text:tab/>Permitting unauthorized minor to drive<text:tab/>2 points</text:p>
        <text:p text:style-name="P24"><text:tab/><text:tab/><text:tab/>(4)<text:tab/>Permitting unauthorized person to drive<text:tab/>2 points</text:p>
        <text:p text:style-name="P24"><text:soft-page-break/><text:tab/><text:tab/><text:tab/>(5)<text:tab/>Unlawful stopping, standing, or parking on open<text:tab/>2 points<text:line-break/>highway in violation of section 39‑10‑47</text:p>
        <text:p text:style-name="P6"><text:tab/><text:tab/><text:tab/>(6)<text:tab/>Unlawful parking in prohibited place<text:tab/>1 point</text:p>
        <text:p text:style-name="P6"><text:tab/><text:tab/><text:tab/>(7)<text:tab/>Leaving motor vehicle improperly unattended on<text:tab/>1 point<text:line-break/>an open highway</text:p>
        <text:p text:style-name="P6"><text:tab/><text:tab/><text:tab/>(8)<text:tab/>Opening or leaving motor vehicle doors open when<text:tab/>1 point<text:line-break/>unsafe to do so</text:p>
        <text:p text:style-name="P6"><text:tab/><text:tab/><text:tab/>(9)<text:tab/>Except as provided in sections 39‑21‑44 and<text:tab/>2 points<text:line-break/>39‑21‑45.1, knowingly driving with defective,<text:line-break/>nonexistent, or unlawful equipment in violation of<text:line-break/>section 39‑21‑46, or equivalent ordinances</text:p>
        <text:p text:style-name="P6"><text:tab/><text:tab/><text:tab/>(10)<text:tab/>Careless driving in violation of section 39‑09‑01, or<text:tab/>6 points<text:line-break/>equivalent ordinance</text:p>
        <text:p text:style-name="P6"><text:tab/><text:tab/><text:tab/>(11)<text:tab/>Violating or exceeding restrictions contained in<text:tab/>4 points<text:line-break/>a restricted certificate issued pursuant to section<text:line-break/>39‑06.1‑03</text:p>
        <text:p text:style-name="P6"><text:tab/><text:tab/><text:tab/>(12)<text:tab/>Racing or drag racing motor vehicles in violation<text:tab/>10 points<text:line-break/>of section 39‑08‑03.1, or equivalent ordinance</text:p>
        <text:p text:style-name="P6"><text:tab/><text:tab/><text:tab/>(13)<text:tab/>Exhibition driving in violation of section 39‑08‑03.1, or<text:tab/>3 points<text:line-break/>equivalent ordinance</text:p>
        <text:p text:style-name="P6"><text:tab/><text:tab/><text:tab/>(14)<text:tab/>Failing to yield right of way in violation of<text:tab/>2 points<text:line-break/>section 39‑10‑20<text:change text:change-id="ct441990784"/> or 39‑10‑72, or<text:line-break/>equivalent ordinances</text:p>
        <text:p text:style-name="P6"><text:tab/><text:tab/><text:tab/>(15)<text:tab/>Disobeying an official traffic‑control device<text:tab/> <text:change text:change-id="ct441993232"/><text:change-start text:change-id="ct441992280"/>3<text:change-end text:change-id="ct441992280"/> points<text:line-break/>in violation of section 39‑10‑04, 39‑10‑05, or<text:line-break/>39‑10‑07, or equivalent ordinances</text:p>
        <text:p text:style-name="P7"><text:tab/><text:tab/><text:tab/>(16)<text:tab/>Driving on wrong side of road in violation of<text:tab/>2 points<text:line-break/>section 39‑10‑08, 39‑10‑14, or<text:line-break/><text:span text:style-name="T4">subsection 1</text:span><text:change text:change-id="ct441993504"/><text:change-start text:change-id="ct441993640"/><text:span text:style-name="T4"> or</text:span><text:change-end text:change-id="ct441993640"/><text:span text:style-name="T4"> 2</text:span><text:change text:change-id="ct441996224"/><text:span text:style-name="T4"> of section</text:span> 39‑10‑16, or<text:line-break/>equivalent ordinances</text:p>
        <text:p text:style-name="P6"><text:soft-page-break/><text:tab/><text:tab/><text:tab/>(17)<text:tab/>Failing to dim headlights in violation of section<text:tab/>1 point<text:line-break/>39‑21‑21, or equivalent ordinance</text:p>
        <text:p text:style-name="P6"><text:tab/><text:tab/><text:tab/>(18)<text:tab/>Failing to stop at railroad crossing in violation of section <text:tab/>3 points<text:line-break/>39‑10‑41 or 39‑10‑42, or equivalent ordinances</text:p>
        <text:p text:style-name="P6"><text:tab/><text:tab/><text:tab/>(19)<text:tab/>Knowingly driving with defective brakes in violation of <text:tab/>2 points<text:line-break/>section 39‑21‑32 or 39‑21‑33, or equivalent ordinances</text:p>
        <text:p text:style-name="P6"><text:tab/><text:tab/><text:tab/>(20)<text:tab/>Disregarding the lawful commands of a police officer in<text:tab/>2 points<text:line-break/>violation of section 39‑10‑02, or equivalent ordinance</text:p>
        <text:p text:style-name="P6"><text:tab/><text:tab/><text:tab/>(21)<text:tab/>Overtaking where prohibited or in an unsafe manner in<text:tab/>2 points<text:line-break/>violation of section 39‑10‑11<text:change text:change-id="ct441988608"/><text:change-start text:change-id="ct441988880"/> or<text:change-end text:change-id="ct441988880"/> 39‑10‑12,<text:change text:change-id="ct441985072"/> or equivalent ordinances</text:p>
        <text:p text:style-name="P6"><text:tab/><text:tab/><text:tab/>(22)<text:tab/>Overtaking and passing a schoolbus in violation of<text:tab/>6 points<text:line-break/>section 39‑10‑46, or equivalent ordinance</text:p>
        <text:p text:style-name="P6"><text:tab/><text:tab/><text:tab/>(23)<text:tab/>Operating a motor vehicle without a license in<text:tab/>4 points<text:line-break/>violation of section 39‑06‑01, or equivalent ordinance</text:p>
        <text:p text:style-name="P6"><text:tab/><text:tab/><text:tab/>(24)<text:tab/>Improperly operating or unlawfully carrying<text:tab/>2 points<text:line-break/>passengers or packages on a motorcycle in violation<text:line-break/>of section 39‑10.2‑02, or equivalent ordinance</text:p>
        <text:p text:style-name="P6"><text:tab/><text:tab/><text:tab/>(25)<text:tab/>Improperly operating a motorcycle in laned traffic in<text:tab/>2 points<text:line-break/>violation of section 39‑10.2‑03, or equivalent ordinance</text:p>
        <text:p text:style-name="P6"><text:tab/><text:tab/><text:tab/>(26)<text:tab/>Clinging to other vehicles while riding a motorcycle in<text:tab/>4 points<text:line-break/>violation of section 39‑10.2‑04, or equivalent ordinance</text:p>
        <text:p text:style-name="P6"><text:tab/><text:tab/><text:tab/>(27)<text:tab/>Carrying a passenger on a motorcycle not equipped<text:tab/>2 points<text:line-break/>with passenger footrests in violation of section<text:line-break/>39‑10.2‑05, or equivalent ordinance</text:p>
        <text:p text:style-name="P6"><text:tab/><text:tab/><text:tab/>(28)<text:tab/>Operating a motorcycle without protective headgear<text:tab/>2 points<text:line-break/>in violation of subsection 1 of section 39‑10.2‑06, or<text:line-break/>equivalent ordinance</text:p>
        <text:p text:style-name="P6"><text:tab/><text:tab/><text:tab/>(29)<text:tab/>Failing to use the care required in section 39‑09‑01.1,<text:tab/>2 points<text:line-break/>or equivalent ordinance</text:p>
        <text:p text:style-name="P6"><text:soft-page-break/><text:tab/><text:tab/><text:tab/>(30)<text:tab/>Except as provided in paragraph 33, operating a motor<text:line-break/>vehicle in excess of speed limit in violation of section <text:line-break/>39‑09‑02, or equivalent ordinance<text:line-break/>6 ‑ 10 mph over limit<text:tab/>0 points<text:line-break/>11 ‑ 15 mph over limit<text:tab/>1 point<text:line-break/>16 ‑ 20 mph over limit<text:tab/>3 points<text:line-break/>21 ‑ 25 mph over limit<text:tab/>5 points<text:line-break/>26 ‑ 35 mph over limit<text:tab/>9 points<text:line-break/>36 ‑ 45 mph over limit<text:tab/>12 points<text:line-break/>46 + mph over limit<text:tab/>15 points</text:p>
        <text:p text:style-name="P6"><text:tab/><text:tab/><text:tab/>(31)<text:tab/>Driving in violation of section 39‑08‑18<text:tab/><text:change text:change-id="ct441985344"/><text:change-start text:change-id="ct441985480"/>3<text:change-end text:change-id="ct441985480"/> points</text:p>
        <text:p text:style-name="P6"><text:tab/><text:tab/><text:tab/>(32)<text:tab/>Driving in violation of section 39‑08‑09<text:tab/>6 points</text:p>
        <text:p text:style-name="P25"><text:tab/><text:tab/><text:tab/>(33)<text:tab/>On a highway on which the speed limit is posted in<text:line-break/>excess of sixty‑five miles [104.61 kilometers] an hour,<text:line-break/>operating a motor vehicle in excess of the speed limit<text:line-break/>in violation of section 39‑09‑02, or equivalent ordinance</text:p>
        <text:p text:style-name="P6"><text:tab/><text:tab/><text:tab/><text:tab/>Miles per hour over lawful speed limit<text:tab/>Points<text:line-break/>1 ‑ 5<text:tab/>0<text:line-break/>6 ‑ 10<text:tab/>1<text:line-break/>11 ‑ 15<text:tab/>3<text:line-break/>16 ‑ 20<text:tab/>5<text:line-break/>21 ‑ 25<text:tab/>7<text:line-break/>26 ‑ 30<text:tab/>10<text:line-break/>31 ‑ 35<text:tab/>12<text:line-break/>36 +<text:tab/>15</text:p>
        <text:p text:style-name="P6"><text:tab/><text:tab/><text:tab/>(34)<text:tab/>Failing to have a minor in a child restraint system<text:tab/><text:change text:change-id="ct441986160"/><text:change-start text:change-id="ct441986840"/>3 points<text:change-end text:change-id="ct441986840"/><text:line-break/>or seatbelt in violation of section 39‑21‑41.2</text:p>
        <text:p text:style-name="P6"><text:tab/><text:tab/><text:tab/>(35)<text:tab/>Failure or refusal to comply with rules of the<text:tab/>0 points<text:line-break/>superintendent of the highway patrol in violation<text:line-break/>of subsection 3 of section 39‑21‑46</text:p>
        <text:p text:style-name="P6"><text:soft-page-break/><text:tab/><text:tab/><text:tab/>(36)<text:tab/>Violation of section 39‑21‑44 or any rule adopted<text:tab/>2 points<text:line-break/>under that section</text:p>
        <text:p text:style-name="P13"><text:tab/><text:tab/><text:tab/>(37)<text:tab/>Except as provided in paragraph 39, operating a motor<text:tab/>6 points<text:line-break/>vehicle without liability insurance, in violation of<text:line-break/>section 39‑08‑20</text:p>
        <text:p text:style-name="P13"><text:tab/><text:tab/><text:tab/>(38)<text:tab/>Except as provided in paragraph 39, operating a motor<text:tab/>12 points<text:line-break/>vehicle without liability insurance, in violation of<text:line-break/>section 39‑08‑20, if the driving record shows that the<text:line-break/>licensee has within the eighteen months preceding the<text:line-break/>violation previously violated section 39‑08‑20</text:p>
        <text:p text:style-name="P26"><text:tab/><text:tab/><text:tab/>(39)<text:tab/>Operating a motor vehicle without liability insurance,<text:tab/>14 points<text:line-break/>in violation of section 39‑08‑20, if the violation was<text:line-break/>discovered as the result of investigation of an accident<text:line-break/>in which the driver is the owner</text:p>
        <text:p text:style-name="P26"><text:tab/><text:tab/><text:tab/>(40)<text:tab/>Driving a modified motor vehicle in violation of section <text:tab/>1 point<text:line-break/>39‑21‑45.1, or equivalent ordinance</text:p>
        <text:p text:style-name="P12"><text:span text:style-name="T4"><text:tab/><text:tab/><text:tab/>(41)<text:tab/>Driving in violation of the conditions of</text:span> <text:tab/><text:span text:style-name="T4">2 points<text:line-break/>an instructional permit</text:span><text:change-start text:change-id="ct441997040"/></text:p>
        <text:p text:style-name="P15"><text:tab/><text:tab/><text:tab/>(42)<text:tab/>Using a wireless communications device<text:tab/>3 points<text:line-break/>in violation of section 39‑08-23 or<text:line-break/>39‑08‑24, or equivalent ordinance</text:p>
        <text:p text:style-name="P15"><text:tab/><text:tab/><text:tab/>(43)<text:tab/>Failure to maintain control of a motor vehicle while distracted <text:tab/>3 points<text:line-break/>in violation of section 39‑08‑25</text:p>
        <text:p text:style-name="P15"><text:tab/><text:tab/><text:tab/>(44)<text:tab/>Overtaking where prohibited or in an unsafe manner in<text:tab/>3 points<text:line-break/>violation of section 39‑10‑13 or 39‑10‑15, or <text:line-break/>equivalent ordinances</text:p>
        <text:p text:style-name="P15"><text:tab/><text:tab/><text:tab/>(45)<text:tab/>Driving on the wrong side of the road in violation of<text:tab/>3 points<text:line-break/>subsection 3 of section 39‑10‑16, or<text:line-break/>equivalent ordinances</text:p>
        <text:p text:style-name="P15"><text:soft-page-break/><text:tab/><text:tab/><text:tab/>(46)<text:tab/>Following too close in violation of<text:tab/>3 points<text:line-break/>subsection 1 of section 39-10-18, or<text:line-break/>equivalent ordinance</text:p>
        <text:p text:style-name="P15"><text:tab/><text:tab/><text:tab/>(47)<text:tab/>Driving on a closed road during hazardous conditions, <text:tab/>3 points<text:line-break/><text:span text:style-name="T14">when closure was announced, in violation<text:line-break/>of section 39‑10‑21.1, or equivalent ordinance</text:span></text:p>
        <text:p text:style-name="P14"><text:tab/><text:tab/><text:tab/>(48)<text:tab/>Failing to yield the right of way in violation <text:tab/> 3 points<text:line-break/>of section 39‑10‑22 through 39‑10‑26,<text:line-break/>39-10-26.3, 39-10-28, or 39-10-33.3, or equivalent ordinance</text:p>
        <text:p text:style-name="P14"><text:tab/><text:tab/><text:tab/>(49)<text:tab/>Disregarding stop sign in violation of section <text:tab/>3 points<text:line-break/>39‑10‑44, or equivalent ordinance<text:change-end text:change-id="ct441997040"/>.</text:p>
        <text:p text:style-name="P31"><text:tab/><text:tab/>b.<text:tab/>Criminal Violations<text:tab/><text:line-break/><text:tab/>Conviction of:<text:tab/>Points Assigned:</text:p>
        <text:p text:style-name="P6"><text:tab/><text:tab/><text:tab/>(1)<text:tab/>Reckless driving in violation of section 39‑08‑03, or<text:tab/>8 points<text:line-break/>equivalent ordinance</text:p>
        <text:p text:style-name="P6"><text:tab/><text:tab/><text:tab/>(2)<text:tab/>Aggravated reckless driving in violation of section<text:tab/>12 points<text:line-break/>39‑08‑03, or equivalent ordinance</text:p>
        <text:p text:style-name="P6"><text:tab/><text:tab/><text:tab/>(3)<text:tab/>Leaving the scene of an accident involving property<text:tab/>14 points<text:line-break/>damage in violation of section 39‑08‑05, 39‑08‑07,<text:line-break/>or 39‑08‑08, or equivalent ordinances</text:p>
        <text:p text:style-name="P6"><text:tab/><text:tab/><text:tab/>(4)<text:tab/>Leaving the scene of an accident involving personal<text:tab/>18 points<text:line-break/>injury or death in violation of section 39‑08‑04, or<text:line-break/>equivalent ordinance</text:p>
        <text:p text:style-name="P6"><text:tab/><text:tab/><text:tab/>(5)<text:tab/>Violating restrictions in a restricted license issued<text:tab/>3 points<text:line-break/>under section 39‑06‑17 and relating to the use of<text:line-break/>eyeglasses or contact lenses while driving</text:p>
        <text:p text:style-name="P6"><text:tab/><text:tab/><text:tab/>(6)<text:tab/>Violating any restrictions other than those listed in<text:tab/>4 points<text:line-break/>paragraph 5, contained in a restricted license issued<text:line-break/>under section 39‑06‑17 or 39‑06.1‑11</text:p>
        <text:p text:style-name="P6"><text:soft-page-break/><text:tab/><text:tab/><text:tab/>(7)<text:tab/>Except as provided in paragraph 9 of subdivision a,<text:tab/><text:change text:change-id="ct441997448"/><text:change-start text:change-id="ct441995816"/>3<text:change-end text:change-id="ct441995816"/> points<text:line-break/>knowingly operating an unsafe vehicle in violation of<text:line-break/>section 39‑21‑46, or equivalent ordinance</text:p>
        <text:p text:style-name="P6"><text:tab/><text:tab/><text:tab/><text:span text:style-name="T4">(8)</text:span><text:tab/>Fleeing in a motor vehicle from a peace officer in<text:tab/>24 points<text:line-break/>violation of section 39‑10‑71, or equivalent ordinance</text:p>
        <text:p text:style-name="P6"><text:tab/><text:tab/><text:tab/><text:span text:style-name="T4">(9)</text:span><text:tab/>Causing an accident with an authorized emergency<text:tab/>2 points<text:line-break/>vehicle or a vehicle operated by or under the control<text:line-break/>of the director used for maintaining the state highway<text:line-break/>system in violation of subsection 5 of section 39‑10‑26,<text:line-break/>or equivalent ordinance<text:change-start text:change-id="ct432302352"/>.<text:change-end text:change-id="ct432302352"/><text:change-start text:change-id="ct441995544"/></text:p>
        <text:p text:style-name="P20"><text:change-end text:change-id="ct441995544"/><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39‑09‑02 of the North Dakota Century Code is amended and reenacted as follows:</text:p>
        <text:p text:style-name="P19"><text:tab/>39‑09‑02. Speed limitations.</text:p>
        <text:p text:style-name="P1"><text:tab/>1.<text:tab/>Subject to the provisions of section 39‑09‑01 and except in those instances when a lower speed is specified in this chapter, it presumably is lawful for the driver of a vehicle to drive the same at a speed not exceeding:</text:p>
        <text:p text:style-name="P8"><text:tab/><text:tab/>a.<text:tab/>Twenty miles [32.19 kilometers] an hour when approaching within fifty feet [15.24 meters] of a grade crossing of any steam, electric, or street railway when the driver's view is obstructed. A driver's view is deemed to be obstructed when at any time during the last two hundred feet [60.96 meters] of the driver's approach to such crossing, the driver does not have a clear and uninterrupted view of such railway crossing and of any traffic on such railway for a distance of four hundred feet [121.92 meters] in each direction from such crossing.</text:p>
        <text:p text:style-name="P8"><text:tab/><text:tab/>b.<text:tab/>Twenty miles [32.19 kilometers] an hour when passing a school during school recess or while children are going to or leaving school during opening or closing hours, unless a lower speed is designated or posted by local authorities.</text:p>
        <text:p text:style-name="P8"><text:tab/><text:tab/>c.<text:tab/>Twenty miles [32.19 kilometers] an hour when approaching within fifty feet [15.24 meters] and in traversing an intersection of highways when the driver's view is obstructed. A driver's view is deemed to be obstructed when at any time during the last fifty feet [15.24 meters] of the driver's approach to such intersection, the driver does not have a clear and uninterrupted view of such intersection and of <text:soft-page-break/>the traffic upon all of the highways entering such intersection for a distance of two hundred feet [60.96 meters] from such intersection.</text:p>
        <text:p text:style-name="P8"><text:tab/><text:tab/>d.<text:tab/>Twenty miles [32.19 kilometers] an hour when the driver's view of the highway ahead is obstructed within a distance of one hundred feet [30.48 meters].</text:p>
        <text:p text:style-name="P8"><text:tab/><text:tab/>e.<text:tab/>Twenty‑five miles [40.23 kilometers] an hour on any highway in a business district or in a residence district or in a public park, unless a different speed is designated and posted by local authorities.</text:p>
        <text:p text:style-name="P8"><text:tab/><text:tab/>f.<text:tab/>Fifty‑five miles [88.51 kilometers] an hour on gravel, dirt, or loose surface highways, and on paved two‑lane county and township highways if there is no speed limit posted, unless otherwise permitted, restricted, or required by conditions.</text:p>
        <text:p text:style-name="P8"><text:tab/><text:tab/>g.<text:tab/>Sixty‑five miles [104.61 kilometers] an hour on paved two‑lane highways if posted for that speed, unless otherwise permitted, restricted, or required by conditions.</text:p>
        <text:p text:style-name="P8"><text:tab/><text:tab/>h.<text:tab/>Seventy miles [112.65 kilometers] an hour on paved and divided multilane highways, unless otherwise permitted, restricted, or required by conditions.</text:p>
        <text:p text:style-name="P8"><text:tab/><text:tab/>i.<text:tab/><text:change text:change-id="ct441985616"/><text:change-start text:change-id="ct441986296"/><text:span text:style-name="T3">Eighty</text:span><text:change-end text:change-id="ct441986296"/> miles [<text:change text:change-id="ct441986432"/><text:change-start text:change-id="ct441986568"/><text:span text:style-name="T3">128.75</text:span><text:change-end text:change-id="ct441986568"/> kilometers] an hour on access‑controlled, paved and divided, multilane interstate highways, unless otherwise permitted, restricted, or required by conditions.</text:p>
        <text:p text:style-name="P1"><text:tab/>2.<text:tab/>The director may designate and post special areas of state highways where lower speed limits apply. Differing limits may be established for different times of the day within highway construction zones which are effective when posted upon appropriate fixed or variable speed limit signs.</text:p>
        <text:p text:style-name="P1"><text:tab/>3.<text:tab/><text:change-start text:change-id="ct441996088"/>T<text:change-end text:change-id="ct441996088"/><text:change-start text:change-id="ct441994592"/>he director may designate variable speed limit adjustment zones along the state highway system. The department may install variable speed limit signs in a variable speed limit adjustment zone. In each variable speed limit adjustment zone the director, in coordination with the superintendent of the highway patrol, may <text:change-end text:change-id="ct441994592"/><text:change-start text:change-id="ct441997992"/>use<text:change-end text:change-id="ct441997992"/><text:change-start text:change-id="ct441995272"/> real time intelligent transportation systems to adjust the speed limit when a speed limit adjustment would provide for the safe and efficient movement of motor vehicles.</text:p>
        <text:p text:style-name="P1"><text:tab/>4.<text:tab/><text:change-end text:change-id="ct441995272"/>Except as provided by law, <text:change text:change-id="ct441996496"/><text:change-start text:change-id="ct441997856"/>a<text:change-end text:change-id="ct441997856"/> person <text:change text:change-id="ct441996360"/><text:change-start text:change-id="ct441995952"/>may not<text:change-end text:change-id="ct441995952"/> drive a vehicle <text:change text:change-id="ct441994048"/><text:change-start text:change-id="ct441996632"/>on<text:change-end text:change-id="ct441996632"/> a highway at a speed that is unsafe or at a speed exceeding the speed limit prescribed by law or established pursuant to law.</text:p>
        <text:p text:style-name="P1"><text:soft-page-break/><text:tab/><text:change text:change-id="ct441995000"/><text:change-start text:change-id="ct441994728"/>5.<text:change-end text:change-id="ct441994728"/><text:tab/>In charging a violation of the provisions of this section, the complaint must specify the speed at which the defendant is alleged to have driven and the speed which this section prescribes is prima facie lawful at the time and place of the alleged offense.<text:change-start text:change-id="ct441996768"/></text:p>
        <text:p text:style-name="P20"><text:change-end text:change-id="ct441996768"/><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39‑09‑04 of the North Dakota Century Code is amended and reenacted as follows:</text:p>
        <text:p text:style-name="P19"><text:tab/>39‑09‑04. Alteration of maximum speed limits on state highways.</text:p>
        <text:p text:style-name="P9"><text:tab/>The maximum speed limits specified in section 39‑09‑02 may be altered on all or any part of the state highway system by an administrative order by the director after <text:change-start text:change-id="ct441989696"/>holding <text:change-end text:change-id="ct441989696"/>a public hearing<text:change text:change-id="ct441990104"/>. <text:change text:change-id="ct441990512"/><text:change-start text:change-id="ct441990920"/>The<text:change-end text:change-id="ct441990920"/> determination must be based on engineering and traffic investigations with primary consideration given to the establishment of reasonable and safe speeds, highway conditions, enforcement, and the general welfare. Speed limits established <text:change text:change-id="ct441991736"/><text:change-start text:change-id="ct441991872"/>under<text:change-end text:change-id="ct441991872"/> this section <text:change text:change-id="ct441992008"/><text:change-start text:change-id="ct441992144"/>are<text:change-end text:change-id="ct441992144"/> effective only when appropriate signs giving notice <text:change text:change-id="ct441992552"/>are erected and <text:change text:change-id="ct441994864"/><text:change-start text:change-id="ct441997312"/>the<text:change-end text:change-id="ct441997312"/> maximum speed limits may be declared <text:change text:change-id="ct441996904"/>effective at all times or at <text:change text:change-id="ct441997176"/><text:change-start text:change-id="ct441993912"/>the<text:change-end text:change-id="ct441993912"/> times <text:change text:change-id="ct441997584"/>indicated <text:change text:change-id="ct441997720"/><text:change-start text:change-id="ct441995136"/>on the<text:change-end text:change-id="ct441995136"/> signs. Differing limits may be established<text:change-start text:change-id="ct441994184"/> by the director<text:change-end text:change-id="ct441994184"/> for different times of the day, different types of vehicles, varying weather conditions, and other factors bearing on safe speeds<text:change text:change-id="ct441995408"/><text:change-start text:change-id="ct441994320"/>. Differing limits are<text:change-end text:change-id="ct441994320"/> effective when posted <text:change text:change-id="ct441994456"/><text:change-start text:change-id="ct441995680"/>on<text:change-end text:change-id="ct441995680"/> appropriate fixed or variable signs.<text:change-start text:change-id="ct441999624"/> An administrative order is not required to lower ma<text:change-end text:change-id="ct441999624"/><text:change-start text:change-id="ct441999216"/>ximum speed limits <text:change-end text:change-id="ct441999216"/><text:change-start text:change-id="ct441999760"/>temporarily <text:change-end text:change-id="ct441999760"/><text:change-start text:change-id="ct442000712"/>due to unsafe conditions.<text:change-end text:change-id="ct442000712"/><text:change-start text:change-id="ct442001936"/></text:p>
        <text:p text:style-name="P20"><text:change-end text:change-id="ct442001936"/><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39‑09‑07.1 of the North Dakota Century Code is amended and reenacted as follows:</text:p>
        <text:p text:style-name="P19"><text:tab/>39‑09‑07.1. Speed zones ‑ Reduction limitation.</text:p>
        <text:p text:style-name="P1"><text:tab/><text:change-start text:change-id="ct442001392"/>1.<text:tab/><text:change-end text:change-id="ct442001392"/>Except <text:change text:change-id="ct441999352"/><text:change-start text:change-id="ct442001120"/>under <text:change-end text:change-id="ct442001120"/><text:change-start text:change-id="ct442000168"/>subsections <text:change-end text:change-id="ct442000168"/><text:change-start text:change-id="ct441998264"/>2<text:change-end text:change-id="ct441998264"/><text:change-start text:change-id="ct442001800"/> and <text:change-end text:change-id="ct442001800"/><text:change-start text:change-id="ct442001664"/>3<text:change-end text:change-id="ct442001664"/>, <text:change text:change-id="ct441998536"/><text:change-start text:change-id="ct442001256"/>a<text:change-end text:change-id="ct442001256"/> street, road, or highway in the state highway system or any other township, county, or state road or highway may<text:change-start text:change-id="ct442000848"/> not<text:change-end text:change-id="ct442000848"/> be posted in a manner which reduces the maximum speed limit on the street, road, or highway by more than twenty miles [32.19 kilometers] per hour between <text:change text:change-id="ct441998672"/>two signs <text:change text:change-id="ct442001528"/>posted in a speed zone.<text:change-start text:change-id="ct441989424"/></text:p>
        <text:p text:style-name="P1"><text:tab/><text:change-end text:change-id="ct441989424"/><text:change-start text:change-id="ct441998400"/>2<text:change-end text:change-id="ct441998400"/><text:change-start text:change-id="ct442000304"/>.<text:tab/><text:change-end text:change-id="ct442000304"/><text:change-start text:change-id="ct442002072"/>The m<text:change-end text:change-id="ct442002072"/><text:change-start text:change-id="ct442002208"/>aximum speed limit reductions between two fixed or variable signs in a variable speed limit adjustment zone may exceed twenty miles [32.18 kilometers] per hour <text:change-end text:change-id="ct442002208"/><text:change-start text:change-id="ct442002344"/>when speed limits are lowered <text:change-end text:change-id="ct442002344"/><text:change-start text:change-id="ct441998808"/>temporarily <text:change-end text:change-id="ct441998808"/><text:change-start text:change-id="ct441998128"/>by the director due to unsafe conditions.<text:change-end text:change-id="ct441998128"/><text:change-start text:change-id="ct441999488"/></text:p>
        <text:p text:style-name="P1"><text:tab/><text:change-end text:change-id="ct441999488"/><text:change-start text:change-id="ct441998944"/>3<text:change-end text:change-id="ct441998944"/><text:change-start text:change-id="ct441999896"/>.<text:tab/><text:change-end text:change-id="ct441999896"/>The maximum speed limit reduction between <text:change text:change-id="ct442000576"/>two signs posted in a highway construction zone may not exceed thirty miles [48.28 kilometers] per hour.<text:change-start text:change-id="ct442000032"/></text:p>
        <text:p text:style-name="P21"><text:change-end text:change-id="ct442000032"/><text:soft-page-break/><text:span text:style-name="bd_5f_section_5f_name"><text:span text:style-name="T8"><text:tab/>SECTION 6. AMENDMENT. </text:span></text:span>Subsection 2 of section 40‑05‑06 of the North Dakota Century Code is amended and reenacted as follows:</text:p>
        <text:p text:style-name="P1"><text:tab/>2.<text:tab/>For every violation of a city ordinance <text:span text:style-name="T4">that regulates</text:span> the operation or equipment of <text:span text:style-name="T4">a</text:span><text:span text:style-name="T4"> </text:span>motor <text:span text:style-name="T4">vehicle</text:span> or <text:span text:style-name="T4">which regulates</text:span> traffic, except those ordinances listed in section 39‑06.1‑05, a fee may be established, by ordinance, which may exceed<text:span text:style-name="T4">, by up to one hundred percent,</text:span> the <text:span text:style-name="T4">limit</text:span>, for <text:span text:style-name="T4">an </text:span>equivalent <text:span text:style-name="T4">category</text:span> of <text:span text:style-name="T4">violation</text:span>, set forth in section 39‑06.1‑06<text:change-start text:change-id="ct442000440"/> except for a violation of a speed limitation<text:change-end text:change-id="ct44200044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96" office:value-type="string" text:name="T_MEASURE_S_LCNUMBER"/>
          <text:user-field-decl office:string-value="01003" office:value-type="string" text:name="T_MEASURE_S_VERSION"/>
        </text:user-field-decls>
        <text:p text:style-name="MP1"><text:tab/>Page No. <text:page-number text:select-page="current">3</text:page-number><text:tab/><text:user-field-get text:name="T_MEASURE_S_LCNUMBER">25.0496</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496" office:value-type="string" text:name="T_MEASURE_S_LCNUMBER"/>
          <text:user-field-decl office:string-value="01003" office:value-type="string" text:name="T_MEASURE_S_VERSION"/>
        </text:user-field-decls>
        <text:p text:style-name="MP1"><text:tab/>Page No. <text:page-number text:select-page="current">3</text:page-number><text:tab/><text:user-field-get text:name="T_MEASURE_S_LCNUMBER">25.0496</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7H46M33S</meta:editing-duration>
    <meta:editing-cycles>212</meta:editing-cycles>
    <dc:date>2025-04-04T11:28:46.38</dc:date>
    <meta:print-date>2025-04-04T08:23:37.35</meta:print-date>
    <dc:title>nd1.lc_bd_34</dc:title>
    <dc:description>Introduced Bill</dc:description>
    <dc:creator>ccarson </dc:creator>
    <meta:printed-by>nadamski </meta:printed-by>
    <meta:document-statistic meta:table-count="1" meta:image-count="0" meta:object-count="0" meta:page-count="13" meta:paragraph-count="195" meta:word-count="3547" meta:character-count="21730"/>
    <meta:user-defined meta:name="Info 1"/>
    <meta:user-defined meta:name="Info 2"/>
    <meta:user-defined meta:name="Info 3"/>
    <meta:user-defined meta:name="Info 4"/>
    <meta:template xlink:type="simple" xlink:actuate="onRequest" xlink:title="nd1.bd_34" xlink:href="" meta:date="2009-07-14T11:55:02"/>
  </office:meta>
</office:document-meta>
</file>