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16816.16117861" style:family="paragraph" style:name="P2_NEW_1736516816.16117861" style:parent-style-name="bd_5f_title">
      <style:paragraph-properties>
        <style:tab-stops/>
      </style:paragraph-properties>
    </style:style>
    <style:style style:display-name="P3_NEW_1736516816.16117861" style:family="paragraph" style:name="P3_NEW_1736516816.16117861" style:parent-style-name="bd_5f_section">
      <style:text-properties style:use-window-font-color="true"/>
    </style:style>
    <style:style style:family="paragraph" style:name="P4" style:parent-style-name="bd_5f_subsection">
      <style:text-properties style:use-window-font-color="true"/>
    </style:style>
    <style:style style:family="text" style:name="T1">
      <style:text-properties fo:background-color="transparent" fo:font-weight="normal" style:font-weight-asian="normal" style:font-weight-complex="normal"/>
    </style:style>
    <style:style style:family="text" style:name="T2">
      <style:text-properties style:use-window-font-color="true"/>
    </style:style>
    <style:style style:family="text" style:name="T3">
      <style:text-properties fo:background-color="transparent" fo:font-weight="normal" style:font-weight-asian="normal" style:font-weight-complex="normal" style:use-window-font-color="tru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ett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ahll_1,holled_1,motschenbacherm_1,satromb_1,christiansonn_1,mcleodc_1,schauera_1" office:value-type="string" text:name="T_MEASURE_T_HOUSESPONSOR"/>
        <text:user-field-decl office:string-value="2025/01/10 00:00:00" office:value-type="string" text:name="T_MEASURE_DT_DATECREATED"/>
        <text:user-field-decl office:string-value="" office:value-type="string" text:name="T_MEASURE_T_SHORTTITLE"/>
        <text:user-field-decl office:string-value="" office:value-type="string" text:name="T_MEASURE_S_UUID"/>
        <text:user-field-decl office:string-value="25.0501" office:value-type="string" text:name="T_MEASURE_S_LCNUMBER"/>
        <text:user-field-decl office:string-value="1" office:value-type="string" text:name="T_MEASURE_B_TRANSFERTITLE"/>
        <text:user-field-decl office:string-value="0" office:value-type="string" text:name="T_MEASURE_B_PREFILED"/>
        <text:user-field-decl office:string-value="bartaj_1,coryc_1,meyer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93"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an appropriation to the attorney general for a peace officer and correctional officer appreciation grant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Vetter, Bahl, Holle, Motschenbacher, Satrom, Christianson, McLeod, Schauer</text:p>
          <text:p text:style-name="bd_5f_sponsor_5f_identification">Senators Barta, Cory, Meyer</text:p>
          <text:p text:style-name="bd_5f_sponsor_5f_identification"/>
        </text:section>
        <text:section text:name="Title" text:style-name="Sect2">
          <text:p text:style-name="P2_NEW_1736516816.16117861">A BILL for an Act to provide an appropriation to the attorney general for a peace officer and correctional officer appreciation grant program.</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 ATTORNEY GENERAL - PEACE OFFICER AND CORRECTIONAL OFFICER APPRECIATION GRANT PROGRAM - ONE‑TIME FUNDING. </text:span><text:span text:style-name="T1">There is appropriated out of any moneys in the general fund in the state treasury, not otherwise appropriated, the sum of $8,450,000, or so much of the sum as may be necessary, to the attorney general for the pur</text:span><text:span text:style-name="T3">pose of a peace officer and correctional officer appreciation grant program, for the biennium beginning July 1, 2025, and ending June 30, 2027.</text:span><text:span text:style-name="T2"> The attorney general shall provide grants to:</text:span></text:p>
          <text:p text:style-name="P4"><text:tab/>1.<text:tab/>State agencies and political subdivisions on a reimbursement basis based on the number of peace officers licensed in good standing under chapter 12‑63 and who have been employed by the same North Dakota state agency or political subdivision in a law enforcement capacity for at least four consecutive years.</text:p>
          <text:p text:style-name="P4"><text:tab/>2.<text:tab/>The department of corrections and rehabilitation based on the number of correctional officers employed by the department of corrections and rehabilitation for at least four consecutive years.</text:p>
          <text:p text:style-name="P3_NEW_1736516816.16117861">State agencies and political subdivisions receiving a grant under this program shall use the funds only for providing each eligible peace officer or correctional officer an appreciation salary bonus of up to $6,000 at the end of each fiscal year. The attorney general shall establish an application process and eligibility requirements for the program in consultation with the peace officer standards and training board and the department of corrections and rehabilitation. The funding provided in this section is considered a one‑time funding ite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