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13 18:08:39" office:value-type="string" text:name="T_SPA_DT_DATEMODIFIED"/>
        <text:user-field-decl office:string-value="25.0501" office:value-type="string" text:name="T_SPA_S_LCNUMBER"/>
        <text:user-field-decl office:string-value="1" office:value-type="string" text:name="T_SPA_S_SPANUMBER"/>
        <text:user-field-decl office:string-value="2025/02/18 13:26:07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13 18:08:42" office:value-type="string" text:name="T_SPA_DT_POSTTOWEBDATE"/>
        <text:user-field-decl office:string-value="2025/02/13 18:08:39" office:value-type="string" text:name="T_SPA_DT_DATECREATED"/>
        <text:user-field-decl office:string-value="25.0501.01004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4" office:value-type="string" text:name="T_SPA_S_VERSION"/>
        <text:user-field-decl office:string-value="1193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footnote_5f_general_5f_amendment_5f_line"/>
        <text:p text:style-name="spa_5f_table_5f_header">House Bill No. 1193 - Summary of House Action</text:p>
        <text:p text:style-name="spa_5f_footnote">One-time funding of $3,500,000 is added from the general fund for a peace officer and correctional officer appreciation grant progra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193<text:tab/>Fiscal No. 1<text:tab/>25.0501.01004s<text:tab/>02/13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