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fo:background-color="transparent" fo:font-weight="normal" style:font-weight-asian="normal" style:font-weight-complex="normal"/>
    </style:style>
    <style:style style:family="text" style:name="T2">
      <style:text-properties style:use-window-font-color="true"/>
    </style:style>
    <style:style style:family="text" style:name="T3">
      <style:text-properties fo:background-color="transparent" fo:font-weight="normal" style:font-weight-asian="normal" style:font-weight-complex="normal"/>
    </style:style>
    <style:style style:family="text" style:name="T4">
      <style:text-properties style:use-window-font-color="true"/>
    </style:style>
    <style:style style:family="text" style:name="T5">
      <style:text-properties fo:background-color="transparent" fo:font-weight="normal" style:font-weight-asian="normal" style:font-weight-complex="normal" style:use-window-font-color="true"/>
    </style:style>
    <style:style style:family="text" style:name="T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0959784">
          <text:insertion>
            <office:change-info>
              <dc:creator>ajcronquist </dc:creator>
              <dc:date>2025-04-09T15:36:00</dc:date>
            </office:change-info>
          </text:insertion>
        </text:changed-region>
        <text:changed-region text:id="ct170956656">
          <text:deletion>
            <office:change-info>
              <dc:creator>ajcronquist </dc:creator>
              <dc:date>2025-04-09T15:36:00</dc:date>
            </office:change-info>
            <text:p text:style-name="bd_5f_section"><text:span text:style-name="T1">general</text:span></text:p>
          </text:deletion>
        </text:changed-region>
        <text:changed-region text:id="ct170958288">
          <text:insertion>
            <office:change-info>
              <dc:creator>ajcronquist </dc:creator>
              <dc:date>2025-04-09T15:36:00</dc:date>
            </office:change-info>
          </text:insertion>
        </text:changed-region>
        <text:changed-region text:id="ct170958424">
          <text:deletion>
            <office:change-info>
              <dc:creator>ajcronquist </dc:creator>
              <dc:date>2025-04-09T15:36:00</dc:date>
            </office:change-info>
            <text:p text:style-name="bd_5f_section"><text:span text:style-name="T2">hiring and </text:span></text:p>
          </text:deletion>
        </text:changed-region>
        <text:changed-region text:id="ct170960464">
          <text:deletion>
            <office:change-info>
              <dc:creator>ajcronquist </dc:creator>
              <dc:date>2025-04-09T15:36:00</dc:date>
            </office:change-info>
            <text:p text:style-name="bd_5f_section"><text:span text:style-name="T2">new and </text:span></text:p>
          </text:deletion>
        </text:changed-region>
        <text:changed-region text:id="ct170959920">
          <text:deletion>
            <office:change-info>
              <dc:creator>drichard </dc:creator>
              <dc:date>2025-04-11T11:54:00</dc:date>
            </office:change-info>
            <text:p text:style-name="bd_5f_section"><text:span text:style-name="T2"><text:user-field-get text:name="P2:L5"/></text:span><text:span text:style-name="T2">funding provided in this section is</text:span></text:p>
          </text:deletion>
        </text:changed-region>
        <text:changed-region text:id="ct170956928">
          <text:insertion>
            <office:change-info>
              <dc:creator>drichard </dc:creator>
              <dc:date>2025-04-11T11:54:00</dc:date>
            </office:change-info>
          </text:insertion>
        </text:changed-region>
        <text:changed-region text:id="ct331556080">
          <text:insertion>
            <office:change-info>
              <dc:creator>kstankiewicz </dc:creator>
              <dc:date>2025-04-11T13:27:00</dc:date>
            </office:change-info>
          </text:insertion>
        </text:changed-region>
        <text:changed-region text:id="ct331552952">
          <text:insertion>
            <office:change-info>
              <dc:creator>drichard </dc:creator>
              <dc:date>2025-04-11T11:5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Education and Environment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50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ttorney general for a peace officer and correctional officer appreciation grant program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8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holled_1,motschenbacherm_1,satromb_1,christiansonn_1,mcleodc_1,schauera_1" office:value-type="string" text:name="T_MEASURE_T_HOUSESPONSOR"/>
        <text:user-field-decl office:string-value="2025/01/10 00:00:00" office:value-type="string" text:name="T_MEASURE_DT_DATECREATED"/>
        <text:user-field-decl office:string-value="April 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artaj_1,coryc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9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501</text:user-field-get>.<text:user-field-get text:name="T_MEASURE_S_VERSION">02008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Bahl, Holle, Motschenbacher, Satrom, Christianson, McLeod, Schauer</text:p>
        <text:p text:style-name="bd_5f_sponsor_5f_identification">Senators Barta, Cory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attorney general for a peace officer and <text:user-field-get text:name="P1:L2"/>correctional officer appreciation grant program; and to provide for a legislative management <text:user-field-get text:name="P1:L3"/>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tab/><text:span text:style-name="bd_5f_section_5f_name">SECTION 1.</text:span> <text:span text:style-name="bd_5f_section_5f_name">APPROPRIATION - ATTORNEY GENERAL - </text:span><text:change-start text:change-id="ct170959784"/><text:span text:style-name="bd_5f_section_5f_name">STRATEGIC INVESTMENT AND IMPROVEMENTS FUND - </text:span><text:change-end text:change-id="ct170959784"/><text:span text:style-name="bd_5f_section_5f_name">PEACE OFFICER AND </text:span><text:span text:style-name="bd_5f_section_5f_name"><text:user-field-get text:name="P1:L6"/></text:span><text:span text:style-name="bd_5f_section_5f_name">CORRECTIONAL OFFICER APPRECIATION GRANT PROGRAM - LEGISLATIVE </text:span><text:span text:style-name="bd_5f_section_5f_name"><text:user-field-get text:name="P1:L7"/></text:span><text:span text:style-name="bd_5f_section_5f_name">MANAGEMENT REPORT - ONE‑TIME FUNDING. </text:span><text:span text:style-name="T1">There is appropriated out of any moneys in </text:span><text:span text:style-name="T1"><text:user-field-get text:name="P1:L8"/></text:span><text:span text:style-name="T1">the </text:span><text:change text:change-id="ct170956656"/><text:change-start text:change-id="ct170958288"/><text:span text:style-name="T1">strategic investment and improvements</text:span><text:change-end text:change-id="ct170958288"/><text:span text:style-name="T1"> fund in the state treasury, not otherwise appropriated, the sum of $3,500,000, or so </text:span><text:span text:style-name="T1"><text:user-field-get text:name="P1:L9"/></text:span><text:span text:style-name="T1">much of the sum as may be necessary, to the attorney general for the pur</text:span><text:span text:style-name="T5">pose of a peace </text:span><text:span text:style-name="T5"><text:user-field-get text:name="P1:L10"/></text:span><text:span text:style-name="T5">officer and correctional officer appreciation grant program, for the biennium beginning July 1, </text:span><text:span text:style-name="T5"><text:user-field-get text:name="P1:L11"/></text:span><text:span text:style-name="T5">2025, and ending June 30, 2027.</text:span><text:span text:style-name="T2"> The attorney general shall provide grants to each city and </text:span><text:span text:style-name="T2"><text:user-field-get text:name="P1:L12"/></text:span><text:span text:style-name="T2">county law enforcement agency in the state based on the proportional number of licensed </text:span><text:span text:style-name="T2"><text:user-field-get text:name="P1:L13"/></text:span><text:span text:style-name="T2">peace officers and correctional officers employed by the city or county law enforcement agency </text:span><text:span text:style-name="T2"><text:user-field-get text:name="P1:L14"/></text:span><text:span text:style-name="T2">compared to the total number of licensed peace officers and correctional officers employed by </text:span><text:span text:style-name="T2"><text:user-field-get text:name="P1:L15"/></text:span><text:span text:style-name="T2">all city and county law enforcement agencies. Of the funding available for this program, a sum </text:span><text:span text:style-name="T2"><text:user-field-get text:name="P1:L16"/></text:span><text:span text:style-name="T2">of at least $750,000 must be granted to city and county law enforcement agencies employing </text:span><text:span text:style-name="T2"><text:user-field-get text:name="P1:L17"/></text:span><text:span text:style-name="T2">ten or fewer employees working in a law enforcement capacity. Funding appropriated in this </text:span><text:span text:style-name="T2"><text:user-field-get text:name="P1:L18"/></text:span><text:span text:style-name="T2">section must be used for providing </text:span><text:change text:change-id="ct170958424"/><text:span text:style-name="T2">retention bonuses to </text:span><text:change text:change-id="ct170960464"/><text:span text:style-name="T2">current law </text:span><text:span text:style-name="T2"><text:user-field-get text:name="P1:L19"/></text:span><text:span text:style-name="T2">enforcement and correctional officers and providing</text:span><text:soft-page-break/><text:span text:style-name="T2"> tuition and fee payments on behalf of law </text:span><text:span text:style-name="T2"><text:user-field-get text:name="P2:L1"/></text:span><text:span text:style-name="T2">enforcement trainees. During the 2025‑26 interim, the attorney general shall provide a report to </text:span><text:span text:style-name="T2"><text:user-field-get text:name="P2:L2"/></text:span><text:span text:style-name="T2">the legislative management regarding the use and effectiveness of grant funds, the number of </text:span><text:span text:style-name="T2"><text:user-field-get text:name="P2:L3"/></text:span><text:span text:style-name="T2">grants provided, the average amount of bonuses provided by city and county law enforcement </text:span><text:span text:style-name="T2"><text:user-field-get text:name="P2:L4"/></text:span><text:span text:style-name="T2">agencies and correctional facilities, and other program outcomes under this section. The </text:span><text:change text:change-id="ct170959920"/><text:change-start text:change-id="ct170956928"/><text:span text:style-name="T2">appropriation </text:span><text:change-end text:change-id="ct170956928"/><text:change-start text:change-id="ct331556080"/><text:span text:style-name="T2">in</text:span><text:change-end text:change-id="ct331556080"/><text:change-start text:change-id="ct331552952"/><text:span text:style-name="T2"> this section is</text:span><text:change-end text:change-id="ct331552952"/><text:span text:style-name="T2"> considered a one‑time funding item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1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01</text:user-field-get>.<text:user-field-get text:name="T_MEASURE_S_VERSION">02008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1" office:value-type="string" text:name="T_MEASURE_S_LCNUMBER"/>
          <text:user-field-decl office:string-value="02008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01</text:user-field-get>.<text:user-field-get text:name="T_MEASURE_S_VERSION">02008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8M51S</meta:editing-duration>
    <meta:editing-cycles>182</meta:editing-cycles>
    <dc:date>2025-04-11T13:27:36.88</dc:date>
    <meta:print-date>2025-04-11T12:08:35.30</meta:print-date>
    <dc:title>nd1.lc_bd_34</dc:title>
    <dc:description>Introduced Bill</dc:description>
    <dc:creator>kstankiewicz </dc:creator>
    <meta:printed-by>ccarson </meta:printed-by>
    <meta:document-statistic meta:table-count="1" meta:image-count="0" meta:object-count="0" meta:page-count="2" meta:paragraph-count="25" meta:word-count="392" meta:character-count="262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