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fo:background-color="transparent" fo:font-weight="normal" style:font-weight-asian="normal" style:font-weight-complex="normal"/>
    </style:style>
    <style:style style:family="text" style:name="T2">
      <style:text-properties style:use-window-font-color="true"/>
    </style:style>
    <style:style style:family="text" style:name="T3">
      <style:text-properties fo:background-color="transparent" fo:font-weight="normal" style:font-weight-asian="normal" style:font-weight-complex="normal" style:use-window-font-color="tru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06:24"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ahll_1,holled_1,motschenbacherm_1,satromb_1,christiansonn_1,mcleodc_1,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vetters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coryc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501"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attorney general for a peace officer and correctional officer appreciation grant program; and to provide for a legislative management report." office:value-type="string" text:name="T_ENROLLEDMEASURE_T_LONGTITLE"/>
        <text:user-field-decl office:string-value="119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93</text:user-field-get></text:p>
        <text:p text:style-name="bd_5f_sponsor_5f_identification">(Representatives Vetter, Bahl, Holle, Motschenbacher, Satrom, Christianson, McLeod, Schauer)</text:p>
        <text:p text:style-name="bd_5f_sponsor_5f_identification">(Senators Barta, Cory, Meyer)</text:p>
        <text:p text:style-name="bd_5f_header"/>
        <text:p text:style-name="bd_5f_header"/>
      </text:section>
      <text:section text:name="Title" text:style-name="Sect1">
        <text:p text:style-name="bd_5f_title">AN ACT to provide an appropriation to the attorney general for a peace officer and correctional officer appreciation grant program; and to provide for a legislative management report.</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SECTION 1.</text:span> <text:span text:style-name="bd_5f_section_5f_name">APPROPRIATION - ATTORNEY GENERAL - STRATEGIC INVESTMENT AND IMPROVEMENTS FUND - PEACE OFFICER AND CORRECTIONAL OFFICER APPRECIATION GRANT PROGRAM - LEGISLATIVE MANAGEMENT REPORT - ONE‑TIME FUNDING. </text:span><text:span text:style-name="T1">There is appropriated out of any moneys in the strategic investment and improvements fund in the state treasury, not otherwise appropriated, the sum of $3,500,000, or so much of the sum as may be necessary, to the attorney general for the pur</text:span><text:span text:style-name="T3">pose of a peace officer and correctional officer appreciation grant program, for the biennium beginning July 1, 2025, and ending June 30, 2027.</text:span><text:span text:style-name="T2"> The attorney general shall provide grants to each city and county law enforcement agency in the state based on the proportional number of licensed peace officers and correctional officers employed by the city or county law enforcement agency compared to the total number of licensed peace officers and correctional officers employed by all city and county law enforcement agencies. Of the funding available for this program, a sum of at least $750,000 must be granted to city and county law enforcement agencies employing ten or fewer employees working in a law enforcement capacity. Funding appropriated in this section must be used for providing retention bonuses to current law enforcement and correctional officers and providing tuition and fee payments on behalf of law enforcement trainees. During the 2025‑26 interim, the attorney general shall provide a report to the legislative management regarding the use and effectiveness of grant funds, the number of grants provided, the average amount of bonuses provided by city and county law enforcement agencies and correctional facilities, and other program outcomes under this section. The appropriation in this section is considered a one‑time funding item.</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93</text:user-field-get>.</text:p>
        <text:p text:style-name="bd_5f_sigblock_5f_doublespace"/>
        <text:p text:style-name="bd_5f_sigblock_5f_votes2">House Vote:<text:tab/>Yeas <text:user-field-get text:name="T_ENROLLEDMEASURE_I_HYEAS">77</text:user-field-get><text:tab/><text:tab/>Nays <text:user-field-get text:name="T_ENROLLEDMEASURE_I_HNAYS">14</text:user-field-get><text:tab/><text:tab/>Absent <text:user-field-get text:name="T_ENROLLEDMEASURE_I_HABSENT">3</text:user-field-get><text:tab/></text:p>
        <text:p text:style-name="bd_5f_sigblock_5f_votes2">Senate Vote:<text:tab/>Yeas <text:user-field-get text:name="T_ENROLLEDMEASURE_I_SYEAS">41</text:user-field-get><text:tab/><text:tab/>Nays <text:user-field-get text:name="T_ENROLLEDMEASURE_I_SNAYS">5</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9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9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25-04-21T17:06:27.49</meta:print-date>
    <dc:date>2025-04-21T17:06:29.88</dc:date>
    <dc:description>Enrolled Bill</dc:description>
    <dc:creator>rtallman </dc:creator>
    <meta:printed-by>rtallman </meta:printed-by>
    <meta:document-statistic meta:table-count="0" meta:image-count="0" meta:object-count="0" meta:page-count="2" meta:paragraph-count="26" meta:word-count="454" meta:character-count="3190"/>
    <meta:user-defined meta:name="Info 1"/>
    <meta:user-defined meta:name="Info 2"/>
    <meta:user-defined meta:name="Info 3"/>
    <meta:user-defined meta:name="Info 4"/>
    <meta:template xlink:type="simple" xlink:actuate="onRequest" xlink:title="nd1.bd_23" xlink:href="" meta:date="2009-07-28T10:41:22"/>
  </office:meta>
</office:document-meta>
</file>