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3237.90921431" style:family="paragraph" style:name="P2_NEW_1736803237.90921431" style:parent-style-name="bd_5f_title">
      <style:paragraph-properties>
        <style:tab-stops/>
      </style:paragraph-properties>
    </style:style>
    <style:style style:display-name="P3_NEW_1736803237.90921431" style:family="paragraph" style:name="P3_NEW_1736803237.9092143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when a private person may break into a building to make an arrest." office:value-type="string" text:name="T_MEASURE_T_SHORTTITLE"/>
        <text:user-field-decl office:string-value="" office:value-type="string" text:name="T_MEASURE_S_UUID"/>
        <text:user-field-decl office:string-value="25.050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9-06-2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9‑06‑22 of the North Dakota Century Code, relating to when a private person may break into a building to make an arres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Koppel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03237.90921431">A BILL for an Act to amend and reenact section 29‑06‑22 of the North Dakota Century Code, relating to when a private person may break into a building to make an arres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03237.9092143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9‑06‑22 of the North Dakota Century Code is amended and reenacted as follows:</text:p>
          <text:p text:style-name="cc_5f_section_5f_heading"><text:tab/>29‑06‑22. When a private person may break into a building.</text:p>
          <text:p text:style-name="cc_5f_section"><text:tab/>A private person, in order to make an arrest when a felony was committed in the arresting person's presence, as authorized in section 29‑06‑20, if the person is refused admittance after the person has announced the person's purpose<text:span text:style-name="T5"> </text:span><text:span text:style-name="T4">and the person reasonably believes an individual inside is at imminent risk of serious bodily injury or death</text:span>, may break open a door or window of any building in which the person to be arrested is, or is reasonably believed to b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