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118.92215421" style:family="paragraph" style:name="P2_NEW_1736815118.92215421" style:parent-style-name="cc_5f_subdivision">
      <style:text-properties fo:font-style="normal" fo:font-weight="normal" style:text-line-through-style="none" style:text-underline-style="none"/>
    </style:style>
    <style:style style:display-name="P3_NEW_1736815118.92215421" style:family="paragraph" style:name="P3_NEW_1736815118.92215421" style:parent-style-name="cc_5f_subdivision">
      <style:text-properties fo:font-size="11pt" style:font-size-asian="11pt" style:font-size-complex="11pt"/>
    </style:style>
    <style:style style:family="paragraph" style:name="P4" style:parent-style-name="cc_5f_subdivision">
      <style:text-properties style:text-underline-style="none"/>
    </style:style>
    <style:style style:family="paragraph" style:name="P5" style:parent-style-name="cc_5f_subdivision">
      <style:text-properties style:text-line-through-style="solid" style:text-underline-style="none"/>
    </style:style>
    <style:style style:family="paragraph" style:name="P6" style:parent-style-name="cc_5f_paragraph">
      <style:text-properties style:text-underline-style="none"/>
    </style:style>
    <style:style style:family="paragraph" style:name="P7" style:parent-style-name="cc_5f_paragraph">
      <style:text-properties fo:font-style="normal" fo:font-weight="normal" style:text-line-through-style="solid" style:text-underline-style="none"/>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fo:font-style="normal" fo:font-weight="normal"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style="normal" fo:font-weight="normal"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color="#000000" style:text-line-through-style="solid" style:text-underline-style="none"/>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weight="bold" style:font-weight-asian="bold" style:font-weight-complex="bold"/>
    </style:style>
    <style:style style:family="text" style:name="T16">
      <style:text-properties fo:font-weight="bold" style:font-weight-asian="normal" style:font-weight-complex="normal"/>
    </style:style>
    <style:style style:family="text" style:name="T17">
      <style:text-properties fo:color="#140f12" style:text-underline-style="none"/>
    </style:style>
    <style:style style:family="text" style:name="T18">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johnsonj_1,novaka_1,rubym_1" office:value-type="string" text:name="T_MEASURE_T_HOUSESPONSOR"/>
        <text:user-field-decl office:string-value="2025/01/13 00:00:00" office:value-type="string" text:name="T_MEASURE_DT_DATECREATED"/>
        <text:user-field-decl office:string-value="Relating to exemption from liability for public and private entities and possession of firearms or dangerous weapons at a publicly owned or operated building; and to amend and reenact section 62.1‑02‑05 of the North Dakota Century Code, relating to possession of firearms or dangerous weapons at a school or school-sponsored event on school property." office:value-type="string" text:name="T_MEASURE_T_SHORTTITLE"/>
        <text:user-field-decl office:string-value="" office:value-type="string" text:name="T_MEASURE_S_UUID"/>
        <text:user-field-decl office:string-value="25.0508" office:value-type="string" text:name="T_MEASURE_S_LCNUMBER"/>
        <text:user-field-decl office:string-value="1" office:value-type="string" text:name="T_MEASURE_B_TRANSFERTITLE"/>
        <text:user-field-decl office:string-value="0" office:value-type="string" text:name="T_MEASURE_B_PREFILED"/>
        <text:user-field-decl office:string-value="magrumj_1,boehmk_1,castanedaj_1,coryc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2.1-02-un1&quot;},&quot;entry1_sec:2&quot;:{&quot;action&quot;:&quot;create&quot;,&quot;type&quot;:&quot;centurycode&quot;,&quot;citation&quot;:&quot;62.1-02-un2&quot;},&quot;sec:3&quot;:{&quot;action&quot;:&quot;amend&quot;,&quot;type&quot;:&quot;centurycode&quot;,&quot;citation&quot;:&quot;62.1-02-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62.1-02 of the North Dakota Century Code, relating to exemption from liability for public and private entities and possession of firearms or dangerous weapons at a publicly owned or operated building; and to amend and reenact section 62.1‑02‑05 of the North Dakota Century Code, relating to possession of firearms or dangerous weapons at a school or school-sponsored event on school proper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Frelich, J. Johnson, Novak, M. Ruby</text:p>
          <text:p text:style-name="bd_5f_sponsor_5f_identification">Senators Magrum, Boehm, Castaneda, Cory, Paulson</text:p>
          <text:p text:style-name="bd_5f_sponsor_5f_identification"/>
        </text:section>
        <text:section text:name="Title" text:style-name="Sect2">
          <text:p text:style-name="P8">A BILL for an Act to create and enact two new sections to chapter 62.1-02 of the North Dakota Century Code, relating to exemption from liability for public and private entities and possession of firearms or dangerous weapons at a publicly owned or operated building; and to amend and reenact section 62.1‑02‑05 of the North Dakota Century Code, relating to possession of firearms or dangerous weapons at a<text:span text:style-name="T1"> school or school-sponsored</text:span><text:span text:style-name="T3"> </text:span><text:span text:style-name="T4">event on school proper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6"><text:tab/>SECTION 1. </text:span></text:span><text:span text:style-name="bd_5f_section_5f_name"><text:span text:style-name="T18">A new section to chapter 62.1‑02 of the North Dakota Century Code is created and enacted as follows:</text:span></text:span></text:p>
          <text:p text:style-name="cc_5f_section_5f_heading"><text:span text:style-name="T1"><text:tab/></text:span><text:span text:style-name="T10">Exemption from liability for public and private entities.</text:span></text:p>
          <text:p text:style-name="cc_5f_section"><text:span text:style-name="T2"><text:tab/></text:span><text:span text:style-name="T11">Notwithstanding any other provision of law, a public or private entity may not be held liable for any injury or death or damage to property caused by an individual permitted to carry a dangerous weapon concealed under this chapter.</text:span></text:p>
          <text:p text:style-name="bd_5f_section"><text:span text:style-name="bd_5f_section_5f_name"><text:span text:style-name="T16"><text:tab/>SECTION 2. </text:span></text:span><text:span text:style-name="T18">A new section to chapter 62.1‑02 of the North Dakota Century Code is created and enacted as follows:</text:span></text:p>
          <text:p text:style-name="cc_5f_section_5f_heading"><text:span text:style-name="T1"><text:tab/></text:span><text:span text:style-name="T10">Possession of a firearm or dangerous weapon at a publicly owned or operated building.</text:span></text:p>
          <text:p text:style-name="cc_5f_subsection"><text:span text:style-name="T1"><text:tab/></text:span><text:span text:style-name="T10">1.</text:span><text:span text:style-name="T1"><text:tab/></text:span><text:span text:style-name="T10">A city, county, or township, may enact and enforce an ordinance prohibiting the possession of a firearm or dangerous weapon in public areas of a publicly owned or operated building if:</text:span></text:p>
          <text:p text:style-name="cc_5f_subdivision"><text:span text:style-name="T1"><text:tab/><text:tab/></text:span><text:span text:style-name="T10">a.</text:span><text:span text:style-name="T1"><text:tab/></text:span><text:span text:style-name="T10">All individuals possessing a valid class 1 or class 2 firearm and dangerous weapons license are restricted from possessing a firearm; and</text:span></text:p>
          <text:p text:style-name="cc_5f_subdivision"><text:span text:style-name="T1"><text:tab/><text:tab/></text:span><text:span text:style-name="T10">b.</text:span><text:span text:style-name="T1"><text:tab/></text:span><text:span text:style-name="T10">Access is not permitted unless an individual passes through equipment that detects weapons and is staffed by armed security personnel.</text:span></text:p>
          <text:p text:style-name="cc_5f_subsection"><text:span text:style-name="T1"><text:tab/></text:span><text:span text:style-name="T10">2.</text:span><text:span text:style-name="T1"><text:tab/></text:span><text:span text:style-name="T10">This section does apply to nonpublic areas of a publicly owned and operated building.</text:span></text:p>
          <text:p text:style-name="P9"><text:soft-page-break/><text:span text:style-name="bd_5f_section_5f_name"><text:tab/></text:span><text:span text:style-name="bd_5f_section_5f_name"><text:span text:style-name="T13">SECTION</text:span></text:span><text:span text:style-name="bd_5f_section_5f_name"><text:span text:style-name="T14"> 3.</text:span></text:span><text:span text:style-name="bd_5f_section_5f_name"> </text:span><text:span text:style-name="bd_5f_section_5f_name"><text:span text:style-name="T13">AMENDMENT</text:span></text:span><text:span text:style-name="T15">.</text:span> Section 62.1‑02‑05 of the North Dakota Century Code is amended and reenacted as follows:</text:p>
          <text:p text:style-name="cc_5f_section_5f_heading"><text:tab/>62.1‑02‑05. Possession of a firearm or dangerous weapon <text:span text:style-name="T7">at a public gathering</text:span><text:span text:style-name="T10">on school property</text:span> ‑ Penalty ‑ Application.</text:p>
          <text:p text:style-name="cc_5f_subsection"><text:tab/>1.<text:tab/><text:span text:style-name="T1">An individual</text:span> <text:span text:style-name="T1">may not possess a firearm or dangerous weapon at</text:span><text:span text:style-name="T8">:</text:span></text:p>
          <text:p text:style-name="cc_5f_subdivision"><text:span text:style-name="T4"><text:tab/><text:tab/></text:span><text:span text:style-name="T8">a.</text:span><text:span text:style-name="T4"><text:tab/></text:span><text:span text:style-name="T8">A</text:span><text:span text:style-name="T1"> </text:span><text:span text:style-name="T10">a</text:span><text:span text:style-name="T1"> school or school-sponsored</text:span><text:span text:style-name="T3"> </text:span><text:span text:style-name="T4">event on school property</text:span><text:span text:style-name="T8">;</text:span></text:p>
          <text:p text:style-name="cc_5f_subdivision"><text:span text:style-name="T4"><text:tab/><text:tab/></text:span><text:span text:style-name="T8">b.</text:span><text:span text:style-name="T4"><text:tab/></text:span><text:span text:style-name="T8">A church or other place of worship; or</text:span></text:p>
          <text:p text:style-name="cc_5f_subdivision"><text:span text:style-name="T4"><text:tab/><text:tab/></text:span><text:span text:style-name="T8">c.</text:span><text:span text:style-name="T4"><text:tab/></text:span><text:span text:style-name="T8">A</text:span><text:span text:style-name="T3"> </text:span><text:span text:style-name="T7">publicly owned or operated </text:span><text:span text:style-name="T8">building</text:span>.</text:p>
          <text:p text:style-name="cc_5f_subsection"><text:tab/>2.<text:tab/>This section does not apply to<text:span text:style-name="T1">:</text:span></text:p>
          <text:p text:style-name="P3_NEW_1736815118.92215421"><text:span text:style-name="T1"><text:tab/><text:tab/>a.<text:tab/>A law</text:span> enforcement <text:span text:style-name="T1">officer, </text:span><text:span text:style-name="T17">or a correctional officer employed by the department of corrections and rehabilitation or by a correctional facility governed by chapter 12‑44.1. A correctional officer employed by the department of corrections and rehabilitation may carry a firearm only as authorized in section 12‑47‑34. A correctional officer employed by a correctional facility governed by chapter 12‑44.1 may carry a firearm or dangerous weapon only as authorized in section 12‑44.1‑30</text:span>;</text:p>
          <text:p text:style-name="P4"><text:tab/><text:tab/>b.<text:tab/>An individual who is on an ambulance or firefighter crew while the individual is on duty if:</text:p>
          <text:p text:style-name="P6"><text:tab/><text:tab/><text:tab/>(1)<text:tab/>The individual has written permission from the governing body or owner of the fire department or ambulance service;</text:p>
          <text:p text:style-name="P6"><text:tab/><text:tab/><text:tab/>(2)<text:tab/>The individual possesses a valid class 1 concealed weapons license;</text:p>
          <text:p text:style-name="P6"><text:tab/><text:tab/><text:tab/>(3)<text:tab/>The individual has successfully completed a weapons training course developed by the North Dakota private investigative and security board; and</text:p>
          <text:p text:style-name="P6"><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pan text:style-name="T1"><text:tab/><text:tab/>c.<text:tab/>A member</text:span> of the armed forces of the United States or national guard, organized reserves, state defense forces, or state guard organizations, when on duty;</text:p>
          <text:p text:style-name="cc_5f_subdivision"><text:span text:style-name="T1"><text:tab/><text:tab/>d.<text:tab/>A competitor</text:span> participating in <text:span text:style-name="T1">an </text:span>organized sport shooting <text:span text:style-name="T1">event</text:span>;</text:p>
          <text:p text:style-name="cc_5f_subdivision"><text:soft-page-break/><text:span text:style-name="T1"><text:tab/><text:tab/>e</text:span><text:span text:style-name="T4">.</text:span><text:span text:style-name="T1"><text:tab/>A gun or</text:span> antique <text:span text:style-name="T1">show</text:span>;</text:p>
          <text:p text:style-name="cc_5f_subdivision"><text:span text:style-name="T1"><text:tab/><text:tab/>f</text:span><text:span text:style-name="T4">.</text:span><text:span text:style-name="T1"><text:tab/>A participant</text:span> using <text:span text:style-name="T1">a </text:span>blank cartridge <text:span text:style-name="T1">firearm</text:span> at <text:span text:style-name="T1">a </text:span>sporting or theatrical <text:span text:style-name="T1">event</text:span>;</text:p>
          <text:p text:style-name="cc_5f_subdivision"><text:span text:style-name="T1"><text:tab/><text:tab/>g</text:span><text:span text:style-name="T4">.</text:span><text:span text:style-name="T1"><text:tab/>A firearm or dangerous weapon</text:span> carried in a temporary residence or motor vehicle;</text:p>
          <text:p text:style-name="cc_5f_subdivision"><text:span text:style-name="T1"><text:tab/><text:tab/>h</text:span><text:span text:style-name="T4">.</text:span><text:span text:style-name="T1"><text:tab/>A student and an instructor</text:span> at <text:span text:style-name="T1">a </text:span>hunter safety <text:span text:style-name="T1">class</text:span>;</text:p>
          <text:p text:style-name="cc_5f_subdivision"><text:span text:style-name="T1"><text:tab/><text:tab/>i</text:span><text:span text:style-name="T4">.</text:span><text:span text:style-name="T1"><text:tab/>Private</text:span> and public security personnel while on duty<text:span text:style-name="T1">;</text:span></text:p>
          <text:p text:style-name="cc_5f_subdivision"><text:span text:style-name="T1"><text:tab/><text:tab/>j</text:span><text:span text:style-name="T4">.</text:span><text:span text:style-name="T1"><text:tab/></text:span><text:span text:style-name="T8">A state or federal park;</text:span></text:p>
          <text:p text:style-name="cc_5f_subdivision"><text:span text:style-name="T4"><text:tab/><text:tab/></text:span><text:span text:style-name="T8">k.</text:span><text:span text:style-name="T4"><text:tab/></text:span>An instructor, a test administrator, an official, or a participant in educational, training, cultural, or competitive events involving the authorized use of a dangerous weapon if the event occurs with permission of the person or entity with authority over the function or premises in question;</text:p>
          <text:p text:style-name="P5"><text:span text:style-name="T3"><text:tab/><text:tab/></text:span>l.<text:span text:style-name="T3"><text:tab/></text:span>An individual in a publicly owned or operated rest area or restroom;</text:p>
          <text:p text:style-name="cc_5f_subdivision"><text:span text:style-name="T4"><text:tab/><text:tab/></text:span><text:span text:style-name="T8">m.</text:span><text:span text:style-name="T4"><text:tab/></text:span><text:span text:style-name="T8">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12"> </text:span><text:span text:style-name="T8">or other place of worship approves the individual or group of individuals to carry a firearm or dangerous weapon through a policy or any other means;</text:span></text:p>
          <text:p text:style-name="cc_5f_subdivision"><text:span text:style-name="T4"><text:tab/><text:tab/></text:span><text:span text:style-name="T8">n.</text:span><text:span text:style-name="T4"><text:tab/></text:span><text:span text:style-name="T8">A</text:span><text:span text:style-name="T7"> state, federal, or municipal court judge,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span></text:p>
          <text:p text:style-name="cc_5f_subdivision"><text:span text:style-name="T4"><text:tab/><text:tab/></text:span><text:span text:style-name="T8">o.</text:span><text:span text:style-name="T4"><text:tab/></text:span><text:span text:style-name="T9">An individual's storage of a firearm or dangerous weapon in a building that is owned or managed by the state or a political subdivision, provided:</text:span></text:p>
          <text:p text:style-name="P7"><text:span text:style-name="T3"><text:tab/><text:tab/><text:tab/></text:span>(1)<text:span text:style-name="T3"><text:tab/></text:span>The individual resides in the building;</text:p>
          <text:p text:style-name="P7"><text:span text:style-name="T3"><text:tab/><text:tab/><text:tab/></text:span>(2)<text:span text:style-name="T3"><text:tab/></text:span>The storage is inside the individual's assigned residential unit; and</text:p>
          <text:p text:style-name="cc_5f_paragraph"><text:span text:style-name="T5"><text:tab/><text:tab/><text:tab/></text:span><text:span text:style-name="T9">(3)</text:span><text:span text:style-name="T5"><text:tab/></text:span><text:span text:style-name="T9">The storage has been consented to by the state, the governing board, or a designee;</text:span><text:span text:style-name="T5"> and</text:span></text:p>
          <text:p text:style-name="P2_NEW_1736815118.92215421"><text:soft-page-break/><text:tab/><text:tab/><text:span text:style-name="T7">p.</text:span><text:span text:style-name="T10">k.</text:span><text:tab/>An individual authorized to carry a concealed weapon on school property under section 62.1‑02‑14.</text:p>
          <text:p text:style-name="cc_5f_subsection"><text:tab/>3.<text:tab/>This section does not prevent any political subdivision from enacting an ordinance <text:span text:style-name="T1">that</text:span> is less restrictive than this section relating to the possession of firearms<text:span text:style-name="T1"> or dangerous weapons</text:span> at a <text:span text:style-name="T7">public gathering</text:span><text:span text:style-name="T10">school or school-sponsored</text:span><text:span text:style-name="T6"> event on school property</text:span>. <text:span text:style-name="T1">An enacted</text:span> ordinance supersedes this section within the jurisdiction of the political subdivision.</text:p>
          <text:p text:style-name="cc_5f_subsection"><text:span text:style-name="T1"><text:tab/>4.<text:tab/></text:span><text:span text:style-name="T8">Notwithstanding any other provision of law, a church or place of worship may not be held liable for any injury or death or damage to property caused by an individual permitted to carry a dangerous weapon concealed under this section.</text:span></text:p>
          <text:p text:style-name="cc_5f_subsection"><text:span text:style-name="T4"><text:tab/></text:span><text:span text:style-name="T8">5.</text:span><text:span text:style-name="T4"><text:tab/></text:span><text:span text:style-name="T4">This section does not prevent the governing body of a school or the entity exercising control over a publicly owned or operated building or property from authorizing the use of a less than lethal weapon as part of the security plan for the school, building, or property.</text:span></text:p>
          <text:p text:style-name="cc_5f_subsection"><text:span text:style-name="T4"><text:tab/></text:span><text:span text:style-name="T8">6.</text:span><text:span text:style-name="T6">5.</text:span><text:span text:style-name="T4"><text:tab/>An individual who knowingly violates this section is guilty of an infra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