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999.45198771" style:family="paragraph" style:name="P2_NEW_1737408999.45198771" style:parent-style-name="cc_5f_paragraph">
      <style:paragraph-properties fo:background-color="transparent">
        <style:background-image/>
      </style:paragraph-properties>
    </style:style>
    <style:style style:display-name="P3_NEW_1737408999.45198771" style:family="paragraph" style:name="P3_NEW_1737408999.45198771"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title">
      <style:paragraph-properties>
        <style:tab-stops/>
      </style:paragraph-properties>
    </style:style>
    <style:style style:family="text" style:name="T1">
      <style:text-properties fo:font-size="11pt" style:font-name="ArialMT" style:font-name-asian="ArialMT" style:font-name-complex="ArialMT" style:font-size-asian="11pt" style:font-size-complex="11pt" style:text-underline-color="font-color" style:text-underline-style="solid" style:text-underline-width="auto" style:use-window-font-color="true"/>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text-underline-style="none"/>
    </style:style>
    <style:style style:family="text" style:name="T7">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homestead tax credit; and to provide an effective date." office:value-type="string" text:name="T_MEASURE_T_SHORTTITLE"/>
        <text:user-field-decl office:string-value="" office:value-type="string" text:name="T_MEASURE_S_UUID"/>
        <text:user-field-decl office:string-value="25.0512" office:value-type="string" text:name="T_MEASURE_S_LCNUMBER"/>
        <text:user-field-decl office:string-value="1" office:value-type="string" text:name="T_MEASURE_B_TRANSFERTITLE"/>
        <text:user-field-decl office:string-value="0" office:value-type="string" text:name="T_MEASURE_B_PREFILED"/>
        <text:user-field-decl office:string-value="beardt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1"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1-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7‑02‑08.1 of the North Dakota Century Code, relating to the homestead tax credi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Beard, Clemens</text:p>
          <text:p text:style-name="bd_5f_sponsor_5f_identification"/>
          <text:p text:style-name="bd_5f_sponsor_5f_identification"/>
        </text:section>
        <text:section text:name="Title" text:style-name="Sect2">
          <text:p text:style-name="P6">A BILL for an Act to amend and reenact subsection 1 of section 57‑02‑08.1 of the North Dakota Century Code, relating to the homestead tax credi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7"><text:tab/>SECTION 1. AMENDMENT. </text:span></text:span>Subsection 1 of section 57‑02‑08.1 of the North Dakota Century Code is amended and reenacted as follows:</text:p>
          <text:p text:style-name="P3_NEW_1737408999.45198771"><text:tab/>1.<text:tab/>a.<text:tab/>Any person sixty‑five years of age or older or permanently and totally disabled, in the year in which the tax was levied, with an income that does not exceed the limitations of subdivision c is entitled to receive a reduction in the assessment on the taxable valuation on the person's homestead. An exemption under this subsection applies regardless of whether the person is the head of a family.</text:p>
          <text:p text:style-name="P3_NEW_1737408999.45198771"><text:tab/><text:tab/>b.<text:tab/>The exemption under this subsection continues to apply if the person does not reside in the homestead and the person's absence is due to confinement in a nursing home, hospital, or other care facility, for as long as the portion of the homestead previously occupied by the person is not rented to another person.</text:p>
          <text:p text:style-name="P3_NEW_1737408999.45198771"><text:tab/><text:tab/>c.<text:tab/>The exemption must be determined according to the following schedule:</text:p>
          <text:p text:style-name="P2_NEW_1737408999.45198771"><text:tab/><text:tab/><text:tab/>(1)<text:tab/>If the person's income is not in excess of <text:span text:style-name="T5">forty</text:span><text:span text:style-name="T4"> thousand dollars</text:span><text:span text:style-name="T3">three hundred twenty-five percent of the federal poverty guidelines</text:span>, a reduction of one hundred percent of the taxable valuation of the person's homestead up to a maximum reduction of <text:span text:style-name="T5">nine</text:span><text:span text:style-name="T4"> thousand dollars</text:span><text:span text:style-name="T3">thirteen thousand five hundred dollars</text:span> of<text:span text:style-name="T2"> </text:span>taxable valuation.</text:p>
          <text:p text:style-name="P2_NEW_1737408999.45198771"><text:tab/><text:tab/><text:tab/>(2)<text:tab/>If the person's income is in excess of <text:span text:style-name="T5">forty</text:span><text:span text:style-name="T4"> thousand dollars</text:span><text:span text:style-name="T3">three hundred twenty-five percent of the federal poverty guidelines</text:span> and not in excess of <text:span text:style-name="T5">seventy</text:span><text:span text:style-name="T4"> thousand dollars</text:span><text:span text:style-name="T3">six hundred percent of the federal poverty guidelines</text:span>, a reduction of <text:span text:style-name="T2">fifty</text:span> percent of the taxable valuation of the <text:soft-page-break/>person's homestead up to a maximum reduction of <text:span text:style-name="T4">four thousand five hundred dollars</text:span><text:span text:style-name="T3">six thousand seven hundred fifty dollars</text:span> of<text:span text:style-name="T2"> </text:span>taxable valuation.</text:p>
          <text:p text:style-name="P2_NEW_1737408999.45198771"><text:span text:style-name="T2"><text:tab/><text:tab/><text:tab/></text:span><text:span text:style-name="T3">(3)</text:span><text:span text:style-name="T2"><text:tab/></text:span><text:span text:style-name="T3">For purposes of this subdivision</text:span><text:span text:style-name="T1">, "federal poverty guidelines" means the federal poverty guidelines applicable to the person's household size, up to a maximum household size of two, as published by the United States department of health and human services for the calendar year preceding the taxable year during which the credit is calculated.</text:span></text:p>
          <text:p text:style-name="P3_NEW_1737408999.45198771"><text:tab/><text:tab/>d.<text:tab/>Persons residing together, as spouses or when one or more is a dependent of another, are entitled to only one exemption between or among them under this subsection. Persons residing together, who are not spouses or dependents, who are co‑owners of the property are each entitled to a percentage of a full exemption under this subsection equal to their ownership interests in the property.</text:p>
          <text:p text:style-name="P3_NEW_1737408999.45198771"><text:tab/><text:tab/>e.<text:tab/>This subsection does not reduce the liability of any person for special assessments levied upon any property.</text:p>
          <text:p text:style-name="P3_NEW_1737408999.45198771"><text:tab/><text:tab/>f.<text:tab/>Any person claiming the exemption under this subsection shall sign a verified statement of facts establishing the person's eligibility. Any income information contained in the statement of facts is a confidential record.</text:p>
          <text:p text:style-name="P3_NEW_1737408999.45198771"><text:tab/><text:tab/>g.<text:tab/>The assessor shall attach the statement filed under subdivision f to the assessment sheet and shall show the reduction on the assessment sheet.</text:p>
          <text:p text:style-name="P3_NEW_1737408999.45198771"><text:tab/><text:tab/><text:span text:style-name="T6">h.</text:span><text:tab/>An exemption under this subsection terminates at the end of the taxable year of the death of the applicant.</text:p>
          <text:p text:style-name="P4"><text:span text:style-name="bd_5f_section_5f_name"><text:span text:style-name="T2"><text:tab/>SECTION 2. EFFECTIVE DATE.</text:span></text:span><text:span text:style-name="T2">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