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cc_5f_subsection_5f_indent">
      <style:text-properties style:text-line-through-style="none" style:text-underline-color="font-color" style:text-underline-style="solid" style:text-underline-width="auto"/>
    </style:style>
    <style:style style:family="paragraph" style:name="P3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4" style:parent-style-name="bd_5f_header">
      <style:paragraph-properties style:page-number="auto"/>
    </style:style>
    <style:style style:family="text" style:name="T1">
      <style:text-properties fo:font-weight="bold" style:font-weight-asian="normal" style:font-weight-complex="normal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style:text-line-through-style="none"/>
    </style:style>
    <style:style style:family="text" style:name="T4">
      <style:text-properties style:text-line-through-style="solid" style:text-line-through-width="bol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wobbemam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johnstond_1,olsonj_1" office:value-type="string" text:name="T_MEASURE_T_HOUSESPONSOR"/>
        <text:user-field-decl office:string-value="2025/01/14 00:00:00" office:value-type="string" text:name="T_MEASURE_DT_DATECREATED"/>
        <text:user-field-decl office:string-value="Relating to disabled veteran deer hunting licenses." office:value-type="string" text:name="T_MEASURE_T_SHORTTITLE"/>
        <text:user-field-decl office:string-value="" office:value-type="string" text:name="T_MEASURE_S_UUID"/>
        <text:user-field-decl office:string-value="25.0513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luickl_1,paulsonb_1,westonk_1" office:value-type="string" text:name="T_MEASURE_T_SENATESPONSOR"/>
        <text:user-field-decl office:string-value="ENGROSSED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2199" office:value-type="string" text:name="T_MEASURE_S_BILLNUMBER"/>
        <text:user-field-decl office:string-value="1" office:value-type="string" text:name="T_MEASURE_B_FISCALNOTEEXISTS"/>
        <text:user-field-decl office:string-value="{&quot;entry1_sec:1&quot;:{&quot;action&quot;:&quot;create&quot;,&quot;type&quot;:&quot;centurycode&quot;,&quot;citation&quot;:&quot;20.1-03-11-un1&quot;}}" office:value-type="string" text:name="T_MEASURE_T_STATUTEAFFECTED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ubsection to section 20.1‑03‑11 of the North Dakota Century Code, relating to disabled veteran deer hunting license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2000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ext:p text:style-name="P4"><text:user-field-get text:name="T_MEASURE_S_LCNUMBER">25.0513</text:user-field-get>.<text:user-field-get text:name="T_MEASURE_S_VERSION">02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Senate</text:user-field-get> BILL NO. <text:user-field-get text:name="T_MEASURE_S_BILLNUMBER">2199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Wobbema, Luick, Paulson, Weston</text:p>
        <text:p text:style-name="bd_5f_sponsor_5f_identification">Representatives D. Johnston, J. Olson</text:p>
        <text:p text:style-name="bd_5f_sponsor_5f_identification"/>
      </text:section>
      <text:section text:name="Title" text:style-name="Sect2">
        <text:p text:style-name="bd_5f_title">A BILL for an Act to create and enact a new subsection to section 20.1‑03‑11 of the North Dakota Century Code, relating to disabled veteran deer hunting licenses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bd_5f_section"><text:span text:style-name="bd_5f_section_5f_name"><text:span text:style-name="T1"><text:tab/>SECTION 1.</text:span></text:span><text:span text:style-name="bd_5f_section_5f_name"><text:span text:style-name="T2"> A new subsection to section 20.1‑03‑11 of the North Dakota Century Code is </text:span></text:span><text:span text:style-name="bd_5f_section_5f_name"><text:span text:style-name="T2">created and enacted as follows:</text:span></text:span></text:p>
        <text:p text:style-name="P2">A resident disabled veteran who has a one hundred percent service-connected disability as determined by the department of veterans' affairs shall receive one bonus point each year to an application for a deer license issued by lottery. Bonus points received under this section are in addition to any other bonus points received by the department and must reset after receiving a deer license issued by lottery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MS PGothic" style:font-name-complex="Courier New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513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513</text:user-field-get>.<text:user-field-get text:name="T_MEASURE_S_VERSION">02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513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513</text:user-field-get>.<text:user-field-get text:name="T_MEASURE_S_VERSION">02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9M11S</meta:editing-duration>
    <meta:editing-cycles>175</meta:editing-cycles>
    <dc:date>2025-01-24T10:46:07.24</dc:date>
    <meta:print-date>2009-07-17T08:52:08.35</meta:print-date>
    <dc:title>nd1.lc_bd_34</dc:title>
    <dc:description>Introduced Bill</dc:description>
    <dc:creator>agunderson </dc:creator>
    <meta:document-statistic meta:table-count="0" meta:image-count="0" meta:object-count="0" meta:page-count="1" meta:paragraph-count="18" meta:word-count="158" meta:character-count="1002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