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ackground-color="transparent" fo:break-before="page">
        <style:tab-stops>
          <style:tab-stop style:position="0.7cm"/>
        </style:tab-stops>
        <style:background-image/>
      </style:paragraph-properties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bd_5f_sigblock_5f_doublespace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paragraph" style:master-page-name="First_20_Page" style:name="P7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9 16:41:52" office:value-type="string" text:name="T_ENROLLEDMEASURE_DT_DATECREATED"/>
        <text:user-field-decl office:string-value="" office:value-type="string" text:name="T_ENROLLEDMEASURE_I_TITLEID"/>
        <text:user-field-decl office:string-value="Relating to early childhood services training for licensure; and to provide an effective date." office:value-type="string" text:name="T_ENROLLEDMEASURE_T_SHORTTITLE"/>
        <text:user-field-decl office:string-value="3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26" office:value-type="string" text:name="T_ENROLLEDMEASURE_D_DATESECSTATE"/>
        <text:user-field-decl office:string-value="02000" office:value-type="string" text:name="T_ENROLLEDMEASURE_S_CREATEDFROMVERSION"/>
        <text:user-field-decl office:string-value="beardt_1" office:value-type="string" text:name="T_ENROLLEDMEASURE_S_PRIMARYSPONSOR"/>
        <text:user-field-decl office:string-value="202501" office:value-type="string" text:name="T_ENROLLEDMEASURE_I_SESSIONID"/>
        <text:user-field-decl office:string-value="2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or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50-11.1-03-11&quot;},&quot;sec:2&quot;:{&quot;action&quot;:&quot;&quot;}}" office:value-type="string" text:name="T_ENROLLEDMEASURE_T_STATUTEAFFECTED"/>
        <text:user-field-decl office:string-value="25.0516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3/25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11 of section 50‑11.1‑03 of the North Dakota Century Code, relating to early childhood services training for licensure; and to provide an effective date." office:value-type="string" text:name="T_ENROLLEDMEASURE_T_LONGTITLE"/>
        <text:user-field-decl office:string-value="210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7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07</text:user-field-get></text:p>
        <text:p text:style-name="bd_5f_sponsor_5f_identification">(Senator Beard)</text:p>
        <text:p text:style-name="bd_5f_header"/>
        <text:p text:style-name="bd_5f_header"/>
      </text:section>
      <text:section text:name="Title" text:style-name="Sect1">
        <text:p text:style-name="bd_5f_title">AN ACT to amend and reenact subsection 11 of section 50‑11.1‑03 of the North Dakota Century Code, relating to early childhood services training for licensure; and to provide an effective date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3"><text:span text:style-name="bd_5f_section_5f_name"><text:span text:style-name="T2"><text:tab/>SECTION 1. AMENDMENT. </text:span></text:span>Subsection 11 of section 50‑11.1‑03 of the North Dakota Century Code is amended and reenacted as follows:</text:p>
        <text:p text:style-name="cc_5f_subsection"><text:tab/>11.<text:tab/><text:span text:style-name="T1">Any hours of department-approved training related to child care which an applicant </text:span><text:span text:style-name="T3">or staff member</text:span><text:span text:style-name="T1"> completes after submitting the fees and application as required under subsection 8 must be counted toward the licensing annual requirements for the following year.</text:span></text:p>
        <text:p text:style-name="P4"><text:span text:style-name="bd_5f_section_5f_name"><text:span text:style-name="T1"><text:tab/>SECTION 2. EFFECTIVE DATE.</text:span></text:span><text:span text:style-name="T1"> This Act becomes effective</text:span> on January 1, 2026.</text:p>
      </text:section>
      <text:section text:name="Signature" text:style-name="Sect1">
        <text:p text:style-name="P5"/>
        <text:p text:style-name="P2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07</text:user-field-get>.</text:p>
        <text:p text:style-name="bd_5f_sigblock_5f_doublespace"/>
        <text:p text:style-name="bd_5f_sigblock_5f_votes2">Senate Vote:<text:tab/>Yeas <text:user-field-get text:name="T_ENROLLEDMEASURE_I_SYEAS">44</text:user-field-get><text:tab/><text:tab/>Nays <text:user-field-get text:name="T_ENROLLEDMEASURE_I_SNAYS">0</text:user-field-get><text:tab/><text:tab/>Absent <text:s/><text:user-field-get text:name="T_ENROLLEDMEASURE_I_SABSENT">3</text:user-field-get><text:tab/></text:p>
        <text:p text:style-name="bd_5f_sigblock_5f_votes2">House Vote:<text:tab/>Yeas <text:user-field-get text:name="T_ENROLLEDMEASURE_I_HYEAS">91</text:user-field-get><text:tab/><text:tab/>Nays <text:user-field-get text:name="T_ENROLLEDMEASURE_I_HNAYS">2</text:user-field-get><text:tab/><text:tab/>Absent <text:s/><text:user-field-get text:name="T_ENROLLEDMEASURE_I_H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07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0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0M50S</meta:editing-duration>
    <meta:editing-cycles>206</meta:editing-cycles>
    <meta:generator>OpenOffice.org/3.1$Win32 OpenOffice.org_project/310m19$Build-9420</meta:generator>
    <meta:creation-date>2009-07-28T10:41:22.34</meta:creation-date>
    <meta:print-date>2009-07-28T14:30:49.26</meta:print-date>
    <dc:date>2025-03-19T16:59:42.68</dc:date>
    <dc:description>Enrolled Bill</dc:description>
    <dc:creator>jjblasy </dc:creator>
    <meta:document-statistic meta:table-count="0" meta:image-count="0" meta:object-count="0" meta:page-count="2" meta:paragraph-count="27" meta:word-count="248" meta:character-count="1782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