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ection_5f_heading">
      <style:paragraph-properties fo:background-color="transparent">
        <style:background-image/>
      </style:paragraph-properties>
    </style:style>
    <style:style style:family="paragraph" style:name="P3" style:parent-style-name="cc_5f_section">
      <style:paragraph-properties fo:background-color="transparent">
        <style:background-image/>
      </style:paragraph-properties>
    </style:style>
    <style:style style:family="paragraph" style:name="P4" style:parent-style-name="cc_5f_paragraph">
      <style:paragraph-properties fo:background-color="transparent">
        <style:background-image/>
      </style:paragraph-properties>
    </style:style>
    <style:style style:family="paragraph" style:name="P5" style:parent-style-name="cc_5f_paragraph">
      <style:paragraph-properties fo:background-color="transparent">
        <style:background-image/>
      </style:paragraph-properties>
      <style:text-properties style:text-underline-style="none"/>
    </style:style>
    <style:style style:family="paragraph" style:name="P6" style:parent-style-name="cc_5f_subsection">
      <style:paragraph-properties fo:background-color="transparent">
        <style:background-image/>
      </style:paragraph-properties>
    </style:style>
    <style:style style:family="paragraph" style:name="P7" style:parent-style-name="cc_5f_subsection">
      <style:paragraph-properties fo:background-color="transparent">
        <style:background-image/>
      </style:paragraph-properties>
      <style:text-properties style:text-underline-style="none"/>
    </style:style>
    <style:style style:family="paragraph" style:name="P8" style:parent-style-name="cc_5f_subdivision">
      <style:paragraph-properties fo:background-color="transparent">
        <style:background-image/>
      </style:paragraph-properties>
    </style:style>
    <style:style style:family="paragraph" style:name="P9" style:parent-style-name="cc_5f_subdivision">
      <style:paragraph-properties fo:background-color="transparent">
        <style:background-image/>
      </style:paragraph-properties>
      <style:text-properties style:text-underline-style="none"/>
    </style:style>
    <style:style style:family="paragraph" style:name="P10" style:parent-style-name="cc_5f_section_5f_heading">
      <style:paragraph-properties fo:background-color="transparent">
        <style:background-image/>
      </style:paragraph-properties>
    </style:style>
    <style:style style:family="paragraph" style:name="P11" style:parent-style-name="cc_5f_section_5f_heading">
      <style:paragraph-properties fo:background-color="transparent">
        <style:background-image/>
      </style:paragraph-properties>
      <style:text-properties style:text-underline-style="none"/>
    </style:style>
    <style:style style:family="paragraph" style:master-page-name="First_20_Page" style:name="P12" style:parent-style-name="bd_5f_header">
      <style:paragraph-properties style:page-number="auto"/>
    </style:style>
    <style:style style:family="paragraph" style:name="P13" style:parent-style-name="bd_5f_section">
      <style:paragraph-properties fo:background-color="transparent">
        <style:background-image/>
      </style:paragraph-properties>
    </style:style>
    <style:style style:family="paragraph" style:name="P14" style:parent-style-name="bd_5f_section">
      <style:paragraph-properties fo:background-color="transparent">
        <style:tab-stops>
          <style:tab-stop style:position="0.711cm"/>
        </style:tab-stops>
        <style:background-image/>
      </style:paragraph-properties>
    </style:style>
    <style:style style:family="paragraph" style:name="P15" style:parent-style-name="bd_5f_section">
      <style:paragraph-properties fo:background-color="transparent">
        <style:tab-stops>
          <style:tab-stop style:position="0.7cm"/>
        </style:tab-stops>
        <style:background-image/>
      </style:paragraph-properties>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fo:font-weight="bold" style:font-weight-asian="bold" style:font-weight-complex="bold" style:text-underline-style="none"/>
    </style:style>
    <style:style style:family="text" style:name="T4">
      <style:text-properties fo:font-weight="bold" style:font-weight-asian="normal" style:font-weight-complex="normal"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style:text-underline-color="font-color" style:text-underline-style="solid" style:text-underline-width="auto"/>
    </style:style>
    <style:style style:family="text" style:name="T8">
      <style:text-properties style:text-line-through-style="solid" style:text-underline-style="none"/>
    </style:style>
    <style:style style:family="text" style:name="T9">
      <style:text-properties style:font-weight-asian="normal" style:font-weight-complex="normal"/>
    </style:style>
    <style:style style:family="text" style:name="T10">
      <style:text-properties style:font-weight-asian="bold" style:font-weight-complex="bold"/>
    </style:style>
    <style:style style:family="text" style:name="T11">
      <style:text-properties fo:font-weight="bold" style:font-weight-asian="bold" style:font-weight-complex="bold"/>
    </style:style>
    <style:style style:family="text" style:name="T12">
      <style:text-properties style:text-line-through-style="none"/>
    </style:style>
    <style:style style:family="text" style:name="T13">
      <style:text-properties style:text-line-through-style="none" style:text-underline-style="none"/>
    </style:style>
    <style:style style:family="text" style:name="T14">
      <style:text-properties fo:font-weight="normal" style:font-weight-asian="normal" style:font-weight-complex="normal" style:text-line-through-style="none" style:text-underline-style="none"/>
    </style:style>
    <style:style style:family="text" style:name="T15">
      <style:text-properties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ruby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endersond_1,kasperj_1,kempenichk_1,koppelmanb_1,wolffc_1" office:value-type="string" text:name="T_MEASURE_T_HOUSESPONSOR"/>
        <text:user-field-decl office:string-value="2025/01/13 00:00:00" office:value-type="string" text:name="T_MEASURE_DT_DATECREATED"/>
        <text:user-field-decl office:string-value="Relating to inflationary adjustments for campaign finance reporting thresholds." office:value-type="string" text:name="T_MEASURE_T_SHORTTITLE"/>
        <text:user-field-decl office:string-value="" office:value-type="string" text:name="T_MEASURE_S_UUID"/>
        <text:user-field-decl office:string-value="25.0517" office:value-type="string" text:name="T_MEASURE_S_LCNUMBER"/>
        <text:user-field-decl office:string-value="1" office:value-type="string" text:name="T_MEASURE_B_TRANSFERTITLE"/>
        <text:user-field-decl office:string-value="0" office:value-type="string" text:name="T_MEASURE_B_PREFILED"/>
        <text:user-field-decl office:string-value="boehmk_1,hogued_1,myrdalj_1,wobbemam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377" office:value-type="string" text:name="T_MEASURE_S_BILLNUMBER"/>
        <text:user-field-decl office:string-value="0" office:value-type="string" text:name="T_MEASURE_B_FISCALNOTEEXISTS"/>
        <text:user-field-decl office:string-value="{&quot;sec:1&quot;:{&quot;action&quot;:&quot;amend&quot;,&quot;type&quot;:&quot;centurycode&quot;,&quot;citation&quot;:&quot;16.1-08.1-01-17&quot;},&quot;sec:2&quot;:{&quot;action&quot;:&quot;amend&quot;,&quot;type&quot;:&quot;centurycode&quot;,&quot;citation&quot;:&quot;16.1-08.1-02.1-4&quot;},&quot;sec:3&quot;:{&quot;action&quot;:&quot;amend&quot;,&quot;type&quot;:&quot;centurycode&quot;,&quot;citation&quot;:&quot;16.1-08.1-02.3&quot;},&quot;sec:4&quot;:{&quot;action&quot;:&quot;amend&quot;,&quot;type&quot;:&quot;centurycode&quot;,&quot;citation&quot;:&quot;16.1-08.1-02.4&quot;},&quot;sec:5&quot;:{&quot;action&quot;:&quot;amend&quot;,&quot;type&quot;:&quot;centurycode&quot;,&quot;citation&quot;:&quot;16.1-08.1-03.2-3&quot;},&quot;sec:6&quot;:{&quot;action&quot;:&quot;amend&quot;,&quot;type&quot;:&quot;centurycode&quot;,&quot;citation&quot;:&quot;16.1-08.1-03.7&quot;},&quot;sec:7&quot;:{&quot;action&quot;:&quot;amend&quot;,&quot;type&quot;:&quot;centurycode&quot;,&quot;citation&quot;:&quot;16.1-08.1-06.2&quot;},&quot;sec:8&quot;:{&quot;action&quot;:&quot;amend&quot;,&quot;type&quot;:&quot;centurycode&quot;,&quot;citation&quot;:&quot;54-66-01-11&quot;},&quot;sec:9&quot;:{&quot;action&quot;:&quot;amend&quot;,&quot;type&quot;:&quot;centurycode&quot;,&quot;citation&quot;:&quot;54-66-02&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ubsection 17 of section 16.1‑08.1‑01, subsection 4 of section 16.1‑08.1‑02.1, sections 16.1‑08.1‑02.3 and 16.1‑08.1‑02.4, subsection 3 of section 16.1‑08.1‑03.2, sections 16.1‑08.1‑03.7 and 16.1‑08.1‑06.2, subsection 11 of section 54‑66‑01, and section 54‑66‑02 of the North Dakota Century Code, relating to inflationary adjustments for campaign finance reporting threshold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12"><text:user-field-get text:name="T_MEASURE_S_LCNUMBER">25.0517</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377</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D. Ruby, Henderson, Kasper, Kempenich, Koppelman, Wolff</text:p>
        <text:p text:style-name="bd_5f_sponsor_5f_identification">Senators Boehm, Hogue, Myrdal, Wobbema</text:p>
        <text:p text:style-name="bd_5f_sponsor_5f_identification"/>
      </text:section>
      <text:section text:name="Title" text:style-name="Sect2">
        <text:p text:style-name="bd_5f_title">A BILL for an Act to amend and reenact subsection 17 of section 16.1‑08.1‑01, subsection 4 of section 16.1‑08.1‑02.1, sections 16.1‑08.1‑02.3 and 16.1‑08.1‑02.4, subsection 3 of section 16.1‑08.1‑03.2, sections 16.1‑08.1‑03.7 and 16.1‑08.1‑06.2, subsection 11 of section 54‑66‑01, and section 54‑66‑02 of the North Dakota Century Code, relating to inflationary adjustments for campaign finance reporting thresholds.</text:p>
      </text:section>
      <text:section text:name="EnactingClause" text:style-name="Sect2">
        <text:p text:style-name="bd_5f_enacting_5f_clause">BE IT ENACTED BY THE LEGISLATIVE ASSEMBLY OF NORTH DAKOTA:</text:p>
      </text:section>
      <text:section text:name="Body" text:style-name="Sect2">
        <text:p text:style-name="P13"><text:tab/><text:span text:style-name="bd_5f_section_5f_name"><text:span text:style-name="T9"><text:tab/>SECTION 1. AMENDMENT. </text:span></text:span>Subsection 17 of section 16.1‑08.1‑01 of the North Dakota Century Code is amended and reenacted as follows:</text:p>
        <text:p text:style-name="P7"><text:tab/>17.<text:tab/>"Ultimate and true source" means the person that knowingly contributed over two hundred <text:span text:style-name="T7">fifty</text:span> dollars solely to influence a statewide election or an election for the legislative assembly.</text:p>
        <text:p text:style-name="P14"><text:span text:style-name="bd_5f_section_5f_name"><text:span text:style-name="T5"><text:tab/>SECTION 2. AMENDMENT. </text:span></text:span><text:span text:style-name="T1">Subsection 4 of section 16.1‑08.1‑02.1 of the North Dakota Century Code is amended and reenacted as follows:</text:span></text:p>
        <text:p text:style-name="P6"><text:tab/>4.<text:tab/>The statement filed according to this section must show the following:</text:p>
        <text:p text:style-name="P8"><text:tab/><text:tab/>a.<text:tab/>The <text:span text:style-name="T1">balance of</text:span> the filer's convention accounts at the start and close of the reporting period;</text:p>
        <text:p text:style-name="P8"><text:tab/><text:tab/>b.<text:tab/>The<text:span text:style-name="T12"> </text:span>total of all revenue received and expenditures made of two hundred <text:span text:style-name="T7">fifty</text:span><text:span text:style-name="T1"> </text:span>dollars, or less;</text:p>
        <text:p text:style-name="P8"><text:tab/><text:tab/>c.<text:tab/>The<text:span text:style-name="T12"> </text:span>total of all revenue received and expenditures made in excess of two hundred<text:span text:style-name="T1"> </text:span><text:span text:style-name="T7">fifty</text:span> dollars;</text:p>
        <text:p text:style-name="P8"><text:tab/><text:tab/>d.<text:tab/><text:span text:style-name="T1">For each</text:span> aggregated<text:span text:style-name="T12"> </text:span>revenue received from a<text:span text:style-name="T12"> </text:span>person<text:span text:style-name="T12"> </text:span>in excess of two hundred<text:span text:style-name="T1"> </text:span><text:span text:style-name="T7">fifty</text:span> dollars<text:span text:style-name="T1">:</text:span></text:p>
        <text:p text:style-name="P4"><text:soft-page-break/><text:span text:style-name="T1"><text:tab/><text:tab/><text:tab/>(1)<text:tab/>The</text:span> name of each person<text:span text:style-name="T1">;</text:span></text:p>
        <text:p text:style-name="P4"><text:span text:style-name="T1"><text:tab/><text:tab/><text:tab/>(2)<text:tab/>The</text:span> mailing address of each person<text:span text:style-name="T1">;</text:span></text:p>
        <text:p text:style-name="P4"><text:span text:style-name="T1"><text:tab/><text:tab/><text:tab/>(3)<text:tab/>The</text:span> date of the most recent receipt of revenue from each person;<text:span text:style-name="T1"> and</text:span></text:p>
        <text:p text:style-name="P4"><text:span text:style-name="T1"><text:tab/><text:tab/><text:tab/>(4)<text:tab/>The</text:span> purpose or purposes for which the aggregated revenue total was received from each person;</text:p>
        <text:p text:style-name="P8"><text:tab/><text:tab/>e.<text:tab/><text:span text:style-name="T1">For each aggregated expenditure</text:span> made to a<text:span text:style-name="T12"> </text:span>person<text:span text:style-name="T12"> </text:span>in excess of two hundred<text:span text:style-name="T1"> </text:span><text:span text:style-name="T7">fifty</text:span> dollars<text:span text:style-name="T1">:</text:span></text:p>
        <text:p text:style-name="P4"><text:span text:style-name="T1"><text:tab/><text:tab/><text:tab/>(1)<text:tab/>The</text:span> name of each person or entity<text:span text:style-name="T1">;</text:span></text:p>
        <text:p text:style-name="P4"><text:span text:style-name="T1"><text:tab/><text:tab/><text:tab/>(2)<text:tab/>The</text:span> mailing address of each person or entity<text:span text:style-name="T1">;</text:span></text:p>
        <text:p text:style-name="P4"><text:span text:style-name="T1"><text:tab/><text:tab/><text:tab/>(3)<text:tab/>The</text:span> date of the most recent expense made to each person or entity<text:span text:style-name="T1">; and</text:span></text:p>
        <text:p text:style-name="P4"><text:span text:style-name="T1"><text:tab/><text:tab/><text:tab/>(4)<text:tab/>The</text:span> purpose or purposes for which the aggregated expenditure total was disbursed to each person or entity; and</text:p>
        <text:p text:style-name="P8"><text:tab/><text:tab/>f.<text:tab/><text:span text:style-name="T1">For each aggregated revenue from an individual which totals five thousand dollars or more during the reporting period,</text:span> the occupation, employer, and principal place of business of <text:span text:style-name="T1">the individual must be disclosed</text:span>.</text:p>
        <text:p text:style-name="P15"><text:span text:style-name="bd_5f_section_5f_name"><text:tab/></text:span><text:span text:style-name="bd_5f_section_5f_name"><text:span text:style-name="T9">SECTION</text:span></text:span><text:span text:style-name="bd_5f_section_5f_name"><text:span text:style-name="T10"> 3.</text:span></text:span><text:span text:style-name="bd_5f_section_5f_name"> </text:span><text:span text:style-name="bd_5f_section_5f_name"><text:span text:style-name="T9">AMENDMENT</text:span></text:span><text:span text:style-name="T11">.</text:span> Section 16.1‑08.1‑02.3 of the North Dakota Century Code is amended and reenacted as follows:</text:p>
        <text:p text:style-name="P11"><text:tab/>16.1‑08.1‑02.3. Pre‑election, supplemental, and year‑end campaign disclosure statement requirements for candidates, candidate committees, multicandidate committees, and nonstatewide political parties.</text:p>
        <text:p text:style-name="P7"><text:tab/>1.<text:tab/>Prior to the thirty‑first day before a primary, general, or special election, a candidate or candidate committee formed on behalf of the candidate, a multicandidate political committee, or a political party other than a statewide political party soliciting or accepting contributions shall file a campaign disclosure statement that includes all contributions received from January first through the fortieth day before the election. A candidate whose name is not on the ballot and who is not seeking election through write‑in votes, the candidate's candidate committee, and a political party that has not endorsed or nominated any candidate in the election is not required to file a statement under this subsection. The statement may be submitted for filing beginning on the thirty‑ninth day before the election. The statement must include:</text:p>
        <text:p text:style-name="P9"><text:soft-page-break/><text:tab/><text:tab/>a.<text:tab/>For each aggregated contribution from a contributor which totals in excess of two hundred <text:span text:style-name="T7">fifty</text:span> dollars received during the reporting period:</text:p>
        <text:p text:style-name="P5"><text:tab/><text:tab/><text:tab/>(1)<text:tab/>The name and mailing address of the contributor;</text:p>
        <text:p text:style-name="P5"><text:tab/><text:tab/><text:tab/>(2)<text:tab/>The total amount of the contribution; and</text:p>
        <text:p text:style-name="P5"><text:tab/><text:tab/><text:tab/>(3)<text:tab/>The date the last contributed amount was received;</text:p>
        <text:p text:style-name="P9"><text:tab/><text:tab/>b.<text:tab/>The total of all aggregated contributions from contributors which total in excess of two hundred <text:span text:style-name="T7">fifty</text:span> dollars during the reporting period;</text:p>
        <text:p text:style-name="P9"><text:tab/><text:tab/>c.<text:tab/>The total of all contributions received from contributors that contributed two hundred <text:span text:style-name="T7">fifty</text:span> dollars or less each during the reporting period; and</text:p>
        <text:p text:style-name="P8"><text:span text:style-name="T1"><text:tab/><text:tab/>d.<text:tab/>For a statewide candidate, a candidate committee formed on behalf of a statewide candidate, and a statewide multicandidate committee, the balance of the campaign fund on the fortieth day before the election</text:span><text:span text:style-name="T13"> and the balance of the campaign fund on January first</text:span><text:span text:style-name="T1">.</text:span></text:p>
        <text:p text:style-name="P7"><text:tab/>2.<text:tab/>Beginning on the thirty‑ninth day before the election through the day before the election, a person that files a statement under subsection 1 must file a supplemental statement within forty‑eight hours of the start of the day following the receipt of a contribution or aggregate contribution from a contributor which is in excess of five hundred dollars. The statement must include:</text:p>
        <text:p text:style-name="P9"><text:tab/><text:tab/>a.<text:tab/>The name and mailing address of the contributor;</text:p>
        <text:p text:style-name="P9"><text:tab/><text:tab/>b.<text:tab/>The total amount of the contribution received during the reporting period; and</text:p>
        <text:p text:style-name="P9"><text:tab/><text:tab/>c.<text:tab/>The date the last contributed amount was received.</text:p>
        <text:p text:style-name="P7"><text:tab/>3.<text:tab/>Prior to February first, a candidate or candidate committee, a multicandidate political committee, or a nonstatewide political party soliciting or accepting contributions shall file a campaign disclosure statement that includes all contributions received and expenditures, by expenditure category, made from January first through December thirty‑first of the previous year. The statement may be submitted for filing beginning on January first. The statement must include:</text:p>
        <text:p text:style-name="P9"><text:tab/><text:tab/>a.<text:tab/>For a statewide candidate, a candidate committee formed on behalf of a statewide candidate, and a statewide multicandidate committee, the balance of the campaign fund on January first and on December thirty‑first;</text:p>
        <text:p text:style-name="P9"><text:soft-page-break/><text:tab/><text:tab/>b.<text:tab/>For each aggregated contribution from a contributor which totals in excess of two hundred <text:span text:style-name="T7">fifty</text:span> dollars received during the reporting period:</text:p>
        <text:p text:style-name="P5"><text:tab/><text:tab/><text:tab/>(1)<text:tab/>The name and mailing address of the contributor;</text:p>
        <text:p text:style-name="P5"><text:tab/><text:tab/><text:tab/>(2)<text:tab/>The total amount of the contribution; and</text:p>
        <text:p text:style-name="P5"><text:tab/><text:tab/><text:tab/>(3)<text:tab/>The date the last contributed amount was received;</text:p>
        <text:p text:style-name="P9"><text:tab/><text:tab/>c.<text:tab/>The total of all aggregated contributions from contributors which total in excess of two hundred <text:span text:style-name="T7">fifty</text:span> dollars during the reporting period;</text:p>
        <text:p text:style-name="P9"><text:tab/><text:tab/>d.<text:tab/>The total of all contributions received from contributors that contributed two hundred <text:span text:style-name="T7">fifty</text:span> dollars or less each during the reporting period; and</text:p>
        <text:p text:style-name="P9"><text:tab/><text:tab/>e.<text:tab/>The total of all other expenditures made during the previous year, separated into expenditure categories.</text:p>
        <text:p text:style-name="P7"><text:tab/>4.<text:tab/>A person required to file a statement under this section, other than a candidate for judicial office, county office,<text:span text:style-name="T12"> </text:span>city office, or school district office, or a candidate committee for a candidate exempted under this subsection, shall report each aggregated contribution from a contributor which totals five thousand dollars or more during the reporting period. For these contributions from individuals, the statement must include the contributor's occupation, employer, and the employer's principal place of business.</text:p>
        <text:p text:style-name="P7"><text:tab/>5.<text:tab/>A candidate for city office in a city with a population under five thousand and a candidate committee for the candidate are exempt from this section. A candidate for school district office in a school district with a fall enrollment of fewer than one thousand students and a candidate committee for the candidate are exempt from this section.</text:p>
        <text:p text:style-name="P7"><text:tab/>6.<text:tab/>A candidate for county office and a candidate committee for a candidate for county office shall file statements under this chapter with the county auditor. A candidate for city office who is required to file a statement under this chapter and a candidate committee for such a candidate shall file statements with the city auditor. A candidate for school district office who is required to file a statement under this chapter and a candidate committee for such a candidate shall file statements with the school district business manager. Any other person required to file a statement under this section shall file the statement with the secretary of state.</text:p>
        <text:p text:style-name="P7"><text:soft-page-break/><text:tab/>7.<text:tab/>The filing officer shall assess and collect fees for any reports filed after the filing deadline. </text:p>
        <text:p text:style-name="P7"><text:tab/>8.<text:tab/>To ensure accurate reporting and avoid commingling of campaign and personal funds, candidates shall use dedicated campaign accounts that are separate from any personal accounts.</text:p>
        <text:p text:style-name="P15"><text:span text:style-name="bd_5f_section_5f_name"><text:span text:style-name="T1"><text:tab/></text:span></text:span><text:span text:style-name="bd_5f_section_5f_name"><text:span text:style-name="T5">SECTION</text:span></text:span><text:span text:style-name="bd_5f_section_5f_name"><text:span text:style-name="T6"> 4.</text:span></text:span><text:span text:style-name="bd_5f_section_5f_name"><text:span text:style-name="T1"> </text:span></text:span><text:span text:style-name="bd_5f_section_5f_name"><text:span text:style-name="T5">AMENDMENT</text:span></text:span><text:span text:style-name="T3">.</text:span><text:span text:style-name="T1"> Section 16.1‑08.1‑02.4 of the North Dakota Century Code is amended and reenacted as follows:</text:span></text:p>
        <text:p text:style-name="P11"><text:tab/>16.1‑08.1‑02.4. Pre‑election, supplemental, and year‑end campaign disclosure statement requirements for statewide political parties and certain political committees.</text:p>
        <text:p text:style-name="P7"><text:tab/>1.<text:tab/>Prior to the thirty‑first day before a primary, general, or special election, a statewide political party or a political committee not required to file statements under section 16.1‑08.1‑02.3 which is soliciting or accepting contributions shall file a campaign disclosure statement that includes all contributions received and expenditures made from January first through the fortieth day before the election. A political party that has not endorsed or nominated a candidate in an election is not required to file a statement under this subsection. A statement required to be filed under this subsection may be submitted for filing beginning on the thirty‑ninth day before the election. The statement must include:</text:p>
        <text:p text:style-name="P9"><text:tab/><text:tab/>a.<text:tab/>For each aggregated contribution from a contributor which totals in excess of two hundred <text:span text:style-name="T7">fifty</text:span> dollars received during the reporting period:</text:p>
        <text:p text:style-name="P5"><text:tab/><text:tab/><text:tab/>(1)<text:tab/>The name and mailing address of the contributor;</text:p>
        <text:p text:style-name="P5"><text:tab/><text:tab/><text:tab/>(2)<text:tab/>The total amount of the contribution; and</text:p>
        <text:p text:style-name="P5"><text:tab/><text:tab/><text:tab/>(3)<text:tab/>The date the last contributed amount was received;</text:p>
        <text:p text:style-name="P9"><text:tab/><text:tab/>b.<text:tab/>The total of all aggregated contributions from contributors which total in excess of two hundred <text:span text:style-name="T7">fifty</text:span> dollars during the reporting period;</text:p>
        <text:p text:style-name="P9"><text:tab/><text:tab/>c.<text:tab/>The total of all contributions received from contributors that contributed two hundred <text:span text:style-name="T7">fifty</text:span> dollars or less each during the reporting period;</text:p>
        <text:p text:style-name="P9"><text:tab/><text:tab/>d.<text:tab/>For each recipient of an expenditure from campaign funds in excess of two hundred <text:span text:style-name="T7">fifty</text:span> dollars in the aggregate:</text:p>
        <text:p text:style-name="P5"><text:tab/><text:tab/><text:tab/>(1)<text:tab/>The name and mailing address of the recipient;</text:p>
        <text:p text:style-name="P5"><text:tab/><text:tab/><text:tab/>(2)<text:tab/>The total amount of the expenditure made to the recipient; and</text:p>
        <text:p text:style-name="P5"><text:soft-page-break/><text:tab/><text:tab/><text:tab/>(3)<text:tab/>The date the last expended amount was made to the recipient;</text:p>
        <text:p text:style-name="P9"><text:tab/><text:tab/>e.<text:tab/>The aggregate total of all expenditures from campaign funds in excess of two hundred <text:span text:style-name="T7">fifty</text:span> dollars;</text:p>
        <text:p text:style-name="P9"><text:tab/><text:tab/>f.<text:tab/>The aggregate total of all expenditures from campaign funds of two hundred <text:span text:style-name="T7">fifty</text:span> dollars or less; and</text:p>
        <text:p text:style-name="P9"><text:tab/><text:tab/>g.<text:tab/>The balance of the campaign fund on the fortieth day before the election and balance of the campaign fund on January first.</text:p>
        <text:p text:style-name="P7"><text:tab/>2.<text:tab/>Beginning on the thirty‑ninth day before the election through the day before the election, a person that files a statement under subsection 1 must file a supplemental statement within forty‑eight hours of the start of the day following the receipt of a contribution or aggregate contribution from a contributor which is in excess of five hundred dollars. The statement must include:</text:p>
        <text:p text:style-name="P9"><text:tab/><text:tab/>a.<text:tab/>The name and mailing address of the contributor;</text:p>
        <text:p text:style-name="P9"><text:tab/><text:tab/>b.<text:tab/>The total amount of the contribution received during the reporting period; and</text:p>
        <text:p text:style-name="P9"><text:tab/><text:tab/>c.<text:tab/>The date the last contributed amount was received.</text:p>
        <text:p text:style-name="P7"><text:tab/>3.<text:tab/>Prior to February first, a statewide political party or a political committee that is not required to file a statement under section 16.1‑08.1‑2.3 shall file a campaign disclosure statement that includes all contributions received and expenditures made from January first through December thirty‑first of the previous year. The statement may be submitted for filing beginning on January first. The statement must include:</text:p>
        <text:p text:style-name="P9"><text:tab/><text:tab/>a.<text:tab/>For each aggregated contribution from a contributor which totals in excess of two hundred <text:span text:style-name="T7">fifty</text:span> dollars received during the reporting period:</text:p>
        <text:p text:style-name="P5"><text:tab/><text:tab/><text:tab/>(1)<text:tab/>The name and mailing address of the contributor;</text:p>
        <text:p text:style-name="P5"><text:tab/><text:tab/><text:tab/>(2)<text:tab/>The total amount of the contribution; and</text:p>
        <text:p text:style-name="P5"><text:tab/><text:tab/><text:tab/>(3)<text:tab/>The date the last contributed amount was received;</text:p>
        <text:p text:style-name="P9"><text:tab/><text:tab/>b.<text:tab/>The total of all aggregated contributions from contributors which total in excess of two hundred <text:span text:style-name="T7">fifty</text:span> dollars during the reporting period;</text:p>
        <text:p text:style-name="P9"><text:tab/><text:tab/>c.<text:tab/>The total of all contributions received from contributors that contributed two hundred <text:span text:style-name="T7">fifty</text:span> dollars or less each during the reporting period;</text:p>
        <text:p text:style-name="P9"><text:tab/><text:tab/>d.<text:tab/>For each recipient of an expenditure from campaign funds in excess of two hundred <text:span text:style-name="T7">fifty</text:span> dollars in the aggregate:</text:p>
        <text:p text:style-name="P5"><text:soft-page-break/><text:tab/><text:tab/><text:tab/>(1)<text:tab/>The name and mailing address of the recipient;</text:p>
        <text:p text:style-name="P5"><text:tab/><text:tab/><text:tab/>(2)<text:tab/>The total amount of the expenditure made to the recipient; and</text:p>
        <text:p text:style-name="P5"><text:tab/><text:tab/><text:tab/>(3)<text:tab/>The date the last expended amount was made to the recipient;</text:p>
        <text:p text:style-name="P9"><text:tab/><text:tab/>e.<text:tab/>The aggregate total of all expenditures from campaign funds in excess of two hundred <text:span text:style-name="T7">fifty</text:span> dollars;</text:p>
        <text:p text:style-name="P9"><text:tab/><text:tab/>f.<text:tab/>The aggregate total of all expenditures from campaign funds of two hundred <text:span text:style-name="T7">fifty</text:span> dollars or less; and</text:p>
        <text:p text:style-name="P9"><text:tab/><text:tab/>g.<text:tab/>The balance of the campaign fund on January first and December thirty‑first.</text:p>
        <text:p text:style-name="P7"><text:tab/>4.<text:tab/>A person required to file a statement under this section shall disclose each aggregated contribution from a contributor which totals five thousand dollars or more during the reporting period. For these contributions from individuals, the statement must include the contributor's occupation, employer, and the employer's principal place of business.</text:p>
        <text:p text:style-name="P7"><text:tab/>5.<text:tab/>Statements under this section must be filed with the secretary of state.</text:p>
        <text:p text:style-name="P7"><text:tab/>6.<text:tab/>The secretary of state shall assess and collect fees for any reports filed after the filing deadline.</text:p>
        <text:p text:style-name="P14"><text:span text:style-name="bd_5f_section_5f_name"><text:span text:style-name="T5"><text:tab/>SECTION 5. AMENDMENT. </text:span></text:span><text:span text:style-name="T1">Subsection 3 of section 16.1‑08.1‑03.2 of the North Dakota Century Code is amended and reenacted as follows:</text:span></text:p>
        <text:p text:style-name="P6"><text:span text:style-name="T1"><text:tab/>3.<text:tab/></text:span>A political committee that organizes and registers according to federal law and makes <text:span text:style-name="T1">an independent expenditure or makes </text:span>a disbursement in excess of two hundred <text:span text:style-name="T7">fifty</text:span><text:span text:style-name="T1"> </text:span>dollars to a nonfederal candidate seeking public office, a political party, or political committee in this state is not required to register as a political committee according to this section if the political committee reports according to section 16.1‑08.1‑03.7.</text:p>
        <text:p text:style-name="P15"><text:span text:style-name="bd_5f_section_5f_name"><text:span text:style-name="T1"><text:tab/></text:span></text:span><text:span text:style-name="bd_5f_section_5f_name"><text:span text:style-name="T5">SECTION</text:span></text:span><text:span text:style-name="bd_5f_section_5f_name"><text:span text:style-name="T6"> 6.</text:span></text:span><text:span text:style-name="bd_5f_section_5f_name"><text:span text:style-name="T1"> </text:span></text:span><text:span text:style-name="bd_5f_section_5f_name"><text:span text:style-name="T5">AMENDMENT</text:span></text:span><text:span text:style-name="T3">.</text:span><text:span text:style-name="T1"> Section 16.1‑08.1‑03.7 of the North Dakota Century Code is amended and reenacted as follows:</text:span></text:p>
        <text:p text:style-name="P2"><text:tab/>16.1‑08.1‑03.7. Political committees that organize and register according to federal law that make independent expenditures or disbursements to nonfederal candidates, political parties, and political committees.</text:p>
        <text:p text:style-name="P3"><text:tab/>A political committee that organizes and registers according to federal law and makes<text:span text:style-name="T1"> an independent expenditure or makes</text:span> a disbursement in excess of two hundred <text:span text:style-name="T7">fifty</text:span><text:span text:style-name="T1"> </text:span>dollars to a nonfederal candidate seeking public office or to a political party or political committee in this state shall file a copy of that portion of the committee's federal report detailing the<text:span text:style-name="T1"> independent </text:span><text:soft-page-break/><text:span text:style-name="T1">expenditure or the</text:span> disbursement made. The political committee shall file a copy of the committee's federal report<text:span text:style-name="T1">, and supplementary information as necessary under this section,</text:span> with the secretary of state at the time of filing the report with the applicable federal agency. The report<text:span text:style-name="T1"> and supplementary information</text:span> must include:</text:p>
        <text:p text:style-name="P6"><text:tab/>1.<text:tab/>The name, mailing address, and treasurer of the political committee;</text:p>
        <text:p text:style-name="P6"><text:tab/>2.<text:tab/>The recipient's name and mailing address; </text:p>
        <text:p text:style-name="P6"><text:tab/>3.<text:tab/>The date and amount of the <text:span text:style-name="T1">independent expenditure or </text:span>disbursement<text:span text:style-name="T1">; and</text:span></text:p>
        <text:p text:style-name="P7"><text:tab/>4.<text:tab/>The ultimate and true source of funds listed by contributor and subcontributor of any amount over two hundred <text:span text:style-name="T7">fifty</text:span> dollars collected or used to make the independent expenditure or disbursement including:</text:p>
        <text:p text:style-name="P9"><text:tab/><text:tab/>a.<text:tab/>The name and address of the contributor;</text:p>
        <text:p text:style-name="P9"><text:tab/><text:tab/>b.<text:tab/>The total amount of the contribution; and</text:p>
        <text:p text:style-name="P8"><text:span text:style-name="T1"><text:tab/><text:tab/>c.<text:tab/>The date the last contribution was received</text:span>.</text:p>
        <text:p text:style-name="bd_5f_section"><text:span text:style-name="bd_5f_section_5f_name"><text:span text:style-name="T9"><text:tab/>SECTION</text:span></text:span><text:span text:style-name="bd_5f_section_5f_name"><text:span text:style-name="T10"> 7.</text:span></text:span><text:span text:style-name="bd_5f_section_5f_name"> </text:span><text:span text:style-name="bd_5f_section_5f_name"><text:span text:style-name="T9">AMENDMENT</text:span></text:span><text:span text:style-name="T11">.</text:span> Section 16.1‑08.1‑06.2 of the North Dakota Century Code is amended and reenacted as follows:</text:p>
        <text:p text:style-name="P2"><text:tab/>16.1‑08.1‑06.2. Secretary of state to provide instructions<text:span text:style-name="T1">, make adjustments for inflation,</text:span> and conduct training.</text:p>
        <text:p text:style-name="cc_5f_subsection"><text:tab/><text:span text:style-name="T7">1.</text:span><text:span text:style-name="T1"><text:tab/></text:span>The secretary of state shall provide instructions and conduct training for the purpose of promoting uniform application of campaign finance and disclosure requirements and the uniform filing of statements, registrations, or reports according to this chapter.</text:p>
        <text:p text:style-name="cc_5f_subsection"><text:span text:style-name="T1"><text:tab/></text:span><text:span text:style-name="T7">2.</text:span><text:span text:style-name="T1"><text:tab/>The secretary </text:span><text:span text:style-name="T8">also</text:span><text:span text:style-name="T7">of state</text:span><text:span text:style-name="T1"> shall </text:span><text:span text:style-name="T8">determine adjustments</text:span><text:span text:style-name="T7">adjust</text:span><text:span text:style-name="T1"> for inflation </text:span><text:span text:style-name="T8">of</text:span><text:span text:style-name="T13"> </text:span><text:span text:style-name="T1">the reporting thresholds in this chapter </text:span><text:span text:style-name="T7">by one hundred dollars once every ten years from the last calendar year of adjustment</text:span><text:span text:style-name="T1"> and instruct persons submitting reports under this chapter of the adjustments. </text:span><text:span text:style-name="T8">On</text:span><text:span text:style-name="T7">The secretary of state shall make the adjustment by</text:span><text:span text:style-name="T1"> January first of each </text:span><text:span text:style-name="T7">adjustment</text:span><text:span text:style-name="T1"> year</text:span><text:span text:style-name="T8">, the secretary</text:span><text:span text:style-name="T13"> </text:span><text:span text:style-name="T8">shall determine whether the accumulated change in the consumer price index for all urban consumers (all items, United States city average)</text:span><text:span text:style-name="T13"> </text:span><text:span text:style-name="T8">, as applied to each reporting threshold in this chapter, would result in an adjustment of at least ten</text:span><text:span text:style-name="T8"> dollars of the threshold in effect on that date. If so, the secretary</text:span><text:span text:style-name="T13"> </text:span><text:span text:style-name="T8">shall deem the reporting threshold adjusted by ten</text:span><text:span text:style-name="T8"> dollars</text:span><text:span text:style-name="T1">.</text:span></text:p>
        <text:p text:style-name="P14"><text:span text:style-name="bd_5f_section_5f_name"><text:span text:style-name="T4"><text:tab/>SECTION 8. AMENDMENT. </text:span></text:span><text:span text:style-name="bd_5f_section_5f_name"><text:span text:style-name="T2">Subsection 11 of section 54‑66‑01 of the North Dakota Century Code is amended and reenacted as follows:</text:span></text:span></text:p>
        <text:p text:style-name="P7"><text:soft-page-break/><text:tab/>11.<text:tab/>"Ultimate and true source" means the person that knowingly contributed over two hundred <text:span text:style-name="T7">fifty</text:span> dollars solely to lobby or influence state government action.</text:p>
        <text:p text:style-name="P15"><text:span text:style-name="bd_5f_section_5f_name"><text:span text:style-name="T1"><text:tab/></text:span></text:span><text:span text:style-name="bd_5f_section_5f_name"><text:span text:style-name="T5">SECTION</text:span></text:span><text:span text:style-name="bd_5f_section_5f_name"><text:span text:style-name="T6"> 9.</text:span></text:span><text:span text:style-name="bd_5f_section_5f_name"><text:span text:style-name="T1"> </text:span></text:span><text:span text:style-name="bd_5f_section_5f_name"><text:span text:style-name="T5">AMENDMENT</text:span></text:span><text:span text:style-name="T3">.</text:span><text:span text:style-name="T1"> Section 54‑66‑02 of the North Dakota Century Code is amended and reenacted as follows:</text:span></text:p>
        <text:p text:style-name="P11"><text:tab/>54‑66‑02. Disclosure of ultimate and true source of funds.</text:p>
        <text:p text:style-name="P7"><text:tab/>1.<text:tab/>A lobbyist who expends an amount greater than two hundred <text:span text:style-name="T7">fifty</text:span> dollars to lobby shall file with the secretary of state a report that includes the known ultimate and true source of funds for the expenditure. The report must be filed with the lobbyist expenditure report required under subsection 2 of section 54‑05.1‑03.</text:p>
        <text:p text:style-name="P7"><text:tab/>2.<text:tab/>A person that expends an amount greater than two hundred <text:span text:style-name="T7">fifty</text:span> dollars, not including the individual's own travel expenses and membership dues, to influence state government action shall file with the secretary of state a report including the known ultimate and true source of funds for the expenditure. A report under this subsection must be filed on or before the August first following the date of the expenditure. The secretary of state shall provide a form for reports under this subsection and make the form electronically accessible to the public. The secretary of state also shall charge and collect fees for late filing of the reports as follows:</text:p>
        <text:p text:style-name="P9"><text:tab/><text:tab/>a.<text:tab/>Twenty‑five dollars for a report filed within sixty days after the deadline; or</text:p>
        <text:p text:style-name="P9"><text:tab/><text:tab/>b.<text:tab/>Fifty dollars for a report filed more than sixty days after the deadline.</text:p>
        <text:p text:style-name="P7"><text:tab/>3.<text:tab/>The secretary of state shall compile the reports required under this section and make the reports electronically accessible to the public.</text:p>
        <text:p text:style-name="P7"><text:tab/>4.<text:tab/>A resident taxpayer may commence an action in a district court of this state against a person required to comply with this section to compel compliance if all other enforcement measures under this chapter have been exhausted and the taxpayer reasonably believes the person has failed to comply with this section. </text:p>
        <text:p text:style-name="P7"><text:tab/>5.<text:tab/>The secretary of state shall determine adjustments for inflation of the reporting thresholds in this section and instruct persons submitting reports under this section of the adjustments. On January first of each year, the secretary shall determine whether the accumulated change in the consumer price index for all urban consumers (all items, United States city average), as applied to each reporting threshold in this section, would result in an adjustment of at least ten dollars of the threshold in effect <text:soft-page-break/>on that date. If so, the secretary of state shall deem the reporting threshold adjusted by ten dollars.</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517" office:value-type="string" text:name="T_MEASURE_S_LCNUMBER"/>
          <text:user-field-decl office:string-value="03000" office:value-type="string" text:name="T_MEASURE_S_VERSION"/>
        </text:user-field-decls>
        <text:p text:style-name="MP1"><text:tab/>Page No. <text:page-number text:select-page="current">10</text:page-number><text:tab/><text:user-field-get text:name="T_MEASURE_S_LCNUMBER">25.0517</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517" office:value-type="string" text:name="T_MEASURE_S_LCNUMBER"/>
          <text:user-field-decl office:string-value="03000" office:value-type="string" text:name="T_MEASURE_S_VERSION"/>
        </text:user-field-decls>
        <text:p text:style-name="MP1"><text:tab/>Page No. <text:page-number text:select-page="current">10</text:page-number><text:tab/><text:user-field-get text:name="T_MEASURE_S_LCNUMBER">25.0517</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49M37S</meta:editing-duration>
    <meta:editing-cycles>182</meta:editing-cycles>
    <dc:date>2025-01-21T09:47:17.52</dc:date>
    <meta:print-date>2009-07-17T08:52:08.35</meta:print-date>
    <dc:title>nd1.lc_bd_34</dc:title>
    <dc:description>Introduced Bill</dc:description>
    <dc:creator>vchristian </dc:creator>
    <meta:document-statistic meta:table-count="0" meta:image-count="0" meta:object-count="0" meta:page-count="10" meta:paragraph-count="126" meta:word-count="3004" meta:character-count="19391"/>
    <meta:user-defined meta:name="Info 1"/>
    <meta:user-defined meta:name="Info 2"/>
    <meta:user-defined meta:name="Info 3"/>
    <meta:user-defined meta:name="Info 4"/>
    <meta:template xlink:type="simple" xlink:actuate="onRequest" xlink:title="nd1.bd_34" xlink:href="" meta:date="2009-07-14T11:55:02"/>
  </office:meta>
</office:document-meta>
</file>