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MT" svg:font-family="ArialMT"/>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4189.16064261" style:family="paragraph" style:name="P2_NEW_1736814189.16064261" style:parent-style-name="cc_5f_subdivision">
      <style:text-properties style:text-underline-color="font-color" style:text-underline-style="solid" style:text-underline-width="auto"/>
    </style:style>
    <style:style style:display-name="P3_NEW_1736814189.16064261" style:family="paragraph" style:name="P3_NEW_1736814189.16064261" style:parent-style-name="cc_5f_subsection">
      <style:text-properties style:text-line-through-style="none" style:text-underline-style="none"/>
    </style:style>
    <style:style style:family="paragraph" style:name="P4" style:parent-style-name="cc_5f_subsection">
      <style:text-properties style:text-line-through-style="none" style:text-underline-color="font-color" style:text-underline-style="solid" style:text-underline-width="auto"/>
    </style:style>
    <style:style style:family="paragraph" style:name="P5" style:parent-style-name="bd_5f_title">
      <style:paragraph-properties>
        <style:tab-stops/>
      </style:paragraph-properties>
    </style:style>
    <style:style style:family="paragraph" style:name="P6" style:parent-style-name="bd_5f_section">
      <style:paragraph-properties>
        <style:tab-stops>
          <style:tab-stop style:position="0.7cm"/>
        </style:tab-stops>
      </style:paragraph-properties>
    </style:style>
    <style:style style:family="paragraph" style:name="P7" style:parent-style-name="cc_5f_section_5f_heading">
      <style:text-properties style:text-underline-style="none"/>
    </style:style>
    <style:style style:family="text" style:name="T1">
      <style:text-properties style:text-underline-color="font-color" style:text-underline-style="solid" style:text-underline-width="auto"/>
    </style:style>
    <style:style style:family="text" style:name="T2">
      <style:text-properties fo:background-color="transparent" style:text-underline-color="font-color" style:text-underline-style="solid" style:text-underline-width="auto"/>
    </style:style>
    <style:style style:family="text" style:name="T3">
      <style:text-properties fo:font-weight="normal" style:font-weight-asian="normal" style:font-weight-complex="normal"/>
    </style:style>
    <style:style style:family="text" style:name="T4">
      <style:text-properties fo:font-weight="bold" style:font-weight-asian="normal" style:font-weight-complex="normal"/>
    </style:style>
    <style:style style:family="text" style:name="T5">
      <style:text-properties style:text-underline-style="none"/>
    </style:style>
    <style:style style:family="text" style:name="T6">
      <style:text-properties fo:font-size="11pt" style:font-name="ArialMT" style:font-name-asian="ArialMT" style:font-name-complex="ArialMT" style:font-size-asian="11pt" style:font-size-complex="11pt" style:text-underline-color="font-color" style:text-underline-style="solid" style:text-underline-width="auto"/>
    </style:style>
    <style:style style:family="text" style:name="T7">
      <style:text-properties style:text-line-through-style="none" style:text-underline-color="font-color" style:text-underline-style="solid" style:text-underline-width="auto"/>
    </style:style>
    <style:style style:family="text" style:name="T8">
      <style:text-properties style:text-line-through-style="none"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oppelma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tomann_1,kasperj_1,dresslert_1,steinerv_1,schatzm_1,vanwinklel_1" office:value-type="string" text:name="T_MEASURE_T_HOUSESPONSOR"/>
        <text:user-field-decl office:string-value="2025/01/13 00:00:00" office:value-type="string" text:name="T_MEASURE_DT_DATECREATED"/>
        <text:user-field-decl office:string-value="Relating to limitations on property tax levies by taxing districts without voter approval; and to provide an effective date." office:value-type="string" text:name="T_MEASURE_T_SHORTTITLE"/>
        <text:user-field-decl office:string-value="" office:value-type="string" text:name="T_MEASURE_S_UUID"/>
        <text:user-field-decl office:string-value="25.0525" office:value-type="string" text:name="T_MEASURE_S_LCNUMBER"/>
        <text:user-field-decl office:string-value="1" office:value-type="string" text:name="T_MEASURE_B_TRANSFERTITLE"/>
        <text:user-field-decl office:string-value="0" office:value-type="string" text:name="T_MEASURE_B_PREFILED"/>
        <text:user-field-decl office:string-value="powersm_1,walenc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53"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7-15-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7‑15 of the North Dakota Century Code, relating to limitations on property tax levies by taxing districts without voter approval;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oppelman, Toman, Kasper, Dressler, Steiner, Schatz, VanWinkle</text:p>
          <text:p text:style-name="bd_5f_sponsor_5f_identification">Senators Powers, Walen</text:p>
          <text:p text:style-name="bd_5f_sponsor_5f_identification"/>
        </text:section>
        <text:section text:name="Title" text:style-name="Sect2">
          <text:p text:style-name="P5">A BILL for an Act to create and enact a <text:span text:style-name="T3">new section to chapter 57‑15 of the North Dakota Century Code, relating to limitations on property tax levies by taxing districts without voter</text:span><text:span text:style-name="T3"> approval; and to provide an effective date.</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text:span></text:span><text:span text:style-name="T3">A new section to chapter 57‑15 of the North Dakota Century Code is created and enacted as follows:</text:span></text:p>
          <text:p text:style-name="P7"><text:tab/><text:span text:style-name="T1">Limitation on levies by taxing districts without voter approval.</text:span></text:p>
          <text:p text:style-name="cc_5f_subdivision"><text:span text:style-name="T5"><text:tab/></text:span><text:span text:style-name="T1">1.</text:span><text:span text:style-name="T5"><text:tab/></text:span><text:span text:style-name="T1">a.</text:span><text:span text:style-name="T5"><text:tab/></text:span><text:span text:style-name="T1">Notwithstanding that a taxing district may have unused or excess levy authority under any other provision of law, this section supersedes and limits that authority. This section may not be interpreted as authority to increase any property tax levy authority otherwise provided by law and must be applied to limit any property tax levy authority to which a taxing district may otherwise be entitled. Property taxes levied in dollars by a taxing district may not exceed the amount the taxing district levied in dollars in the preceding taxable year by more than the consumer price index, but not to exceed three percent, except:</text:span></text:p>
          <text:p text:style-name="cc_5f_paragraph"><text:span text:style-name="T5"><text:tab/><text:tab/><text:tab/></text:span><text:span text:style-name="T1">(1)</text:span><text:span text:style-name="T5"><text:tab/></text:span><text:span text:style-name="T1">When property and improvements to property which were not taxable in the preceding taxable year are taxable in the current year, the amount levied in dollars in the preceding taxable year by the taxing district must be increased for purposes of this section to reflect the taxes that would have been imposed against the additional taxable valuation attributable to that property at the mill rate applied to all property in the preceding taxable year.</text:span></text:p>
          <text:p text:style-name="cc_5f_paragraph"><text:span text:style-name="T5"><text:tab/><text:tab/><text:tab/></text:span><text:span text:style-name="T1">(2)</text:span><text:span text:style-name="T5"><text:tab/></text:span><text:span text:style-name="T1">When a property tax exemption existed in the preceding taxable year which has been reduced or no longer exists for the current taxable year, the amount levied in dollars in the preceding taxable year by the taxing district </text:span><text:soft-page-break/><text:span text:style-name="T1">must be increased for purposes of this section to reflect the taxes that would </text:span><text:span text:style-name="T1">have been imposed against the portion of the taxable valuation of the </text:span><text:span text:style-name="T1">property which is no longer exempt at the mill rate applied to all property in the preceding taxable year.</text:span></text:p>
          <text:p text:style-name="cc_5f_paragraph"><text:span text:style-name="T5"><text:tab/><text:tab/><text:tab/></text:span><text:span text:style-name="T1">(3)</text:span><text:span text:style-name="T5"><text:tab/></text:span><text:span text:style-name="T1">When property that was taxable in the preceding taxable year is not taxable for the current taxable year, the amount levied in dollars in the preceding taxable year by the taxing district must be reduced for purposes of this section by the amount of taxes that were imposed against the taxable valuation of that property in the preceding taxable year.</text:span></text:p>
          <text:p text:style-name="cc_5f_paragraph"><text:span text:style-name="T5"><text:tab/><text:tab/><text:tab/></text:span><text:span text:style-name="T1">(4)</text:span><text:span text:style-name="T5"><text:tab/></text:span><text:span text:style-name="T1">When a temporary mill levy increase, excluding an increase under this section, authorized by the electors of the taxing district or mill levy imposition authority under state law existed in the preceding taxable year but is no longer applicable or has been reduced, the amount levied in dollars in the preceding taxable year by the taxing district must be adjusted to reflect the expired temporary mill levy increase and the eliminated or reduced mill levy under state law before the percentage increase allowable under this subsection is applied.</text:span></text:p>
          <text:p text:style-name="cc_5f_subdivision"><text:span text:style-name="T5"><text:tab/><text:tab/></text:span><text:span text:style-name="T1">b.</text:span><text:span text:style-name="T5"><text:tab/></text:span><text:span text:style-name="T1">If the actual percentage increase in property taxes levied in dollars by a taxing district compared to the property taxes levied in the preceding taxable year is less than the percentage increase limitation under subdivision a, the taxing district may carry forward the excess percentage increase to any of the three succeeding taxable years up to a combined total of an amount equal to double the percentage increase limitation under subdivision a in any one taxable year. The taxing district may not accumulate unused excess percentage increases beyond the three taxable year period and the unused excess percentage increase must be used in the order it was accumulated. Excess percentage increases may not be used to increase the percentage increase limitation under subdivision a more than once.</text:span></text:p>
          <text:p text:style-name="cc_5f_subsection"><text:span text:style-name="T5"><text:tab/></text:span><text:span text:style-name="T1">2.</text:span><text:span text:style-name="T5"><text:tab/></text:span><text:span text:style-name="T1">The limitation on the total amount levied by a taxing district under subsection 1 does not apply to:</text:span></text:p>
          <text:p text:style-name="cc_5f_subdivision"><text:soft-page-break/><text:span text:style-name="T5"><text:tab/><text:tab/></text:span><text:span text:style-name="T1">a.</text:span><text:span text:style-name="T5"><text:tab/></text:span><text:span text:style-name="T1">New or increased property tax levy authority that was not available to the taxing district in the preceding taxable year, including property tax levy authority provided by state law or approved by the electors of the taxing district.</text:span></text:p>
          <text:p text:style-name="cc_5f_subdivision"><text:span text:style-name="T5"><text:tab/><text:tab/></text:span><text:span text:style-name="T1">b.</text:span><text:span text:style-name="T5"><text:tab/></text:span><text:span text:style-name="T1">Any irrepealable tax to pay bonded indebtedness levied under section 16 of article X of the Constitution of North Dakota. Any tax levied for this purpose must </text:span><text:span text:style-name="T1">be excluded from the mill rate applied under paragraphs 1 through 3 of subdivision a of subsection 1.</text:span></text:p>
          <text:p text:style-name="cc_5f_subdivision"><text:span text:style-name="T5"><text:tab/><text:tab/></text:span><text:span text:style-name="T1">c.</text:span><text:span text:style-name="T5"><text:tab/></text:span><text:span text:style-name="T1">The one‑mill levy for the state medical center authorized by section 10 of article X of the Constitution of North Dakota. Any tax levied for this purpose must be excluded from the mill rate applied under paragraphs 1 through 3 of subdivision a of subsection 1.</text:span></text:p>
          <text:p text:style-name="cc_5f_subdivision"><text:span text:style-name="T5"><text:tab/><text:tab/></text:span><text:span text:style-name="T1">d.</text:span><text:span text:style-name="T5"><text:tab/></text:span><text:span text:style-name="T1">The levy, not to exceed one mill, for the Garrison Diversion Conservancy District, authorized by section 57‑15‑26.8.</text:span></text:p>
          <text:p text:style-name="cc_5f_subdivision"><text:span text:style-name="T5"><text:tab/><text:tab/></text:span><text:span text:style-name="T1">e.</text:span><text:span text:style-name="T5"><text:tab/></text:span><text:span text:style-name="T1">Taxes or special assessments levied to pay the principal and interest on any obligations of any political subdivision, including taxes levied for deficiencies in special assessment and improvement district funds and revenue bond and reserve funds.</text:span></text:p>
          <text:p text:style-name="cc_5f_subdivision"><text:span text:style-name="T5"><text:tab/><text:tab/></text:span><text:span text:style-name="T1">f.</text:span><text:span text:style-name="T5"><text:tab/></text:span><text:span text:style-name="T1">Taxes levied pursuant to law for the proportion of the cost to any taxing district for a special improvement project by general taxation.</text:span></text:p>
          <text:p text:style-name="cc_5f_subdivision"><text:span text:style-name="T5"><text:tab/><text:tab/></text:span><text:span text:style-name="T1">g.</text:span><text:span text:style-name="T5"><text:tab/></text:span><text:span text:style-name="T1">Taxes levied under sections 40‑24‑10, 40‑43‑01, and 57‑15‑41</text:span><text:span text:style-name="T2">, and chapter 61‑16.1</text:span><text:span text:style-name="T1">.</text:span></text:p>
          <text:p text:style-name="cc_5f_subsection"><text:span text:style-name="T8"><text:tab/></text:span><text:span text:style-name="T7">3.</text:span><text:span text:style-name="T8"><text:tab/></text:span><text:span text:style-name="T7">A levy exceeding the percentage increase limitation under subsection 1 may be imposed upon approval of a ballot measure, stating the percentage of the proposed property tax levy increase percentage compared to the percentage limitation under subsection 1, by at least sixty percent of the qualified electors of the taxing district voting on the question at a </text:span><text:span text:style-name="T6">statewide primary or general election</text:span><text:span text:style-name="T7">. A levy exceeding the percentage increase limitation under subsection 1 may be approved by electors for not more than one taxable year at a time.</text:span></text:p>
          <text:p text:style-name="P3_NEW_1736814189.16064261"><text:tab/><text:span text:style-name="T1">4.</text:span><text:tab/><text:span text:style-name="T1">A city or county may not supersede or modify the application of this section under home rule authority.</text:span></text:p>
          <text:p text:style-name="P4"><text:span text:style-name="T5"><text:tab/></text:span>5.<text:span text:style-name="T5"><text:tab/></text:span>For purposes of this section:</text:p>
          <text:p text:style-name="cc_5f_subdivision"><text:soft-page-break/><text:span text:style-name="T5"><text:tab/><text:tab/></text:span><text:span text:style-name="T1">a.</text:span><text:span text:style-name="T5"><text:tab/></text:span><text:span text:style-name="T1">"Consumer price index" means the percentage change in the consumer price index for all urban consumers in the midwest region as determined by the United States department of labor, bureau of labor statistics, for the most recent year ending December thirty-first.</text:span></text:p>
          <text:p text:style-name="cc_5f_subdivision"><text:span text:style-name="T5"><text:tab/><text:tab/></text:span><text:span text:style-name="T1">b.</text:span><text:span text:style-name="T5"><text:tab/></text:span><text:span text:style-name="T6">"Excess percentage increase" means the difference between the percentage increase limitation under subdivision a of subsection 1 for a taxable year and the actual percentage increase in property taxes levied in dollars by a taxing district in the taxable year compared to the preceding taxable year.</text:span></text:p>
          <text:p text:style-name="P2_NEW_1736814189.16064261"><text:span text:style-name="T5"><text:tab/><text:tab/></text:span>c.<text:span text:style-name="T5"><text:tab/></text:span>"Taxing district" means any political subdivision empowered to levy taxes.</text:p>
          <text:p text:style-name="P6"><text:span text:style-name="bd_5f_section_5f_name"><text:span text:style-name="T5"><text:tab/>SECTION 2. EFFECTIVE DATE.</text:span></text:span><text:span text:style-name="T5"> This Act is effective </text:span>for taxable years beginning after December 31, 2024.</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MT" svg:font-family="ArialMT"/>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