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christiansonn_1,christyj_1,dobervichg_1,vollmerd_1" office:value-type="string" text:name="T_MEASURE_T_HOUSESPONSOR"/>
        <text:user-field-decl office:string-value="2025/01/09 00:00:00" office:value-type="string" text:name="T_MEASURE_DT_DATECREATED"/>
        <text:user-field-decl office:string-value="Relating to artificial intelligence disclosure statements." office:value-type="string" text:name="T_MEASURE_T_SHORTTITLE"/>
        <text:user-field-decl office:string-value="" office:value-type="string" text:name="T_MEASURE_S_UUID"/>
        <text:user-field-decl office:string-value="25.0529" office:value-type="string" text:name="T_MEASURE_S_LCNUMBER"/>
        <text:user-field-decl office:string-value="1" office:value-type="string" text:name="T_MEASURE_B_TRANSFERTITLE"/>
        <text:user-field-decl office:string-value="0" office:value-type="string" text:name="T_MEASURE_B_PREFILED"/>
        <text:user-field-decl office:string-value="meyers_1,weberm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6.1-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10 of the North Dakota Century Code, relating to artificial intelligence disclosure state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arrey, Bahl, Christianson, Christy, Dobervich, Vollmer</text:p>
          <text:p text:style-name="bd_5f_sponsor_5f_identification">Senators Meyer, Weber, Sickler</text:p>
          <text:p text:style-name="bd_5f_sponsor_5f_identification"/>
        </text:section>
        <text:section text:name="Title" text:style-name="Sect2">
          <text:p text:style-name="bd_5f_title">A BILL for an Act to create and enact a new section to chapter 16.1‑10 of the North Dakota Century Code, relating to artificial intelligence disclosure statemen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5">A new section to chapter 16.1‑10 of the North Dakota Century Code is created and enacted as follows:</text:span></text:p>
          <text:p text:style-name="cc_5f_section_5f_heading"><text:span text:style-name="T3"><text:tab/></text:span><text:span text:style-name="T1">Use of artificial intelligence - Disclosure - Definition.</text:span></text:p>
          <text:p text:style-name="cc_5f_section"><text:span text:style-name="T5"><text:tab/></text:span><text:span text:style-name="T2">Any action taken for a political purpose, including communication and political advertising in support of or opposition to a candidate, political committee, or a political party, or for the purpose of promoting passage or defeat of initiated or referred measures or petitions, containing images, graphics, videos, audio, text, or other digital content created in whole or in part with the use of artificial intelligence, must prominently state the following disclaimer: "This content generated by artificial intelligence." For purposes of this section, "artificial intelligence" means a machine-based system capable of creating images, graphics, videos, audio, text, and other digital content based on human defined objectives or data patterns. The term does not include systems that are explicitly programmed with rul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