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cc_5f_section_5f_heading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bervichg_1,karlsk_1,portert_1" office:value-type="string" text:name="T_MEASURE_T_HOUSESPONSOR"/>
        <text:user-field-decl office:string-value="2025/01/17 00:00:00" office:value-type="string" text:name="T_MEASURE_DT_DATECREATED"/>
        <text:user-field-decl office:string-value="Relating to covered services for medical assistance." office:value-type="string" text:name="T_MEASURE_T_SHORTTITLE"/>
        <text:user-field-decl office:string-value="" office:value-type="string" text:name="T_MEASURE_S_UUID"/>
        <text:user-field-decl office:string-value="25.05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hoga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3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45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45 of the North Dakota Century Code, relating to covered services for medical assistan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532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3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Cleary, Hogan</text:p>
        <text:p text:style-name="bd_5f_sponsor_5f_identification">Representatives Dobervich, Karls, Porter</text:p>
        <text:p text:style-name="bd_5f_sponsor_5f_identification"/>
      </text:section>
      <text:section text:name="Title" text:style-name="Sect2">
        <text:p text:style-name="bd_5f_title">A BILL for an Act to amend and reenact section 50‑24.1‑45 of the North Dakota Century Code, relating to covered services for medical assistanc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50‑24.1‑45 of the North Dakota Century Code is amended and reenacted as follows:</text:p>
        <text:p text:style-name="P3"><text:tab/>50‑24.1‑45. Medical assistance benefits ‑ Family adaptive behavior treatment and guidance ‑ Dental screening and assessments ‑ Dental case management ‑ Teledentistry.</text:p>
        <text:p text:style-name="cc_5f_subsection"><text:tab/><text:span text:style-name="T1">1.</text:span><text:span text:style-name="T2"><text:tab/></text:span>Medical assistance coverage must include payment for the following services:</text:p>
        <text:p text:style-name="cc_5f_subdivision"><text:tab/><text:span text:style-name="T3">1.</text:span><text:tab/><text:span text:style-name="T1">a.</text:span><text:span text:style-name="T2"><text:tab/></text:span>Family adaptive behavioral treatment and guidance to educate parents and caregivers to continue to carry out plans and recommendations of applied behavioral analysis.</text:p>
        <text:p text:style-name="cc_5f_subdivision"><text:tab/><text:span text:style-name="T3">2.</text:span><text:tab/><text:span text:style-name="T1">b.</text:span><text:span text:style-name="T2"><text:tab/></text:span>Dental screening and assessment of patients to identify individuals in need of additional assessment, diagnostic, and treatment services.</text:p>
        <text:p text:style-name="cc_5f_subdivision"><text:tab/><text:span text:style-name="T3">3.</text:span><text:tab/><text:span text:style-name="T1">c.</text:span><text:span text:style-name="T2"><text:tab/></text:span>Dental case management for maintenance of oral health for special populations, including elderly, special needs, medically fragile, and children.</text:p>
        <text:p text:style-name="cc_5f_subdivision"><text:tab/><text:span text:style-name="T3">4.</text:span><text:tab/><text:span text:style-name="T1">d.</text:span><text:span text:style-name="T2"><text:tab/></text:span>Asynchronous teledentistry to reduce barriers to dental care through outreach programs and to integrate oral health into general health care settings to identify and refer treatment needs.</text:p>
        <text:p text:style-name="cc_5f_subdivision"><text:span text:style-name="T2"><text:tab/><text:tab/></text:span><text:span text:style-name="T1">e.</text:span><text:span text:style-name="T2"><text:tab/></text:span><text:span text:style-name="T1">Medically necessary dental services.</text:span></text:p>
        <text:p text:style-name="P2"><text:tab/><text:span text:style-name="T3">5.</text:span><text:span text:style-name="T1">2.</text:span><text:tab/>The services identified in <text:span text:style-name="T3">subsections 2, 3, and 4 do not</text:span><text:span text:style-name="T1">subdivisions b, c, d, and </text:span><text:span text:style-name="T1">e of subsection 1</text:span> apply to Medicaid expansion <text:span text:style-name="T1">for children and adults</text:span>.</text:p>
        <text:p text:style-name="cc_5f_subsection"><text:soft-page-break/><text:span text:style-name="T2"><text:tab/></text:span><text:span text:style-name="T1">3.</text:span><text:span text:style-name="T2"><text:tab/></text:span><text:span text:style-name="T1">The department shall process claims through the existing dentistry claims system of the department and Medicaid management information sys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3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3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3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32</text:user-field-get>.<text:user-field-get text:name="T_MEASURE_S_VERSION">02000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5M52S</meta:editing-duration>
    <meta:editing-cycles>181</meta:editing-cycles>
    <dc:date>2025-02-03T15:46:53.79</dc:date>
    <meta:print-date>2025-01-28T08:15:23.87</meta:print-date>
    <dc:title>nd1.lc_bd_34</dc:title>
    <dc:description>Introduced Bill</dc:description>
    <dc:creator>lfordahl </dc:creator>
    <meta:printed-by>hdubourt </meta:printed-by>
    <meta:document-statistic meta:table-count="0" meta:image-count="0" meta:object-count="0" meta:page-count="2" meta:paragraph-count="26" meta:word-count="267" meta:character-count="18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