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fo:font-weight="normal" style:font-weight-asian="normal" style:font-weight-complex="normal" style:text-underline-style="none"/>
    </style:style>
    <style:style style:family="paragraph" style:name="P2" style:parent-style-name="cc_5f_section">
      <style:paragraph-properties fo:background-color="transparent">
        <style:background-image/>
      </style:paragraph-properties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section">
      <style:text-properties style:text-underline-style="none"/>
    </style:style>
    <style:style style:family="paragraph" style:name="P5" style:parent-style-name="cc_5f_subsection">
      <style:text-properties fo:font-weight="normal" style:font-weight-asian="normal" style:font-weight-complex="normal" style:text-underline-style="none"/>
    </style:style>
    <style:style style:family="paragraph" style:name="P6" style:parent-style-name="cc_5f_section">
      <style:paragraph-properties fo:background-color="transparent">
        <style:background-image/>
      </style:paragraph-properties>
    </style:style>
    <style:style style:family="paragraph" style:name="P7" style:parent-style-name="cc_5f_section_5f_heading">
      <style:paragraph-properties fo:background-color="transparent">
        <style:background-image/>
      </style:paragraph-properties>
    </style:style>
    <style:style style:family="paragraph" style:name="P8" style:parent-style-name="bd_5f_section">
      <style:paragraph-properties fo:background-color="transparent">
        <style:background-image/>
      </style:paragraph-properties>
    </style:style>
    <style:style style:family="paragraph" style:name="P9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10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11" style:parent-style-name="cc_5f_subsection">
      <style:paragraph-properties fo:background-color="transparent">
        <style:background-image/>
      </style:paragraph-properties>
    </style:style>
    <style:style style:family="paragraph" style:name="P1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3" style:parent-style-name="cc_5f_section">
      <style:text-properties style:text-underline-style="none"/>
    </style:style>
    <style:style style:family="paragraph" style:name="P14" style:parent-style-name="cc_5f_subdivision">
      <style:text-properties style:text-underline-style="none"/>
    </style:style>
    <style:style style:family="paragraph" style:name="P15" style:parent-style-name="cc_5f_subdivision">
      <style:text-properties fo:font-weight="normal" style:font-weight-asian="normal" style:font-weight-complex="normal" style:text-underline-style="none"/>
    </style:style>
    <style:style style:family="paragraph" style:name="P16" style:parent-style-name="cc_5f_section_5f_heading">
      <style:text-properties style:text-underline-style="none"/>
    </style:style>
    <style:style style:family="paragraph" style:name="P1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8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19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2.976cm"/>
        </style:tab-stops>
      </style:paragraph-properties>
      <style:text-properties style:text-underline-style="none"/>
    </style:style>
    <style:style style:family="paragraph" style:name="P20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2.976cm"/>
        </style:tab-stops>
      </style:paragraph-properties>
    </style:style>
    <style:style style:family="paragraph" style:name="P21" style:parent-style-name="cc_5f_default">
      <style:paragraph-properties fo:margin-bottom="0cm" fo:margin-left="0cm" fo:margin-right="-1.905cm" fo:margin-top="0cm" fo:text-align="start" fo:text-indent="0cm" style:auto-text-indent="false" style:justify-single-word="false">
        <style:tab-stops>
          <style:tab-stop style:position="2.976cm"/>
        </style:tab-stops>
      </style:paragraph-properties>
    </style:style>
    <style:style style:family="paragraph" style:master-page-name="First_20_Page" style:name="P22" style:parent-style-name="bd_5f_header">
      <style:paragraph-properties style:page-number="auto"/>
    </style:style>
    <style:style style:family="paragraph" style:name="P23" style:parent-style-name="cc_5f_section">
      <style:paragraph-properties fo:background-color="transparent">
        <style:background-image/>
      </style:paragraph-properties>
    </style:style>
    <style:style style:family="paragraph" style:name="P24" style:parent-style-name="cc_5f_subsection">
      <style:text-properties fo:font-weight="normal" style:font-weight-asian="normal" style:font-weight-complex="normal"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line-through-style="solid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fo:font-weight="bold" style:font-weight-asian="bold" style:font-weight-complex="bold" style:text-underline-style="none"/>
    </style:style>
    <style:style style:family="text" style:name="T7">
      <style:text-properties fo:font-weight="bold" style:font-weight-asian="normal" style:font-weight-complex="normal"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style:font-weight-asian="normal" style:font-weight-complex="normal" style:text-underline-style="none"/>
    </style:style>
    <style:style style:family="text" style:name="T10">
      <style:text-properties style:font-weight-asian="bold" style:font-weight-complex="bold" style:text-underline-style="none"/>
    </style:style>
    <style:style style:family="text" style:name="T11">
      <style:text-properties style:font-weight-asian="normal" style:font-weight-complex="normal"/>
    </style:style>
    <style:style style:family="text" style:name="T12">
      <style:text-properties style:font-weight-asian="bold" style:font-weight-complex="bold"/>
    </style:style>
    <style:style style:family="text" style:name="T13">
      <style:text-properties fo:font-weight="bold" style:font-weight-asian="bold" style:font-weight-complex="bold"/>
    </style:style>
    <style:style style:family="text" style:name="T14">
      <style:text-properties fo:font-weight="normal" style:font-weight-asian="normal" style:font-weight-complex="normal"/>
    </style:style>
    <style:style style:family="text" style:name="T15">
      <style:text-properties style:text-line-through-style="solid"/>
    </style:style>
    <style:style style:family="text" style:name="T16">
      <style:text-properties style:text-line-through-style="solid" style:text-underline-style="none"/>
    </style:style>
    <style:style style:family="text" style:name="T17">
      <style:text-properties style:text-line-through-style="solid" style:text-underline-color="font-color" style:text-underline-style="solid" style:text-underline-width="auto"/>
    </style:style>
    <style:style style:family="text" style:name="T18">
      <style:text-properties style:text-line-through-style="none"/>
    </style:style>
    <style:style style:family="text" style:name="T19">
      <style:text-properties style:text-line-through-style="none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35613848">
          <text:deletion>
            <office:change-info>
              <dc:creator>intern10 </dc:creator>
              <dc:date>2025-01-23T09:22:00</dc:date>
            </office:change-info>
            <text:p text:style-name="P1"><text:span text:style-name="T1">for </text:span><text:span text:style-name="T1"><text:user-field-get text:name="P3:L21"/></text:span><text:span text:style-name="T1">election operations or administration </text:span></text:p>
          </text:deletion>
        </text:changed-region>
        <text:changed-region text:id="ct390572208">
          <text:deletion>
            <office:change-info>
              <dc:creator>vchristian </dc:creator>
              <dc:date>2025-01-23T13:32:00</dc:date>
            </office:change-info>
            <text:p text:style-name="P2"><text:span text:style-name="T1">printer and</text:span><text:span text:style-name="T2"> </text:span><text:span text:style-name="T3">ballots</text:span></text:p>
          </text:deletion>
        </text:changed-region>
        <text:changed-region text:id="ct235615072">
          <text:insertion>
            <office:change-info>
              <dc:creator>vchristian </dc:creator>
              <dc:date>2025-01-23T13:3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5:L3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rohrk_1,rubyd_1,satromb_1,schauera_1,vetters_1,leform_1" office:value-type="string" text:name="T_MEASURE_T_HOUSESPONSOR"/>
        <text:user-field-decl office:string-value="2025/01/09 00:00:00" office:value-type="string" text:name="T_MEASURE_DT_DATECREATED"/>
        <text:user-field-decl office:string-value="boehmk_1,castanedaj_1,paulsonb_1,roersk_1,hogued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1165" office:value-type="string" text:name="T_MEASURE_S_BILLNUMBER"/>
        <text:user-field-decl office:string-value="{&quot;sec: 1&quot;:{&quot;action&quot;:&quot;amend&quot;,&quot;type&quot;:&quot;centurycode&quot;,&quot;citation&quot;:&quot;4.1-20-16&quot;},&quot;sec: 2&quot;:{&quot;action&quot;:&quot;amend&quot;,&quot;type&quot;:&quot;centurycode&quot;,&quot;citation&quot;:&quot;4.1-20-18-1&quot;},&quot;sec: 3&quot;:{&quot;action&quot;:&quot;amend&quot;,&quot;type&quot;:&quot;centurycode&quot;,&quot;citation&quot;:&quot;16.1-01-00.1&quot;},&quot;sec: 4&quot;:{&quot;action&quot;:&quot;amend&quot;,&quot;type&quot;:&quot;centurycode&quot;,&quot;citation&quot;:&quot;16.1-01-15.1&quot;},&quot;sec: 5&quot;:{&quot;action&quot;:&quot;amend&quot;,&quot;type&quot;:&quot;centurycode&quot;,&quot;citation&quot;:&quot;16.1-05-01-3&quot;},&quot;sec: 6&quot;:{&quot;action&quot;:&quot;amend&quot;,&quot;type&quot;:&quot;centurycode&quot;,&quot;citation&quot;:&quot;16.1-06-02&quot;},&quot;sec: 7&quot;:{&quot;action&quot;:&quot;amend&quot;,&quot;type&quot;:&quot;centurycode&quot;,&quot;citation&quot;:&quot;16.1-06-04-1-g&quot;},&quot;sec: 8&quot;:{&quot;action&quot;:&quot;amend&quot;,&quot;type&quot;:&quot;centurycode&quot;,&quot;citation&quot;:&quot;16.1-07-07&quot;},&quot;sec: 9&quot;:{&quot;action&quot;:&quot;amend&quot;,&quot;type&quot;:&quot;centurycode&quot;,&quot;citation&quot;:&quot;16.1-07-08-4&quot;},&quot;sec: 10&quot;:{&quot;action&quot;:&quot;amend&quot;,&quot;type&quot;:&quot;centurycode&quot;,&quot;citation&quot;:&quot;16.1-12-02.2-3&quot;},&quot;entry1_sec:11&quot;:{&quot;action&quot;:&quot;repeal&quot;,&quot;type&quot;:&quot;centurycode&quot;,&quot;citation&quot;:&quot;16.1-07-30&quot;},&quot;entry2_sec:11&quot;:{&quot;action&quot;:&quot;repeal&quot;,&quot;type&quot;:&quot;centurycode&quot;,&quot;citation&quot;:&quot;40-21-10&quot;}}" office:value-type="string" text:name="T_MEASURE_T_STATUTEAFFECTED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lous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election practices and administration; and to repeal sections 16.1‑07‑30 and 40‑21‑10 of the North Dakota Century Code, relating to election notices and municipal voter registration." office:value-type="string" text:name="T_MEASURE_T_SHORTTITLE"/>
        <text:user-field-decl office:string-value="" office:value-type="string" text:name="T_MEASURE_S_UUID"/>
        <text:user-field-decl office:string-value="25.0536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amend and reenact section 4.1‑20‑16, subsection 1 of section 4.1‑20‑18, sections 16.1‑01‑00.1 and 16.1‑01‑15.1, subsection 3 of section 16.1‑05‑01, section 16.1‑06‑02, subdivision g of subsection 1 of section 16.1‑06‑04, section 16.1‑07‑07, subsection 4 of section 16.1‑07‑08, and subsection 3 of section 16.1‑12‑02.2 of the North Dakota Century Code, relating to election practices and administration; and to repeal sections 16.1‑07‑30 and 40‑21‑10 of the North Dakota Century Code, relating to election notices and municipal voter registration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H" office:value-type="string" text:name="T_MEASURE_S_ORIGCHAMBERSHORT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house" office:value-type="string" text:name="T_MEASURE_S_PRIMARYTYPE"/>
        <text:user-field-decl office:string-value="" office:value-type="string" text:name="P3:L30"/>
        <text:user-field-decl office:string-value="" office:value-type="string" text:name="P5:L2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22"><text:user-field-get text:name="T_MEASURE_S_LCNUMBER">25.0536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Political Subdivision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2">January 2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6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Louser, Rohr, D. Ruby, Satrom, Schauer, Vetter, Lefor</text:p>
        <text:p text:style-name="bd_5f_sponsor_5f_identification">Senators Boehm, Castaneda, Paulson, Roers, Hogu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4.1‑20‑16, subsection 1 of section 4.1‑20‑18, <text:user-field-get text:name="P1:L2"/>sections 16.1‑01‑00.1 and 16.1‑01‑15.1, subsection 3 of section 16.1‑05‑01, section <text:user-field-get text:name="P1:L3"/>16.1‑06‑02, subdivision g of subsection 1 of section 16.1‑06‑04, section 16.1‑07‑07, <text:user-field-get text:name="P1:L4"/>subsection 4 of section 16.1‑07‑08, and subsection 3 of section 16.1‑12‑02.2 of the North <text:user-field-get text:name="P1:L5"/>Dakota Century Code, relating to election practices and administration; and to repeal sections <text:user-field-get text:name="P1:L6"/>16.1‑07‑30 and 40‑21‑10 of the North Dakota Century Code, relating to election notices and <text:user-field-get text:name="P1:L7"/>municipal voter registration.</text:p>
      </text:section>
      <text:section text:name="EnactingClause" text:style-name="Sect2">
        <text:p text:style-name="bd_5f_enacting_5f_clause"><text:user-field-get text:name="P1:L8"/>BE IT ENACTED BY THE LEGISLATIVE ASSEMBLY OF NORTH DAKOTA:</text:p>
      </text:section>
      <text:section text:name="Body" text:style-name="Sect2">
        <text:p text:style-name="P17"><text:user-field-get text:name="P1:L9"/><text:span text:style-name="bd_5f_section_5f_name"><text:tab/></text:span><text:span text:style-name="bd_5f_section_5f_name"><text:span text:style-name="T11">SECTION</text:span></text:span><text:span text:style-name="bd_5f_section_5f_name"><text:span text:style-name="T12"> 1.</text:span></text:span><text:span text:style-name="bd_5f_section_5f_name"> </text:span><text:span text:style-name="bd_5f_section_5f_name"><text:span text:style-name="T11">AMENDMENT</text:span></text:span><text:span text:style-name="T13">.</text:span> Section 4.1‑20‑16 of the North Dakota Century Code is <text:user-field-get text:name="P1:L10"/>amended and reenacted as follows:</text:p>
        <text:p text:style-name="P16"><text:user-field-get text:name="P1:L11"/><text:span text:style-name="T18"><text:tab/></text:span>4.1‑20‑16. Nominating petitions ‑ Petitions required ‑ Final filing date.</text:p>
        <text:p text:style-name="cc_5f_subsection"><text:user-field-get text:name="P1:L12"/><text:tab/><text:span text:style-name="T1">1.</text:span><text:span text:style-name="T2"><text:tab/></text:span>Any individual running for the office of supervisor shall present to the county auditor of <text:user-field-get text:name="P1:L13"/>the county in which the district lies a petition giving that individual's name and mailing <text:user-field-get text:name="P1:L14"/>address and the title and term of the office, and containing the signatures of not less <text:user-field-get text:name="P1:L15"/>than twenty‑five nor more than three hundred qualified electors of the district. When a <text:user-field-get text:name="P1:L16"/>district lies in more than one county, the petition must be filed with the county auditor <text:user-field-get text:name="P1:L17"/>of the county where the candidate resides, and that county auditor shall certify to the <text:user-field-get text:name="P1:L18"/>county auditors of the other counties in which the district lies the name and mailing <text:user-field-get text:name="P1:L19"/>address of the candidate filing such petition.<text:span text:style-name="T18"> </text:span><text:span text:style-name="T15">At the same time, the county auditor, or </text:span><text:span text:style-name="T15"><text:user-field-get text:name="P1:L20"/></text:span><text:span text:style-name="T15">auditors in the case of multicounty districts, also shall certify to the secretary of state </text:span><text:soft-page-break/><text:span text:style-name="T15"><text:user-field-get text:name="P2:L1"/></text:span><text:span text:style-name="T15">the name and mailing address of each individual filing a nominating petition according </text:span><text:span text:style-name="T15"><text:user-field-get text:name="P2:L2"/></text:span><text:span text:style-name="T15">to this section.</text:span><text:span text:style-name="T18"> </text:span></text:p>
        <text:p text:style-name="cc_5f_subsection"><text:user-field-get text:name="P2:L3"/><text:span text:style-name="T2"><text:tab/></text:span><text:span text:style-name="T1">2.</text:span><text:span text:style-name="T2"><text:tab/></text:span>An individual may not participate directly or indirectly in the nomination for more than <text:user-field-get text:name="P2:L4"/>one individual for each office to be filled. The final filing date for nominating petitions is <text:user-field-get text:name="P2:L5"/>no later than four p.m. sixty‑four days before the day of the election.</text:p>
        <text:p text:style-name="cc_5f_subsection"><text:user-field-get text:name="P2:L6"/><text:span text:style-name="T2"><text:tab/></text:span><text:span text:style-name="T1">3.</text:span><text:span text:style-name="T2"><text:tab/></text:span>Upon receipt of the petition or the certification as provided in this section, the county <text:user-field-get text:name="P2:L7"/>auditor shall place, without fee, the name of the candidate so nominated on the <text:user-field-get text:name="P2:L8"/>no‑party ballot at the ensuing general election.</text:p>
        <text:p text:style-name="P18"><text:user-field-get text:name="P2:L9"/><text:span text:style-name="bd_5f_section_5f_name"><text:span text:style-name="T11"><text:tab/>SECTION 2. AMENDMENT. </text:span></text:span>Subsection 1 of section 4.1‑20‑18 of the North Dakota Century <text:user-field-get text:name="P2:L10"/>Code is amended and reenacted as follows:</text:p>
        <text:p text:style-name="cc_5f_subsection"><text:user-field-get text:name="P2:L11"/><text:span text:style-name="T2"><text:tab/>1.<text:tab/>At each general election, one district supervisor must be elected for a term of six </text:span><text:span text:style-name="T2"><text:user-field-get text:name="P2:L12"/></text:span><text:span text:style-name="T2">years, or until the successor is duly elected and qualified, to each expiring or vacant </text:span><text:span text:style-name="T2"><text:user-field-get text:name="P2:L13"/></text:span><text:span text:style-name="T2">term.</text:span><text:span text:style-name="T19"> </text:span><text:span text:style-name="T2">The county auditor of the county or counties in which the district lies shall </text:span><text:span text:style-name="T3">return </text:span><text:span text:style-name="T3"><text:user-field-get text:name="P2:L14"/></text:span><text:span text:style-name="T3">to the secretary of state before four p.m. on the tenth day following any general </text:span><text:span text:style-name="T3"><text:user-field-get text:name="P2:L15"/></text:span><text:span text:style-name="T3">election a certified abstract of the votes cast in the county at the election for each </text:span><text:span text:style-name="T3"><text:user-field-get text:name="P2:L16"/></text:span><text:span text:style-name="T3">candidate for district supervisor. The secretary of state shall canvass the returns and </text:span><text:span text:style-name="T3"><text:user-field-get text:name="P2:L17"/></text:span><text:span text:style-name="T3">issue certificates of election under chapter 16.1‑15</text:span><text:span text:style-name="T1">canvass the returns and issue </text:span><text:span text:style-name="T1"><text:user-field-get text:name="P2:L18"/></text:span><text:span text:style-name="T1">certificates of election under chapter 16.1‑15. When a district lies in more than one </text:span><text:span text:style-name="T1"><text:user-field-get text:name="P2:L19"/></text:span><text:span text:style-name="T1">county, the county auditor of the county in which the candidate resides shall issue the </text:span><text:span text:style-name="T1"><text:user-field-get text:name="P2:L20"/></text:span><text:span text:style-name="T1">certificate of election</text:span><text:span text:style-name="T2">.</text:span></text:p>
        <text:p text:style-name="bd_5f_section"><text:user-field-get text:name="P2:L21"/><text:span text:style-name="bd_5f_section_5f_name"><text:span text:style-name="T11"><text:tab/>SECTION</text:span></text:span><text:span text:style-name="bd_5f_section_5f_name"><text:span text:style-name="T12"> 3.</text:span></text:span><text:span text:style-name="bd_5f_section_5f_name"> </text:span><text:span text:style-name="bd_5f_section_5f_name"><text:span text:style-name="T11">AMENDMENT</text:span></text:span><text:span text:style-name="T13">.</text:span> Section 16.1‑01‑00.1 of the North Dakota Century Code is <text:user-field-get text:name="P2:L22"/>amended and reenacted as follows:</text:p>
        <text:p text:style-name="P16"><text:user-field-get text:name="P2:L23"/><text:tab/>16.1‑01‑00.1. Definitions.</text:p>
        <text:p text:style-name="P13"><text:user-field-get text:name="P2:L24"/><text:tab/><text:span text:style-name="T15">For purposes of</text:span><text:span text:style-name="T1">As used in</text:span> this title, unless the context otherwise requires<text:span text:style-name="T15">, "candidate" </text:span><text:span text:style-name="T15"><text:user-field-get text:name="P2:L25"/></text:span><text:span text:style-name="T15">means</text:span>:</text:p>
        <text:p text:style-name="P4"><text:user-field-get text:name="P2:L26"/><text:tab/>1.<text:tab/><text:span text:style-name="T1">"Candidate" means:</text:span></text:p>
        <text:p text:style-name="cc_5f_subdivision"><text:user-field-get text:name="P2:L27"/><text:span text:style-name="T2"><text:tab/><text:tab/></text:span><text:span text:style-name="T1">a.</text:span><text:span text:style-name="T2"><text:tab/></text:span>An individual holding public office;</text:p>
        <text:p text:style-name="cc_5f_subdivision"><text:user-field-get text:name="P2:L28"/><text:tab/><text:span text:style-name="T15">2.</text:span><text:span text:style-name="T2"><text:tab/></text:span><text:span text:style-name="T1">b.</text:span><text:tab/>An individual who publicly has declared that individual's candidacy for nomination <text:user-field-get text:name="P2:L29"/>for election or election to public office or has filed or accepted a nomination for <text:user-field-get text:name="P2:L30"/>public office;</text:p>
        <text:p text:style-name="cc_5f_subdivision"><text:soft-page-break/><text:user-field-get text:name="P3:L1"/><text:tab/><text:span text:style-name="T15">3.</text:span><text:span text:style-name="T2"><text:tab/></text:span><text:span text:style-name="T1">c.</text:span><text:tab/>An individual who has formed a campaign or other committee for that individual's <text:user-field-get text:name="P3:L2"/>candidacy for public office;</text:p>
        <text:p text:style-name="cc_5f_subdivision"><text:user-field-get text:name="P3:L3"/><text:tab/><text:span text:style-name="T15">4.</text:span><text:span text:style-name="T2"><text:tab/></text:span><text:span text:style-name="T1">d.</text:span><text:tab/>An individual who has circulated a nominating petition to have that individual's <text:user-field-get text:name="P3:L4"/>name placed on the ballot; and</text:p>
        <text:p text:style-name="cc_5f_subdivision"><text:user-field-get text:name="P3:L5"/><text:tab/><text:span text:style-name="T15">5.</text:span><text:span text:style-name="T2"><text:tab/></text:span><text:span text:style-name="T1">e.</text:span><text:tab/>An individual who, in any manner, has solicited or received a contribution for that <text:user-field-get text:name="P3:L6"/>individual's candidacy for public office, whether before or after the election for <text:user-field-get text:name="P3:L7"/>that office.</text:p>
        <text:p text:style-name="cc_5f_subsection"><text:user-field-get text:name="P3:L8"/><text:span text:style-name="T2"><text:tab/></text:span><text:span text:style-name="T1">2.</text:span><text:span text:style-name="T2"><text:tab/></text:span><text:span text:style-name="T1">"Complete residential address" means the description of an individual's physical </text:span><text:span text:style-name="T1"><text:user-field-get text:name="P3:L9"/></text:span><text:span text:style-name="T1">residence, which includes a house or unit number, street, city, state, zip code, general </text:span><text:span text:style-name="T1"><text:user-field-get text:name="P3:L10"/></text:span><text:span text:style-name="T1">delivery, or rural route address.</text:span></text:p>
        <text:p text:style-name="P17"><text:user-field-get text:name="P3:L11"/><text:span text:style-name="bd_5f_section_5f_name"><text:tab/></text:span><text:span text:style-name="bd_5f_section_5f_name"><text:span text:style-name="T11">SECTION</text:span></text:span><text:span text:style-name="bd_5f_section_5f_name"><text:span text:style-name="T12"> 4.</text:span></text:span><text:span text:style-name="bd_5f_section_5f_name"> </text:span><text:span text:style-name="bd_5f_section_5f_name"><text:span text:style-name="T11">AMENDMENT</text:span></text:span><text:span text:style-name="T13">.</text:span> Section 16.1‑01‑15.1 of the North Dakota Century Code is <text:user-field-get text:name="P3:L12"/>amended and reenacted as follows:</text:p>
        <text:p text:style-name="cc_5f_section_5f_heading"><text:user-field-get text:name="P3:L13"/><text:tab/>16.1‑01‑15.1. <text:span text:style-name="T13">Use of nonpublic funds prohibited</text:span><text:span text:style-name="T6"> ‑ Penalty</text:span><text:span text:style-name="T13">.</text:span></text:p>
        <text:p text:style-name="cc_5f_subsection"><text:user-field-get text:name="P3:L14"/><text:span text:style-name="T13"><text:tab/></text:span><text:span text:style-name="T8">1.</text:span><text:span text:style-name="T14"><text:tab/>The state </text:span><text:span text:style-name="T8">and political subdivisions may not solicit, accept, or use any grants or </text:span><text:span text:style-name="T8"><text:user-field-get text:name="P3:L15"/></text:span><text:span text:style-name="T8">donations from private persons for elections operations or administration except:</text:span></text:p>
        <text:p text:style-name="P14"><text:user-field-get text:name="P3:L16"/><text:tab/><text:tab/>a.<text:tab/>The use of privately owned facilities for polling places;</text:p>
        <text:p text:style-name="P15"><text:user-field-get text:name="P3:L17"/><text:tab/><text:tab/>b.<text:tab/>Food for poll workers; and</text:p>
        <text:p text:style-name="P14"><text:user-field-get text:name="P3:L18"/><text:tab/><text:tab/>c.<text:tab/>Other nonmonetary donations that are not used to prepare, process, mark, <text:user-field-get text:name="P3:L19"/>collect, or tabulate ballots or votes.</text:p>
        <text:p text:style-name="P1"><text:user-field-get text:name="P3:L20"/><text:tab/>2.<text:tab/><text:span text:style-name="T1">The state or any political subdivision of this state may not use a private entity </text:span><text:change text:change-id="ct235613848"/><text:span text:style-name="T1">to administer an election.</text:span></text:p>
        <text:p text:style-name="P1"><text:user-field-get text:name="P3:L22"/><text:tab/><text:span text:style-name="T1">3.</text:span><text:tab/>An individual who knowingly violates subsection 1 is guilty of a class A misdemeanor.</text:p>
        <text:p text:style-name="P18"><text:user-field-get text:name="P3:L23"/><text:span text:style-name="bd_5f_section_5f_name"><text:span text:style-name="T7"><text:tab/>SECTION 5. AMENDMENT. </text:span></text:span><text:span text:style-name="T8">Subsection 3 of section 16.1‑05‑01 of the North Dakota </text:span><text:span text:style-name="T8"><text:user-field-get text:name="P3:L24"/></text:span><text:span text:style-name="T8">Century Code is amended and reenacted as follows:</text:span></text:p>
        <text:p text:style-name="cc_5f_subsection"><text:user-field-get text:name="P3:L25"/><text:tab/>3.<text:tab/>If at any time before or during an election, it appears to <text:span text:style-name="T15">an election inspector, by the </text:span><text:span text:style-name="T15"><text:user-field-get text:name="P3:L26"/></text:span><text:span text:style-name="T15">affidavit of two or more qualified electors of the precinct, </text:span><text:span text:style-name="T3">or precincts for a </text:span><text:span text:style-name="T3"><text:user-field-get text:name="P3:L27"/></text:span><text:span text:style-name="T3">multiprecinct polling place,</text:span><text:span text:style-name="T1">a county auditor</text:span><text:span text:style-name="T2"> </text:span>that any election judge is disqualified under <text:user-field-get text:name="P3:L28"/>this chapter, the<text:span text:style-name="T2"> </text:span><text:span text:style-name="T1">auditor shall order the election</text:span> inspector <text:span text:style-name="T15">shall</text:span><text:span text:style-name="T1">to</text:span> remove that judge at <text:user-field-get text:name="P3:L29"/>once and <text:span text:style-name="T15">shall</text:span><text:span text:style-name="T18"> </text:span>fill the vacancy by appointing a qualified individual of the same political <text:user-field-get text:name="P3:L30"/>party as that of the judge removed. If the disqualified judge had taken the oath of office <text:soft-page-break/><text:user-field-get text:name="P4:L1"/>as prescribed in this chapter, the inspector shall place the oath or affidavit before the <text:user-field-get text:name="P4:L2"/>state's attorney of the county.</text:p>
        <text:p text:style-name="P17"><text:user-field-get text:name="P4:L3"/><text:span text:style-name="bd_5f_section_5f_name"><text:span text:style-name="T9"><text:tab/>SECTION</text:span></text:span><text:span text:style-name="bd_5f_section_5f_name"><text:span text:style-name="T10"> 6.</text:span></text:span><text:span text:style-name="bd_5f_section_5f_name"><text:span text:style-name="T9"> AMENDMENT</text:span></text:span><text:span text:style-name="T6">.</text:span><text:span text:style-name="T8"> Section 16.1‑06‑02 of the North Dakota Century Code is </text:span><text:span text:style-name="T8"><text:user-field-get text:name="P4:L4"/></text:span><text:span text:style-name="T8">amended and reenacted as follows:</text:span></text:p>
        <text:p text:style-name="P7"><text:user-field-get text:name="P4:L5"/><text:tab/>16.1‑06‑02. Ballots prepared by county auditor or local official<text:span text:style-name="T2"> ‑ Penalty</text:span>.</text:p>
        <text:p text:style-name="P2"><text:user-field-get text:name="P4:L6"/><text:tab/>For a local election, the ballots must be printed and distributed under the direction of the <text:user-field-get text:name="P4:L7"/>auditor or clerk of the local subdivision. For all other elections, <text:span text:style-name="T1">the secretary of state shall </text:span><text:span text:style-name="T1"><text:user-field-get text:name="P4:L8"/></text:span><text:span text:style-name="T1">prescribe a </text:span><text:change text:change-id="ct390572208"/><text:change-start text:change-id="ct235615072"/>printing vendor. Ballots<text:change-end text:change-id="ct235615072"/> must be printed and distributed under the direction of the county <text:user-field-get text:name="P4:L9"/>auditor, subject to the supervision and approval of the secretary of state as to the legal <text:user-field-get text:name="P4:L10"/>sufficiency of the form, style, wording, and contents of the ballots.<text:span text:style-name="T2"> If an auditor or clerk of a local </text:span><text:span text:style-name="T2"><text:user-field-get text:name="P4:L11"/></text:span><text:span text:style-name="T2">subdivision, a county auditor, or the secretary of state causes or approves the printing of a </text:span><text:span text:style-name="T2"><text:user-field-get text:name="P4:L12"/></text:span><text:span text:style-name="T2">ballot listing an individual as a candidate when the official knows or should know the individual </text:span><text:span text:style-name="T2"><text:user-field-get text:name="P4:L13"/></text:span><text:span text:style-name="T2">does not meet the qualifications, or has not satisfied the requirements to be a candidate, the </text:span><text:span text:style-name="T2"><text:user-field-get text:name="P4:L14"/></text:span><text:span text:style-name="T2">official is guilty of an infraction.</text:span></text:p>
        <text:p text:style-name="P8"><text:user-field-get text:name="P4:L15"/><text:span text:style-name="bd_5f_section_5f_name"><text:span text:style-name="T2"><text:tab/>SECTION 7. AMENDMENT. </text:span></text:span><text:span text:style-name="T2">Subdivision g of subsection 1 of section 16.1‑06‑04 of the </text:span><text:span text:style-name="T2"><text:user-field-get text:name="P4:L16"/></text:span><text:span text:style-name="T2">North Dakota Century Code is amended and reenacted as follows:</text:span></text:p>
        <text:p text:style-name="cc_5f_subdivision"><text:user-field-get text:name="P4:L17"/><text:tab/><text:span text:style-name="T2"><text:tab/>g.</text:span><text:tab/>Provide<text:span text:style-name="T18"> </text:span>text boxes <text:span text:style-name="T2">at</text:span> the bottom<text:span text:style-name="T18"> </text:span>of the <text:span text:style-name="T2">first side of the </text:span>ballot. The<text:span text:style-name="T18"> </text:span>text box <text:span text:style-name="T2">at the </text:span><text:span text:style-name="T2"><text:user-field-get text:name="P4:L18"/></text:span><text:span text:style-name="T2">bottom of the first column </text:span>is to contain the words "<text:span text:style-name="T2">Official Ballot, the name of the </text:span><text:span text:style-name="T2"><text:user-field-get text:name="P4:L19"/></text:span><text:span text:style-name="T2">county, the name or number of the precinct, and the date of the election</text:span>". The<text:span text:style-name="T18"> </text:span><text:span text:style-name="T18"><text:user-field-get text:name="P4:L20"/></text:span>text box is to contain the words "<text:span text:style-name="T2">All ballots, other than those used to vote </text:span><text:span text:style-name="T2"><text:user-field-get text:name="P4:L21"/></text:span><text:span text:style-name="T2">absentee, must first be initialed by appropriate election officials in order to be </text:span><text:span text:style-name="T2"><text:user-field-get text:name="P4:L22"/></text:span><text:span text:style-name="T2">counted</text:span>"<text:span text:style-name="T2">. The text box at the bottom of the third column is to contain</text:span> the <text:span text:style-name="T15">word </text:span><text:span text:style-name="T15"><text:user-field-get text:name="P4:L23"/></text:span><text:span text:style-name="T15">"initials"</text:span><text:span text:style-name="T1">phrase "election official initials"</text:span> <text:span text:style-name="T2">preceded by</text:span> a blank line where the judge <text:user-field-get text:name="P4:L24"/>or inspector shall initial the ballot.</text:p>
        <text:p text:style-name="P10"><text:user-field-get text:name="P4:L25"/><text:span text:style-name="bd_5f_section_5f_name"><text:span text:style-name="T2"><text:tab/></text:span></text:span><text:span text:style-name="bd_5f_section_5f_name"><text:span text:style-name="T9">SECTION</text:span></text:span><text:span text:style-name="bd_5f_section_5f_name"><text:span text:style-name="T10"> 8.</text:span></text:span><text:span text:style-name="bd_5f_section_5f_name"><text:span text:style-name="T2"> </text:span></text:span><text:span text:style-name="bd_5f_section_5f_name"><text:span text:style-name="T9">AMENDMENT</text:span></text:span><text:span text:style-name="T6">.</text:span><text:span text:style-name="T2"> Section 16.1‑07‑07 of the North Dakota Century Code is </text:span><text:span text:style-name="T2"><text:user-field-get text:name="P4:L26"/></text:span><text:span text:style-name="T2">amended and reenacted as follows:</text:span></text:p>
        <text:p text:style-name="cc_5f_section_5f_heading"><text:user-field-get text:name="P4:L27"/><text:tab/>16.1‑07‑07. Delivering application form for ballot.</text:p>
        <text:p text:style-name="cc_5f_section"><text:user-field-get text:name="P4:L28"/><text:tab/>The officers specified in section 16.1‑07‑05, upon request, shall <text:span text:style-name="T2">provide</text:span> an application form <text:user-field-get text:name="P4:L29"/>for an absent voter's ballot to the voter or may deliver the application form to the voter upon a <text:user-field-get text:name="P4:L30"/>personal application made at the officer's office. The officers <text:span text:style-name="T15">may</text:span><text:span text:style-name="T18"> </text:span>also <text:span text:style-name="T1">may</text:span><text:span text:style-name="T2"> </text:span>make available or <text:user-field-get text:name="P4:L31"/>distribute the applications, prescribed by the secretary of state, to the public without any specific <text:soft-page-break/><text:user-field-get text:name="P5:L1"/>request being made for the applications.<text:span text:style-name="T2"> </text:span><text:span text:style-name="T1">For every primary, general, special statewide, district, </text:span><text:span text:style-name="T1"><text:user-field-get text:name="P5:L2"/></text:span><text:span text:style-name="T1">or county election, the county auditor shall mail the applications in an envelope prescribed by </text:span><text:span text:style-name="T1"><text:user-field-get text:name="P5:L3"/></text:span><text:span text:style-name="T1">the secretary of state.</text:span></text:p>
        <text:p text:style-name="P9"><text:user-field-get text:name="P5:L4"/><text:span text:style-name="bd_5f_section_5f_name"><text:span text:style-name="T9"><text:tab/>SECTION 9. AMENDMENT. </text:span></text:span><text:span text:style-name="T2">Subsection 4 of section 16.1‑07‑08 of the North Dakota </text:span><text:span text:style-name="T2"><text:user-field-get text:name="P5:L5"/></text:span><text:span text:style-name="T2">Century Code is amended and reenacted as follows:</text:span></text:p>
        <text:p text:style-name="cc_5f_subsection"><text:user-field-get text:name="P5:L6"/><text:span text:style-name="T2"><text:tab/>4.<text:tab/></text:span><text:span text:style-name="T1">For every primary, general, special statewide, district, or county election, the county </text:span><text:span text:style-name="T1"><text:user-field-get text:name="P5:L7"/></text:span><text:span text:style-name="T1">auditor shall use the outgoing, return, and secrecy envelopes prescribed by the </text:span><text:span text:style-name="T1"><text:user-field-get text:name="P5:L8"/></text:span><text:span text:style-name="T1">secretary of state.</text:span><text:span text:style-name="T2"> </text:span>If there is more than one ballot to be voted by an elector of the <text:user-field-get text:name="P5:L9"/>precinct<text:span text:style-name="T2"> and the voting system will be unable to tabulate one or more of the ballots</text:span>, <text:user-field-get text:name="P5:L10"/>one of each kind must be included and a secrecy envelope and a return envelope <text:user-field-get text:name="P5:L11"/>must be enclosed with the ballot or ballots. The front of the return envelope must bear <text:user-field-get text:name="P5:L12"/>the official title and post‑office address of the officer supplying the voter with the ballot <text:user-field-get text:name="P5:L13"/>and upon the other side a printed voter's affidavit in substantially the following form:</text:p>
        <text:p text:style-name="P20"><text:user-field-get text:name="P5:L14"/><text:tab/>Precinct ______________________________________________</text:p>
        <text:p text:style-name="P20"><text:user-field-get text:name="P5:L15"/><text:tab/>Name ________________________________________________</text:p>
        <text:p text:style-name="P20"><text:user-field-get text:name="P5:L16"/><text:tab/>Residential Address _____________________________________</text:p>
        <text:p text:style-name="P20"><text:user-field-get text:name="P5:L17"/><text:tab/>City ___________________________ ND Zip Code ____________</text:p>
        <text:p text:style-name="P21"><text:user-field-get text:name="P5:L18"/><text:tab/>Under penalty of possible criminal prosecution for making a false</text:p>
        <text:p text:style-name="P21"><text:user-field-get text:name="P5:L19"/><text:tab/>statement, I swear that I reside at the residential address provided</text:p>
        <text:p text:style-name="P21"><text:user-field-get text:name="P5:L20"/><text:tab/>above, that I have resided in my precinct for at least thirty days</text:p>
        <text:p text:style-name="P21"><text:user-field-get text:name="P5:L21"/><text:tab/>next preceding the election, and this is the only ballot I will cast</text:p>
        <text:p text:style-name="P20"><text:user-field-get text:name="P5:L22"/><text:tab/>in this election.</text:p>
        <text:p text:style-name="P20"><text:user-field-get text:name="P5:L23"/><text:tab/>Applicant's Signature ____________________________________</text:p>
        <text:p text:style-name="P20"><text:user-field-get text:name="P5:L24"/><text:tab/>Date _________________________________________________</text:p>
        <text:p text:style-name="P19"><text:user-field-get text:name="P5:L25"/><text:tab/>The signature on this affidavit will be compared to the signature on the</text:p>
        <text:p text:style-name="P19"><text:user-field-get text:name="P5:L26"/><text:tab/>affidavit included in the application for the absentee ballot.</text:p>
        <text:p text:style-name="bd_5f_section"><text:user-field-get text:name="P5:L27"/><text:span text:style-name="bd_5f_section_5f_name"><text:span text:style-name="T9"><text:tab/>SECTION 10. AMENDMENT. </text:span></text:span><text:span text:style-name="T2">Subsection 3 of section 16.1‑12‑02.2 of the North Dakota </text:span><text:span text:style-name="T2"><text:user-field-get text:name="P5:L28"/></text:span><text:span text:style-name="T2">Century Code is amended and reenacted as follows:</text:span></text:p>
        <text:p text:style-name="P11"><text:user-field-get text:name="P5:L29"/><text:tab/><text:span text:style-name="T2">3.</text:span><text:tab/>An individual who intends to be a write‑in candidate for any legislative district office <text:user-field-get text:name="P5:L30"/>shall file a certificate of write‑in candidacy with the <text:span text:style-name="T2">secretary of state</text:span>. The certificate <text:soft-page-break/><text:user-field-get text:name="P6:L1"/>must contain the name, address, and signature of the candidate. Certificates must be <text:user-field-get text:name="P6:L2"/>filed by four p.m. on the <text:span text:style-name="T15">fourth</text:span><text:span text:style-name="T1">twenty‑first</text:span> day before the election.</text:p>
        <text:p text:style-name="bd_5f_section"><text:user-field-get text:name="P6:L3"/><text:span text:style-name="bd_5f_section_5f_name"><text:span text:style-name="T11"><text:tab/>SECTION 11.</text:span></text:span><text:span text:style-name="T11"> </text:span><text:span text:style-name="T13">REPEAL.</text:span><text:span text:style-name="T11"> </text:span><text:span text:style-name="T14">Sections 16.1‑07‑30 and 40‑21‑10 of the North Dakota Century </text:span><text:span text:style-name="T14"><text:user-field-get text:name="P6:L4"/></text:span><text:span text:style-name="T14">Code are repeale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36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0536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36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0536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4M18S</meta:editing-duration>
    <meta:editing-cycles>176</meta:editing-cycles>
    <dc:date>2025-01-23T13:50:14.13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6" meta:paragraph-count="75" meta:word-count="1720" meta:character-count="1106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