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cc_5f_subsection">
      <style:text-properties fo:font-weight="normal" style:font-weight-asian="normal" style:font-weight-complex="normal" style:text-underline-style="none"/>
    </style:style>
    <style:style style:family="paragraph" style:name="P4" style:parent-style-name="cc_5f_section">
      <style:paragraph-properties fo:background-color="transparent">
        <style:background-image/>
      </style:paragraph-properties>
    </style:style>
    <style:style style:family="paragraph" style:name="P5" style:parent-style-name="cc_5f_section_5f_heading">
      <style:paragraph-properties fo:background-color="transparent">
        <style:background-image/>
      </style:paragraph-properties>
    </style:style>
    <style:style style:family="paragraph" style:name="P6" style:parent-style-name="bd_5f_section">
      <style:paragraph-properties fo:background-color="transparent">
        <style:background-image/>
      </style:paragraph-properties>
    </style:style>
    <style:style style:family="paragraph" style:name="P7" style:parent-style-name="bd_5f_section">
      <style:paragraph-properties fo:background-color="transparent">
        <style:tab-stops>
          <style:tab-stop style:position="0.711cm"/>
        </style:tab-stops>
        <style:background-image/>
      </style:paragraph-properties>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cc_5f_subsection">
      <style:paragraph-properties fo:background-color="transparent">
        <style:background-image/>
      </style:paragraph-properties>
    </style:style>
    <style:style style:family="paragraph" style:name="P10" style:parent-style-name="cc_5f_subdivision">
      <style:paragraph-properties fo:background-color="transparent">
        <style:background-image/>
      </style:paragraph-properties>
    </style:style>
    <style:style style:family="paragraph" style:name="P11" style:parent-style-name="cc_5f_subsection_5f_indent">
      <style:paragraph-properties fo:background-color="transparent">
        <style:background-image/>
      </style:paragraph-properties>
    </style:style>
    <style:style style:family="paragraph" style:name="P12" style:parent-style-name="cc_5f_section">
      <style:text-properties style:text-underline-style="none"/>
    </style:style>
    <style:style style:family="paragraph" style:name="P13" style:parent-style-name="cc_5f_subdivision">
      <style:text-properties style:text-underline-style="none"/>
    </style:style>
    <style:style style:family="paragraph" style:name="P14" style:parent-style-name="cc_5f_subdivision">
      <style:text-properties fo:font-weight="normal" style:font-weight-asian="normal" style:font-weight-complex="normal" style:text-underline-style="none"/>
    </style:style>
    <style:style style:family="paragraph" style:name="P15" style:parent-style-name="bd_5f_section">
      <style:paragraph-properties>
        <style:tab-stops>
          <style:tab-stop style:position="0.7cm"/>
        </style:tab-stops>
      </style:paragraph-properties>
    </style:style>
    <style:style style:family="paragraph" style:name="P16" style:parent-style-name="bd_5f_section">
      <style:paragraph-properties>
        <style:tab-stops>
          <style:tab-stop style:position="0.711cm"/>
        </style:tab-stops>
      </style:paragraph-properties>
    </style:style>
    <style:style style:family="paragraph" style:name="P17" style:parent-style-name="cc_5f_section_5f_heading">
      <style:text-properties style:text-underline-style="none"/>
    </style:style>
    <style:style style:family="paragraph" style:name="P18" style:parent-style-name="cc_5f_default">
      <style:paragraph-properties fo:margin-left="0cm" fo:margin-right="-1.905cm" fo:text-align="start" fo:text-indent="0cm" style:auto-text-indent="false" style:justify-single-word="false">
        <style:tab-stops>
          <style:tab-stop style:position="2.976cm"/>
        </style:tab-stops>
      </style:paragraph-properties>
      <style:text-properties style:text-underline-style="none"/>
    </style:style>
    <style:style style:family="paragraph" style:name="P19" style:parent-style-name="cc_5f_default">
      <style:paragraph-properties fo:margin-left="0cm" fo:margin-right="-1.905cm" fo:text-align="start" fo:text-indent="0cm" style:auto-text-indent="false" style:justify-single-word="false">
        <style:tab-stops>
          <style:tab-stop style:position="2.976cm"/>
        </style:tab-stops>
      </style:paragraph-properties>
    </style:style>
    <style:style style:family="paragraph" style:name="P20" style:parent-style-name="cc_5f_default">
      <style:paragraph-properties fo:margin-bottom="0cm" fo:margin-left="0cm" fo:margin-right="-1.905cm" fo:margin-top="0cm" fo:text-align="start" fo:text-indent="0cm" style:auto-text-indent="false" style:justify-single-word="false">
        <style:tab-stops>
          <style:tab-stop style:position="2.976cm"/>
        </style:tab-stops>
      </style:paragraph-properties>
    </style:style>
    <style:style style:family="paragraph" style:name="P21" style:parent-style-name="bd_5f_section">
      <style:paragraph-properties fo:background-color="transparent" fo:margin-left="0cm" fo:margin-right="-1.905cm" fo:text-align="start" fo:text-indent="0cm" style:auto-text-indent="false" style:justify-single-word="false">
        <style:tab-stops>
          <style:tab-stop style:position="0.7cm"/>
        </style:tab-stops>
        <style:background-image/>
      </style:paragraph-properties>
    </style:style>
    <style:style style:family="paragraph" style:name="P22" style:parent-style-name="cc_5f_subsection">
      <style:paragraph-properties fo:background-color="transparent">
        <style:background-image/>
      </style:paragraph-properties>
    </style:style>
    <style:style style:family="paragraph" style:master-page-name="First_20_Page" style:name="P23" style:parent-style-name="bd_5f_header">
      <style:paragraph-properties style:page-number="auto"/>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style:text-line-through-style="none" style:text-underline-color="font-color" style:text-underline-style="solid" style:text-underline-width="auto"/>
    </style:style>
    <style:style style:family="text" style:name="T4">
      <style:text-properties style:text-underline-style="none"/>
    </style:style>
    <style:style style:family="text" style:name="T5">
      <style:text-properties fo:font-weight="bold" style:font-weight-asian="bold" style:font-weight-complex="bold" style:text-underline-style="none"/>
    </style:style>
    <style:style style:family="text" style:name="T6">
      <style:text-properties fo:font-weight="bold" style:font-weight-asian="normal" style:font-weight-complex="normal" style:text-underline-style="none"/>
    </style:style>
    <style:style style:family="text" style:name="T7">
      <style:text-properties fo:font-weight="normal" style:font-weight-asian="normal" style:font-weight-complex="normal" style:text-underline-style="none"/>
    </style:style>
    <style:style style:family="text" style:name="T8">
      <style:text-properties style:font-weight-asian="normal" style:font-weight-complex="normal" style:text-underline-style="none"/>
    </style:style>
    <style:style style:family="text" style:name="T9">
      <style:text-properties style:font-weight-asian="bold" style:font-weight-complex="bold" style:text-underline-style="none"/>
    </style:style>
    <style:style style:family="text" style:name="T10">
      <style:text-properties style:text-underline-color="font-color" style:text-underline-style="solid" style:text-underline-width="auto"/>
    </style:style>
    <style:style style:family="text" style:name="T11">
      <style:text-properties style:font-weight-asian="normal" style:font-weight-complex="normal"/>
    </style:style>
    <style:style style:family="text" style:name="T12">
      <style:text-properties style:font-weight-asian="bold" style:font-weight-complex="bold"/>
    </style:style>
    <style:style style:family="text" style:name="T13">
      <style:text-properties fo:font-weight="bold" style:font-weight-asian="bold" style:font-weight-complex="bold"/>
    </style:style>
    <style:style style:family="text" style:name="T14">
      <style:text-properties style:text-line-through-style="solid"/>
    </style:style>
    <style:style style:family="text" style:name="T15">
      <style:text-properties style:text-line-through-style="solid" style:text-underline-style="none"/>
    </style:style>
    <style:style style:family="text" style:name="T16">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Roers"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ous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rohrk_1,rubyd_1,satromb_1,schauera_1,vetters_1,leform_1" office:value-type="string" text:name="T_MEASURE_T_HOUSESPONSOR"/>
        <text:user-field-decl office:string-value="2025/01/09 00:00:00" office:value-type="string" text:name="T_MEASURE_DT_DATECREATED"/>
        <text:user-field-decl office:string-value="April 8, 2025" office:value-type="string" text:name="T_MEASURE_S_PREPAREADOPTDATE"/>
        <text:user-field-decl office:string-value="Relating to absentee ballots, election practices and administration; and to repeal sections 16.1‑07‑30 and 40‑21‑10 of the North Dakota Century Code, relating to election notices and municipal voter registration." office:value-type="string" text:name="T_MEASURE_T_SHORTTITLE"/>
        <text:user-field-decl office:string-value="" office:value-type="string" text:name="T_MEASURE_S_UUID"/>
        <text:user-field-decl office:string-value="25.0536" office:value-type="string" text:name="T_MEASURE_S_LCNUMBER"/>
        <text:user-field-decl office:string-value="1" office:value-type="string" text:name="T_MEASURE_B_TRANSFERTITLE"/>
        <text:user-field-decl office:string-value="0" office:value-type="string" text:name="T_MEASURE_B_PREFILED"/>
        <text:user-field-decl office:string-value="boehmk_1,castanedaj_1,paulsonb_1,roersk_1,hogue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65" office:value-type="string" text:name="T_MEASURE_S_BILLNUMBER"/>
        <text:user-field-decl office:string-value="0" office:value-type="string" text:name="T_MEASURE_B_FISCALNOTEEXISTS"/>
        <text:user-field-decl office:string-value="{&quot;sec:1&quot;:{&quot;action&quot;:&quot;amend&quot;,&quot;type&quot;:&quot;centurycode&quot;,&quot;citation&quot;:&quot;4.1-20-16&quot;},&quot;sec:2&quot;:{&quot;action&quot;:&quot;amend&quot;,&quot;type&quot;:&quot;centurycode&quot;,&quot;citation&quot;:&quot;4.1-20-18-1&quot;},&quot;sec:3&quot;:{&quot;action&quot;:&quot;amend&quot;,&quot;type&quot;:&quot;centurycode&quot;,&quot;citation&quot;:&quot;16.1-01-00.1&quot;},&quot;sec:4&quot;:{&quot;action&quot;:&quot;amend&quot;,&quot;type&quot;:&quot;centurycode&quot;,&quot;citation&quot;:&quot;16.1-01-09-1&quot;},&quot;sec:5&quot;:{&quot;action&quot;:&quot;amend&quot;,&quot;type&quot;:&quot;centurycode&quot;,&quot;citation&quot;:&quot;16.1-01-15.1&quot;},&quot;sec:6&quot;:{&quot;action&quot;:&quot;amend&quot;,&quot;type&quot;:&quot;centurycode&quot;,&quot;citation&quot;:&quot;16.1-05-01-3&quot;},&quot;sec:7&quot;:{&quot;action&quot;:&quot;amend&quot;,&quot;type&quot;:&quot;centurycode&quot;,&quot;citation&quot;:&quot;16.1-06-02&quot;},&quot;sec:8&quot;:{&quot;action&quot;:&quot;amend&quot;,&quot;type&quot;:&quot;centurycode&quot;,&quot;citation&quot;:&quot;16.1-06-04-1-g&quot;},&quot;sec:9&quot;:{&quot;action&quot;:&quot;amend&quot;,&quot;type&quot;:&quot;centurycode&quot;,&quot;citation&quot;:&quot;16.1-07-07&quot;},&quot;sec:10&quot;:{&quot;action&quot;:&quot;amend&quot;,&quot;type&quot;:&quot;centurycode&quot;,&quot;citation&quot;:&quot;16.1-07-08-4&quot;},&quot;sec:11&quot;:{&quot;action&quot;:&quot;amend&quot;,&quot;type&quot;:&quot;centurycode&quot;,&quot;citation&quot;:&quot;16.1-07-09&quot;},&quot;sec:12&quot;:{&quot;action&quot;:&quot;amend&quot;,&quot;type&quot;:&quot;centurycode&quot;,&quot;citation&quot;:&quot;16.1-07-21-3&quot;},&quot;sec:13&quot;:{&quot;action&quot;:&quot;amend&quot;,&quot;type&quot;:&quot;centurycode&quot;,&quot;citation&quot;:&quot;16.1-07-24&quot;},&quot;sec:14&quot;:{&quot;action&quot;:&quot;amend&quot;,&quot;type&quot;:&quot;centurycode&quot;,&quot;citation&quot;:&quot;16.1-07-26-2&quot;},&quot;sec:15&quot;:{&quot;action&quot;:&quot;amend&quot;,&quot;type&quot;:&quot;centurycode&quot;,&quot;citation&quot;:&quot;16.1-11-27&quot;},&quot;sec:16&quot;:{&quot;action&quot;:&quot;amend&quot;,&quot;type&quot;:&quot;centurycode&quot;,&quot;citation&quot;:&quot;16.1-11.1-04&quot;},&quot;sec:17&quot;:{&quot;action&quot;:&quot;amend&quot;,&quot;type&quot;:&quot;centurycode&quot;,&quot;citation&quot;:&quot;16.1-11.1-07-1&quot;},&quot;sec:18&quot;:{&quot;action&quot;:&quot;amend&quot;,&quot;type&quot;:&quot;centurycode&quot;,&quot;citation&quot;:&quot;16.1-12-02.2-3&quot;},&quot;sec:19&quot;:{&quot;action&quot;:&quot;amend&quot;,&quot;type&quot;:&quot;centurycode&quot;,&quot;citation&quot;:&quot;16.1-13-05-2&quot;},&quot;entry1_sec:20&quot;:{&quot;action&quot;:&quot;repeal&quot;,&quot;type&quot;:&quot;centurycode&quot;,&quot;citation&quot;:&quot;16.1-07-30&quot;},&quot;entry2_sec:20&quot;:{&quot;action&quot;:&quot;repeal&quot;,&quot;type&quot;:&quot;centurycode&quot;,&quot;citation&quot;:&quot;40-21-10&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amend and reenact section 4.1‑20‑16, subsection 1 of section 4.1‑20‑18, section 16.1‑01‑00.1, subsection 1 of section 16.1‑01‑09, section 16.1‑01‑15.1, subsection 3 of section 16.1‑05‑01, section 16.1‑06‑02, subdivision g of subsection 1 of section 16.1‑06‑04, section 16.1‑07‑07, subsection 4 of section 16.1‑07‑08, section 16.1‑07‑09, subsection 3 of section 16.1‑07‑21, section 16.1‑07‑24, subsection 2 of section 16.1‑07‑26, sections 16.1‑11‑27 and 16.1‑11.1‑04, subsection 1 of section 16.1‑11.1‑07, subsection 3 of section 16.1‑12‑02.2, and subsection 2 of section 16.1‑13‑05 of the North Dakota Century Code, relating to absentee ballots, election practices and administration; and to repeal sections 16.1‑07‑30 and 40‑21‑10 of the North Dakota Century Code, relating to election notices and municipal voter registr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house" office:value-type="string" text:name="T_MEASURE_S_PRIMARYTYPE"/>
      </text:user-field-decls>
      <text:section text:name="Header" text:style-name="Sect1">
        <text:p text:style-name="P23"><text:user-field-get text:name="T_MEASURE_S_LCNUMBER">25.0536</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6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Louser, Rohr, D. Ruby, Satrom, Schauer, Vetter, Lefor</text:p>
        <text:p text:style-name="bd_5f_sponsor_5f_identification">Senators Boehm, Castaneda, Paulson, Roers, Hogue</text:p>
        <text:p text:style-name="bd_5f_sponsor_5f_identification"/>
      </text:section>
      <text:section text:name="Title" text:style-name="Sect2">
        <text:p text:style-name="bd_5f_title">A BILL for an Act to amend and reenact section 4.1‑20‑16, subsection 1 of section 4.1‑20‑18, section 16.1‑01‑00.1, subsection 1 of section 16.1‑01‑09, section 16.1‑01‑15.1, subsection 3 of section 16.1‑05‑01, section 16.1‑06‑02, subdivision g of subsection 1 of section 16.1‑06‑04, section 16.1‑07‑07, subsection 4 of section 16.1‑07‑08, section 16.1‑07‑09, subsection 3 of section 16.1‑07‑21, section 16.1‑07‑24, subsection 2 of section 16.1‑07‑26, sections 16.1‑11‑27 and 16.1‑11.1‑04, subsection 1 of section 16.1‑11.1‑07, subsection 3 of section 16.1‑12‑02.2, and subsection 2 of section 16.1‑13‑05 of the North Dakota Century Code, relating to absentee ballots, election practices and administration; and to repeal sections 16.1‑07‑30 and 40‑21‑10 of the North Dakota Century Code, relating to election notices and municipal voter registration.</text:p>
      </text:section>
      <text:section text:name="EnactingClause" text:style-name="Sect2">
        <text:p text:style-name="bd_5f_enacting_5f_clause">BE IT ENACTED BY THE LEGISLATIVE ASSEMBLY OF NORTH DAKOTA:</text:p>
      </text:section>
      <text:section text:name="Body" text:style-name="Sect2">
        <text:p text:style-name="P15"><text:span text:style-name="bd_5f_section_5f_name"><text:tab/></text:span><text:span text:style-name="bd_5f_section_5f_name"><text:span text:style-name="T11">SECTION</text:span></text:span><text:span text:style-name="bd_5f_section_5f_name"><text:span text:style-name="T12"> 1.</text:span></text:span><text:span text:style-name="bd_5f_section_5f_name"> </text:span><text:span text:style-name="bd_5f_section_5f_name"><text:span text:style-name="T11">AMENDMENT</text:span></text:span><text:span text:style-name="T13">.</text:span> Section 4.1‑20‑16 of the North Dakota Century Code is amended and reenacted as follows:</text:p>
        <text:p text:style-name="P17"><text:span text:style-name="T1"><text:tab/></text:span>4.1‑20‑16. Nominating petitions ‑ Petitions required ‑ Final filing date.</text:p>
        <text:p text:style-name="cc_5f_subsection"><text:tab/><text:span text:style-name="T10">1.</text:span><text:span text:style-name="T4"><text:tab/></text:span>Any individual running for the office of supervisor shall present to the county auditor of the county in which the district lies a petition giving that individual's name and mailing address and the title and term of the office, and containing the signatures of not less than twenty‑five nor more than three hundred qualified electors of the district. When a district lies in more than one county, the petition must be filed with the county auditor of the county where the candidate resides, and that county auditor shall certify to the county auditors of the other counties in which the district lies the name and mailing address of the candidate filing such petition.<text:span text:style-name="T1"> </text:span><text:span text:style-name="T14">At the same time, the county auditor, or auditors in the case of multicounty districts, also shall certify to the secretary of state </text:span><text:soft-page-break/><text:span text:style-name="T14">the name and mailing address of each individual filing a nominating petition according to this section.</text:span><text:span text:style-name="T1"> </text:span></text:p>
        <text:p text:style-name="cc_5f_subsection"><text:span text:style-name="T4"><text:tab/></text:span><text:span text:style-name="T10">2.</text:span><text:span text:style-name="T4"><text:tab/></text:span>An individual may not participate directly or indirectly in the nomination for more than one individual for each office to be filled. The final filing date for nominating petitions is no later than four p.m. sixty‑four days before the day of the election.</text:p>
        <text:p text:style-name="cc_5f_subsection"><text:span text:style-name="T4"><text:tab/></text:span><text:span text:style-name="T10">3.</text:span><text:span text:style-name="T4"><text:tab/></text:span>Upon receipt of the petition or the certification as provided in this section, the county auditor shall place, without fee, the name of the candidate so nominated on the no‑party ballot at the ensuing general election.</text:p>
        <text:p text:style-name="P16"><text:span text:style-name="bd_5f_section_5f_name"><text:span text:style-name="T11"><text:tab/>SECTION 2. AMENDMENT. </text:span></text:span>Subsection 1 of section 4.1‑20‑18 of the North Dakota Century Code is amended and reenacted as follows:</text:p>
        <text:p text:style-name="cc_5f_subsection"><text:span text:style-name="T4"><text:tab/>1.<text:tab/>At each general election, one district supervisor must be elected for a term of six years, or until the successor is duly elected and qualified, to each expiring or vacant term.</text:span><text:span text:style-name="T2"> </text:span><text:span text:style-name="T4">The county auditor of the county or counties in which the district lies shall </text:span><text:span text:style-name="T15">return to the secretary of state before four p.m. on the tenth day following any general election a certified abstract of the votes cast in the county at the election for each candidate for district supervisor. The secretary of state shall</text:span><text:span text:style-name="T2"> canvass the returns and issue certificates of election under chapter 16.1‑15</text:span><text:span text:style-name="T10">. When a district lies in more than one county, the county auditor of the county in which the candidate resides shall issue the certificate of election</text:span><text:span text:style-name="T4">.</text:span></text:p>
        <text:p text:style-name="bd_5f_section"><text:span text:style-name="bd_5f_section_5f_name"><text:span text:style-name="T11"><text:tab/>SECTION</text:span></text:span><text:span text:style-name="bd_5f_section_5f_name"><text:span text:style-name="T12"> 3.</text:span></text:span><text:span text:style-name="bd_5f_section_5f_name"> </text:span><text:span text:style-name="bd_5f_section_5f_name"><text:span text:style-name="T11">AMENDMENT</text:span></text:span><text:span text:style-name="T13">.</text:span> Section 16.1‑01‑00.1 of the North Dakota Century Code is amended and reenacted as follows:</text:p>
        <text:p text:style-name="P17"><text:tab/>16.1‑01‑00.1. Definitions.</text:p>
        <text:p text:style-name="P12"><text:tab/><text:span text:style-name="T14">For purposes of</text:span><text:span text:style-name="T10">As used in</text:span> this title, unless the context otherwise requires<text:span text:style-name="T14">, "candidate"</text:span><text:span text:style-name="T1"> </text:span><text:span text:style-name="T14">means</text:span>:</text:p>
        <text:p text:style-name="P2"><text:tab/>1.<text:tab/><text:span text:style-name="T10">"Candidate" means:</text:span></text:p>
        <text:p text:style-name="cc_5f_subdivision"><text:span text:style-name="T4"><text:tab/><text:tab/></text:span><text:span text:style-name="T10">a.</text:span><text:span text:style-name="T4"><text:tab/></text:span>An individual holding public office;</text:p>
        <text:p text:style-name="cc_5f_subdivision"><text:tab/><text:span text:style-name="T14">2.</text:span><text:span text:style-name="T4"><text:tab/></text:span><text:span text:style-name="T10">b.</text:span><text:tab/>An individual who publicly has declared that individual's candidacy for nomination for election or election to public office or has filed or accepted a nomination for public office;</text:p>
        <text:p text:style-name="cc_5f_subdivision"><text:tab/><text:span text:style-name="T14">3.</text:span><text:span text:style-name="T4"><text:tab/></text:span><text:span text:style-name="T10">c.</text:span><text:tab/>An individual who has formed a campaign or other committee for that individual's candidacy for public office;</text:p>
        <text:p text:style-name="cc_5f_subdivision"><text:soft-page-break/><text:tab/><text:span text:style-name="T14">4.</text:span><text:span text:style-name="T4"><text:tab/></text:span><text:span text:style-name="T10">d.</text:span><text:tab/>An individual who has circulated a nominating petition to have that individual's name placed on the ballot; and</text:p>
        <text:p text:style-name="cc_5f_subdivision"><text:tab/><text:span text:style-name="T14">5.</text:span><text:span text:style-name="T4"><text:tab/></text:span><text:span text:style-name="T10">e.</text:span><text:tab/>An individual who, in any manner, has solicited or received a contribution for that individual's candidacy for public office, whether before or after the election for that office.</text:p>
        <text:p text:style-name="cc_5f_subsection"><text:span text:style-name="T4"><text:tab/></text:span><text:span text:style-name="T10">2.</text:span><text:span text:style-name="T4"><text:tab/></text:span><text:span text:style-name="T10">"Complete residential address" means the description of an individual's physical </text:span><text:span text:style-name="T10">residence, which includes a house or unit number, street, city, state, zip code, general </text:span><text:span text:style-name="T10">delivery, or rural route address.</text:span></text:p>
        <text:p text:style-name="P7"><text:span text:style-name="bd_5f_section_5f_name"><text:span text:style-name="T8"><text:tab/>SECTION 4. AMENDMENT. </text:span></text:span><text:span text:style-name="T4">Subsection 1 of section 16.1‑01‑09 of the North Dakota Century Code is amended and reenacted as follows:</text:span></text:p>
        <text:p text:style-name="P10"><text:tab/>1.<text:tab/>a.<text:tab/>A request of the secretary of state for approval of a petition to initiate or refer a measure may be presented over the signatures of the sponsoring committee on individual signature forms that have been notarized. The secretary of state shall prepare a signature form that includes provisions for identification of the measure; the printed name, signature, and address of the committee member; and notarization of the signature. The filed signature forms must be originals.</text:p>
        <text:p text:style-name="P10"><text:tab/><text:tab/>b.<text:tab/>Upon receipt of a petition to initiate or refer a measure, the secretary of state shall draft a short and concise statement that fairly represents the measure. The statement must be submitted to the attorney general for approval or disapproval. <text:span text:style-name="T14">An approved statement must be affixed to the petition before it is circulated for signatures, must be called the "petition title", and must be placed immediately before the full text of the measure.</text:span></text:p>
        <text:p text:style-name="P10"><text:tab/><text:tab/>c.<text:tab/>The secretary of state and the attorney general shall complete their review of a petition in not less than five, nor more than seven, business days, excluding Saturdays.</text:p>
        <text:p text:style-name="P10"><text:span text:style-name="T4"><text:tab/><text:tab/></text:span><text:span text:style-name="T10">d.</text:span><text:span text:style-name="T4"><text:tab/></text:span><text:span text:style-name="T10">An approved statement must be affixed to the petition by the sponsoring committee. The statement must be called the "petition title" and placed immediately before the full text of the measure. The petition packet, including the approved statement and affidavits from the sponsoring committee members, </text:span><text:span text:style-name="T10">must be submitted for final review by the secretary of state within fifteen business days, excluding Saturdays, before the petition can be approved to circulate for </text:span><text:soft-page-break/><text:span text:style-name="T10">the collection of signatures. Petition packets and affidavits not received within fifteen business days are considered withdrawn.</text:span></text:p>
        <text:p text:style-name="P15"><text:span text:style-name="bd_5f_section_5f_name"><text:tab/></text:span><text:span text:style-name="bd_5f_section_5f_name"><text:span text:style-name="T11">SECTION</text:span></text:span><text:span text:style-name="bd_5f_section_5f_name"><text:span text:style-name="T12"> 5.</text:span></text:span><text:span text:style-name="bd_5f_section_5f_name"> </text:span><text:span text:style-name="bd_5f_section_5f_name"><text:span text:style-name="T11">AMENDMENT</text:span></text:span><text:span text:style-name="T13">.</text:span> Section 16.1‑01‑15.1 of the North Dakota Century Code is amended and reenacted as follows:</text:p>
        <text:p text:style-name="cc_5f_section_5f_heading"><text:tab/>16.1‑01‑15.1. <text:span text:style-name="T13">Use of nonpublic funds prohibited</text:span><text:span text:style-name="T5"> ‑ Penalty</text:span><text:span text:style-name="T13">.</text:span></text:p>
        <text:p text:style-name="cc_5f_subsection"><text:span text:style-name="T13"><text:tab/></text:span><text:span text:style-name="T7">1.</text:span><text:span text:style-name="T16"><text:tab/>The state </text:span><text:span text:style-name="T7">and political subdivisions may not solicit, accept, or use any grants or </text:span><text:span text:style-name="T7">donations from private persons for elections operations or administration except:</text:span></text:p>
        <text:p text:style-name="P13"><text:tab/><text:tab/>a.<text:tab/>The use of privately owned facilities for polling places;</text:p>
        <text:p text:style-name="P14"><text:tab/><text:tab/>b.<text:tab/>Food for poll workers; and</text:p>
        <text:p text:style-name="P13"><text:tab/><text:tab/>c.<text:tab/>Other nonmonetary donations that are not used to prepare, process, mark, collect, or tabulate ballots or votes.</text:p>
        <text:p text:style-name="P3"><text:tab/>2.<text:tab/><text:span text:style-name="T10">The state or any political subdivision of this state may not use a private entity to </text:span><text:span text:style-name="T10">administer an election.</text:span></text:p>
        <text:p text:style-name="P3"><text:tab/><text:span text:style-name="T10">3.</text:span><text:tab/>An individual who knowingly violates subsection 1 is guilty of a class A misdemeanor.</text:p>
        <text:p text:style-name="P16"><text:span text:style-name="bd_5f_section_5f_name"><text:span text:style-name="T6"><text:tab/>SECTION 6. AMENDMENT. </text:span></text:span><text:span text:style-name="T7">Subsection 3 of section 16.1‑05‑01 of the North Dakota </text:span><text:span text:style-name="T7">Century Code is amended and reenacted as follows:</text:span></text:p>
        <text:p text:style-name="cc_5f_subsection"><text:tab/>3.<text:tab/>If at any time before or during an election, it appears to <text:span text:style-name="T14">an election inspector, by the affidavit of two or more qualified electors of the precinct, </text:span><text:span text:style-name="T15">or precincts for a multiprecinct polling place,</text:span><text:span text:style-name="T10">a county auditor</text:span><text:span text:style-name="T4"> </text:span>that any election judge is disqualified under this chapter, the<text:span text:style-name="T4"> </text:span><text:span text:style-name="T10">auditor shall order the election</text:span> inspector <text:span text:style-name="T14">shall</text:span><text:span text:style-name="T10">to</text:span> remove that judge at once and <text:span text:style-name="T14">shall</text:span><text:span text:style-name="T1"> </text:span>fill the vacancy by appointing a qualified individual of the same political party as that of the judge removed. If the disqualified judge had taken the oath of office as prescribed in this chapter, the inspector shall place the oath or affidavit before the state's attorney of the county.</text:p>
        <text:p text:style-name="P15"><text:span text:style-name="bd_5f_section_5f_name"><text:span text:style-name="T8"><text:tab/>SECTION</text:span></text:span><text:span text:style-name="bd_5f_section_5f_name"><text:span text:style-name="T9"> 7.</text:span></text:span><text:span text:style-name="bd_5f_section_5f_name"><text:span text:style-name="T8"> AMENDMENT</text:span></text:span><text:span text:style-name="T5">.</text:span><text:span text:style-name="T7"> Section 16.1‑06‑02 of the North Dakota Century Code is </text:span><text:span text:style-name="T7">amended and reenacted as follows:</text:span></text:p>
        <text:p text:style-name="P5"><text:tab/>16.1‑06‑02. Ballots prepared by county auditor or local official<text:span text:style-name="T4"> ‑ Penalty</text:span>.</text:p>
        <text:p text:style-name="P4"><text:tab/>For a local election, the ballots must be printed and distributed under the direction of the auditor or clerk of the local subdivision. For all other elections, <text:span text:style-name="T10">the secretary of state shall </text:span><text:span text:style-name="T10">prescribe a</text:span><text:span text:style-name="T2"> </text:span><text:span text:style-name="T15">ballots</text:span><text:span text:style-name="T10">printing vendor. Ballots</text:span> must be printed and distributed under the direction of the county auditor, subject to the supervision and approval of the secretary of state as to the <text:soft-page-break/>legal sufficiency of the form, style, wording, and contents of the ballots.<text:span text:style-name="T4"> If an auditor or clerk of a local subdivision, a county auditor, or the secretary of state causes or approves the printing of a ballot listing an individual as a candidate when the official knows or should know the individual does not meet the qualifications, or has not satisfied the requirements to be a candidate, the </text:span><text:span text:style-name="T4">official is guilty of an infraction.</text:span></text:p>
        <text:p text:style-name="P6"><text:span text:style-name="bd_5f_section_5f_name"><text:span text:style-name="T4"><text:tab/>SECTION 8. AMENDMENT. </text:span></text:span><text:span text:style-name="T4">Subdivision g of subsection 1 of section 16.1‑06‑04 of the </text:span><text:span text:style-name="T4">North Dakota Century Code is amended and reenacted as follows:</text:span></text:p>
        <text:p text:style-name="cc_5f_subdivision"><text:tab/><text:span text:style-name="T4"><text:tab/>g.</text:span><text:tab/>Provide<text:span text:style-name="T1"> </text:span>text boxes <text:span text:style-name="T4">at</text:span> the bottom<text:span text:style-name="T1"> </text:span>of the <text:span text:style-name="T4">first side of the </text:span>ballot. The<text:span text:style-name="T1"> </text:span>text box <text:span text:style-name="T4">at the bottom of the first column </text:span>is to contain the words "<text:span text:style-name="T4">Official Ballot, the name of the county, the name or number of the precinct, and the date of the election</text:span>". The<text:span text:style-name="T1"> </text:span>text box is to contain the words "<text:span text:style-name="T4">All ballots, other than those used to vote absentee, must first be initialed by appropriate election officials in order to be counted</text:span>"<text:span text:style-name="T4">. The text box at the bottom of the third column is to contain</text:span> the <text:span text:style-name="T14">word "initials"</text:span><text:span text:style-name="T10">phrase "election official initials"</text:span> <text:span text:style-name="T4">preceded by</text:span> a blank line where the judge or inspector shall initial the ballot.</text:p>
        <text:p text:style-name="P8"><text:span text:style-name="bd_5f_section_5f_name"><text:span text:style-name="T4"><text:tab/></text:span></text:span><text:span text:style-name="bd_5f_section_5f_name"><text:span text:style-name="T8">SECTION</text:span></text:span><text:span text:style-name="bd_5f_section_5f_name"><text:span text:style-name="T9"> 9.</text:span></text:span><text:span text:style-name="bd_5f_section_5f_name"><text:span text:style-name="T4"> </text:span></text:span><text:span text:style-name="bd_5f_section_5f_name"><text:span text:style-name="T8">AMENDMENT</text:span></text:span><text:span text:style-name="T5">.</text:span><text:span text:style-name="T4"> Section 16.1‑07‑07 of the North Dakota Century Code is </text:span><text:span text:style-name="T4">amended and reenacted as follows:</text:span></text:p>
        <text:p text:style-name="cc_5f_section_5f_heading"><text:tab/>16.1‑07‑07. Delivering application form for ballot.</text:p>
        <text:p text:style-name="cc_5f_section"><text:tab/>The officers specified in section 16.1‑07‑05, upon request, shall <text:span text:style-name="T4">provide</text:span> an application form for an absent voter's ballot to the voter or may deliver the application form to the voter upon a personal application made at the officer's office. The officers <text:span text:style-name="T14">may</text:span><text:span text:style-name="T1"> </text:span>also <text:span text:style-name="T10">may</text:span><text:span text:style-name="T4"> </text:span>make available or distribute the applications, prescribed by the secretary of state, to the public without any specific request being made for the applications.<text:span text:style-name="T4"> </text:span><text:span text:style-name="T10">For every primary, general, special statewide, district, or county election, the county auditor shall mail the applications in an envelope prescribed by the secretary of state.</text:span></text:p>
        <text:p text:style-name="P7"><text:span text:style-name="bd_5f_section_5f_name"><text:span text:style-name="T8"><text:tab/>SECTION 10. AMENDMENT. </text:span></text:span><text:span text:style-name="T4">Subsection 4 of section 16.1‑07‑08 of the North Dakota Century Code is amended and reenacted as follows:</text:span></text:p>
        <text:p text:style-name="cc_5f_subsection"><text:span text:style-name="T4"><text:tab/>4.<text:tab/></text:span><text:span text:style-name="T10">For every primary, general, special statewide, district, or county election, the county auditor shall use the outgoing, return, and secrecy envelopes prescribed by the </text:span><text:span text:style-name="T10">secretary of state.</text:span><text:span text:style-name="T4"> </text:span>If there is more than one ballot to be voted by an elector of the precinct<text:span text:style-name="T4"> and the voting system will be unable to tabulate one or more of the ballots</text:span>, <text:soft-page-break/>one of each kind must be included and a secrecy envelope and a return envelope must be enclosed with the ballot or ballots. The front of the return envelope must bear the official title and post‑office address of the officer supplying the voter with the ballot and upon the other side a printed voter's affidavit in substantially the following form:</text:p>
        <text:p text:style-name="P19"><text:tab/>Precinct ______________________________________________</text:p>
        <text:p text:style-name="P19"><text:tab/>Name ________________________________________________</text:p>
        <text:p text:style-name="P19"><text:tab/>Residential Address _____________________________________</text:p>
        <text:p text:style-name="P19"><text:tab/>City ___________________________ ND Zip Code ____________</text:p>
        <text:p text:style-name="P20"><text:tab/>Under penalty of possible criminal prosecution for making a false</text:p>
        <text:p text:style-name="P20"><text:tab/>statement, I swear that I reside at the residential address provided</text:p>
        <text:p text:style-name="P20"><text:tab/>above, that I have resided in my precinct for at least thirty days</text:p>
        <text:p text:style-name="P20"><text:tab/>next preceding the election, and this is the only ballot I will cast</text:p>
        <text:p text:style-name="P19"><text:tab/>in this election.</text:p>
        <text:p text:style-name="P19"><text:tab/>Applicant's Signature ____________________________________</text:p>
        <text:p text:style-name="P19"><text:tab/>Date _________________________________________________</text:p>
        <text:p text:style-name="P18"><text:tab/>The signature on this affidavit will be compared to the signature on the</text:p>
        <text:p text:style-name="P18"><text:tab/>affidavit included in the application for the absentee ballot.</text:p>
        <text:p text:style-name="P21"><text:span text:style-name="bd_5f_section_5f_name"><text:span text:style-name="T4"><text:tab/></text:span></text:span><text:span text:style-name="bd_5f_section_5f_name"><text:span text:style-name="T8">SECTION</text:span></text:span><text:span text:style-name="bd_5f_section_5f_name"><text:span text:style-name="T9"> 11.</text:span></text:span><text:span text:style-name="bd_5f_section_5f_name"><text:span text:style-name="T4"> </text:span></text:span><text:span text:style-name="bd_5f_section_5f_name"><text:span text:style-name="T8">AMENDMENT</text:span></text:span><text:span text:style-name="T5">.</text:span><text:span text:style-name="T4"> Section 16.1‑07‑09 of the North Dakota Century Code is amended and reenacted as follows:</text:span></text:p>
        <text:p text:style-name="P5"><text:tab/>16.1‑07‑09. Canvassing of mailed absent voter's ballot received late.</text:p>
        <text:p text:style-name="P9"><text:tab/><text:span text:style-name="T10">1.</text:span><text:span text:style-name="T4"><text:tab/></text:span>In<text:span text:style-name="T1"> </text:span>congressional, state, county, city, or school district elections, <text:span text:style-name="T14">if</text:span><text:span text:style-name="T1"> </text:span>an envelope <text:span text:style-name="T14">postmarked or otherwise officially marked by the United States postal service or other mail delivery system before the date of election and</text:span><text:span text:style-name="T1"> </text:span>containing an<text:span text:style-name="T4"> </text:span><text:span text:style-name="T10">absent voter's ballot must be received by the officer before the close of polls on election day. An</text:span> absent voter's ballot <text:span text:style-name="T14">is</text:span><text:span text:style-name="T1"> </text:span>received <text:span text:style-name="T14">by the officer </text:span><text:span text:style-name="T15">after election day</text:span><text:span text:style-name="T14">, the ballot must be tallied by</text:span><text:span text:style-name="T10">after the close of polls on election day must be forwarded to</text:span> the canvassing board of the county, the governing body of the city, or the school board of the school district, as the case may be, at the time the returns are canvassed.<text:span text:style-name="T1"> </text:span><text:span text:style-name="T14">Any envelope without a postmark or other official marking by the United States postal service or other mail </text:span><text:span text:style-name="T14">delivery system or with an illegible postmark or other official marking and containing </text:span><text:soft-page-break/><text:span text:style-name="T14">an absentee voter's ballot must be received by mail by the proper officer </text:span><text:span text:style-name="T15">prior to the meeting of the</text:span></text:p>
        <text:p text:style-name="P9"><text:span text:style-name="T2"><text:tab/></text:span><text:span text:style-name="T3">2.</text:span><text:span text:style-name="T2"><text:tab/></text:span><text:span text:style-name="T3">Before forwarding a ballot to the</text:span><text:span text:style-name="T2"> canvassing board </text:span><text:span text:style-name="T3">under this section, the officer forwarding the ballot shall print the date and time of receipt on the envelope</text:span>. An absent voter may personally deliver the absent voter's ballot to the appropriate officer's office at any time before <text:span text:style-name="T14">five p.m.</text:span><text:span text:style-name="T10">the close of polls</text:span> on <text:span text:style-name="T14">the day before the</text:span><text:span text:style-name="T1"> </text:span>election<text:span text:style-name="T4"> </text:span><text:span text:style-name="T10">day</text:span>. <text:span text:style-name="T4">Any envelope containing an absent voter's ballot </text:span><text:span text:style-name="T15">with a postmark or official date stamp on</text:span><text:span text:style-name="T10">received after</text:span><text:span text:style-name="T4"> the </text:span><text:span text:style-name="T15">day of</text:span><text:span text:style-name="T10">close of polls on</text:span><text:span text:style-name="T4"> election </text:span><text:span text:style-name="T15">or thereafter</text:span><text:span text:style-name="T10">day</text:span><text:span text:style-name="T4"> may not be tallied with the ballots timely submitted for the election. </text:span><text:span text:style-name="T15">Before forwarding any ballot to a canvassing board pursuant to this section, the officer forwarding the ballot shall print the date of receipt on the envelope.</text:span><text:span text:style-name="T2"> </text:span>Upon receipt, the canvassing board shall determine that the elector was qualified to vote in that precinct, that the elector did not previously vote in that precinct on the date of the election, and that the signatures on the absentee ballot application and the voter's affidavit were signed by the same <text:span text:style-name="T4">individual</text:span> before allowing the ballot to be tallied.</text:p>
        <text:p text:style-name="P7"><text:span text:style-name="bd_5f_section_5f_name"><text:span text:style-name="T11"><text:tab/>SECTION 12. AMENDMENT. </text:span></text:span>Subsection 3 of section 16.1‑07‑21 of the North Dakota Century Code is amended and reenacted as follows:</text:p>
        <text:p text:style-name="P9"><text:tab/>3.<text:tab/>A covered voter may use the declaration accompanying the federal write‑in absentee ballot, as prescribed under the Uniformed and Overseas Citizens Absentee Voting Act [42 U.S.C. 1973ff‑2] as an application for a military‑overseas ballot simultaneously with the submission of the federal write‑in absentee ballot, if the declaration is received by the appropriate election official by <text:span text:style-name="T14">midnight on the day before</text:span><text:span text:style-name="T1"> </text:span>the <text:span text:style-name="T10">close of polls on</text:span><text:span text:style-name="T4"> </text:span>election<text:span text:style-name="T4"> </text:span><text:span text:style-name="T10">day</text:span>.</text:p>
        <text:p text:style-name="P8"><text:span text:style-name="bd_5f_section_5f_name"><text:tab/></text:span><text:span text:style-name="bd_5f_section_5f_name"><text:span text:style-name="T11">SECTION</text:span></text:span><text:span text:style-name="bd_5f_section_5f_name"><text:span text:style-name="T12"> 13.</text:span></text:span><text:span text:style-name="bd_5f_section_5f_name"> </text:span><text:span text:style-name="bd_5f_section_5f_name"><text:span text:style-name="T11">AMENDMENT</text:span></text:span><text:span text:style-name="T13">.</text:span> Section 16.1‑07‑24 of the North Dakota Century Code is amended and reenacted as follows:</text:p>
        <text:p text:style-name="P5"><text:tab/>16.1‑07‑24. Timely casting of ballot.</text:p>
        <text:p text:style-name="P4"><text:tab/>To be valid, a military‑overseas ballot must be submitted for mailing or other authorized means of delivery not later than <text:span text:style-name="T14">11:59 p.m. on the day before</text:span><text:span text:style-name="T1"> </text:span>the <text:span text:style-name="T10">close of polls on</text:span><text:span text:style-name="T4"> </text:span>election <text:span text:style-name="T10">day</text:span><text:span text:style-name="T4"> </text:span>at the place where the voter completes the ballot. A military‑overseas ballot must be received by the appropriate election official before the canvassing board meeting.</text:p>
        <text:p text:style-name="P7"><text:soft-page-break/><text:span text:style-name="bd_5f_section_5f_name"><text:span text:style-name="T11"><text:tab/>SECTION 14. AMENDMENT. </text:span></text:span>Subsection 2 of section 16.1‑07‑26 of the North Dakota Century Code is amended and reenacted as follows:</text:p>
        <text:p text:style-name="P9"><text:tab/>2.<text:tab/>If, at the time of completing a military‑overseas ballot and balloting materials, the voter has affirmed under penalty of perjury under section 16.1-07-27 that the ballot was timely submitted, the ballot may not be rejected on the basis that it <text:span text:style-name="T14">has a late postmark, an unreadable postmark, or no postmark</text:span><text:span text:style-name="T10">was received by the officer after the close of polls on election day</text:span>.</text:p>
        <text:p text:style-name="P8"><text:span text:style-name="bd_5f_section_5f_name"><text:tab/></text:span><text:span text:style-name="bd_5f_section_5f_name"><text:span text:style-name="T11">SECTION</text:span></text:span><text:span text:style-name="bd_5f_section_5f_name"><text:span text:style-name="T12"> 15.</text:span></text:span><text:span text:style-name="bd_5f_section_5f_name"> </text:span><text:span text:style-name="bd_5f_section_5f_name"><text:span text:style-name="T11">AMENDMENT</text:span></text:span><text:span text:style-name="T13">.</text:span> Section 16.1‑11‑27 of the North Dakota Century Code is amended and reenacted as follows:</text:p>
        <text:p text:style-name="P5"><text:tab/>16.1‑11‑27. Arrangement of names on ballots.</text:p>
        <text:p text:style-name="P4"><text:tab/>Sample ballots used for publication purposes must be arranged using the rotation of the ballot in the precinct <text:span text:style-name="T14">in the county which cast the highest total vote for governor at the last general election at which the office of governor was filled. In the event that this determination is no longer possible due to changes in precinct boundaries, the precincts are to be</text:span><text:span text:style-name="T10">and</text:span> ordered according to the precincts with the greatest <text:span text:style-name="T14">voting age</text:span><text:span text:style-name="T10">eligible voter</text:span> population to the least.<text:span text:style-name="T1"> </text:span><text:span text:style-name="T14">This information is to be provided by the North Dakota state data center or based on the best available data as determined by the county auditor.</text:span> On the official ballot used at the election, including electronic voting system ballots, the names of candidates beside or under headings designating each office to be voted for must be alternated in the following manner:</text:p>
        <text:p text:style-name="P9"><text:tab/>1.<text:tab/>The ballot must first be arranged with all the names for each office on the ballot in an order determined by lot by the county auditor and prepared by the county auditor for all state, district, and county offices. The position of names that require alternating under the provisions of this section must be alternated by an algorithm approved by the secretary of state designed to ensure to the extent possible that each name on the ballot for an office is listed in each position order on an equal number of precinct ballots spread across the county. There must be a different alternation sequence for each of the following, based on the geographical area by which the office is filled:</text:p>
        <text:p text:style-name="P10"><text:tab/><text:tab/>a.<text:tab/>Offices to be filled by the electors of the state, the entire county, or any district which includes the entire county.</text:p>
        <text:p text:style-name="P10"><text:tab/><text:tab/>b.<text:tab/>Offices to be filled by the electors of districts smaller than the county, with a different rotation for each of those districts.</text:p>
        <text:p text:style-name="P9"><text:soft-page-break/><text:tab/>2.<text:tab/>Although the names are to be alternated within the offices on the ballot, the name order for an office is to be the same for all ballots within a precinct.</text:p>
        <text:p text:style-name="P8"><text:span text:style-name="bd_5f_section_5f_name"><text:tab/></text:span><text:span text:style-name="bd_5f_section_5f_name"><text:span text:style-name="T11">SECTION</text:span></text:span><text:span text:style-name="bd_5f_section_5f_name"><text:span text:style-name="T12"> 16.</text:span></text:span><text:span text:style-name="bd_5f_section_5f_name"> </text:span><text:span text:style-name="bd_5f_section_5f_name"><text:span text:style-name="T11">AMENDMENT</text:span></text:span><text:span text:style-name="T13">.</text:span> Section 16.1‑11.1‑04 of the North Dakota Century Code is amended and reenacted as follows:</text:p>
        <text:p text:style-name="P5"><text:tab/>16.1‑11.1‑04. Voting by electors.</text:p>
        <text:p text:style-name="P4"><text:tab/>Upon receipt of a mail ballot, an elector shall mark it, sign the return identification envelope, and comply with the instructions provided with the ballot. The elector may return the completed ballot to the county auditor by mail or, <text:span text:style-name="T14">before five p.m. on the day before</text:span><text:span text:style-name="T10">by</text:span> the <text:span text:style-name="T10">close of polls on</text:span><text:span text:style-name="T4"> </text:span>election<text:span text:style-name="T4"> </text:span><text:span text:style-name="T10">day</text:span>, to any other place of deposit designated by the auditor. <text:span text:style-name="T10">The elector may not deliver the completed ballot to an election board at a polling location.</text:span><text:span text:style-name="T4"> </text:span>If the elector returns the ballot by mail, the elector shall provide the postage, and the ballot must be <text:span text:style-name="T14">postmarked no later than the day before</text:span><text:span text:style-name="T10">received by the officer by</text:span> the<text:span text:style-name="T4"> </text:span><text:span text:style-name="T10">close of polls on</text:span> election<text:span text:style-name="T4"> </text:span><text:span text:style-name="T10">day</text:span>.</text:p>
        <text:p text:style-name="P7"><text:span text:style-name="bd_5f_section_5f_name"><text:span text:style-name="T11"><text:tab/>SECTION 17. AMENDMENT. </text:span></text:span>Subsection 1 of section 16.1‑11.1‑07 of the North Dakota Century Code is amended and reenacted as follows:</text:p>
        <text:p text:style-name="P9"><text:tab/>1.<text:tab/>The ballot is returned in the return identification envelope<text:span text:style-name="T4"> </text:span><text:span text:style-name="T15">with a postmark or official date stamp of at least the day before</text:span><text:span text:style-name="T10">by</text:span><text:span text:style-name="T4"> the </text:span><text:span text:style-name="T10">close of polls on</text:span><text:span text:style-name="T4"> election </text:span><text:span text:style-name="T15">and received prior to the meeting of the canvassing board</text:span><text:span text:style-name="T10">day</text:span>;</text:p>
        <text:p text:style-name="bd_5f_section"><text:span text:style-name="bd_5f_section_5f_name"><text:span text:style-name="T8"><text:tab/>SECTION 18. AMENDMENT. </text:span></text:span><text:span text:style-name="T4">Subsection 3 of section 16.1‑12‑02.2 of the North Dakota Century Code is amended and reenacted as follows:</text:span></text:p>
        <text:p text:style-name="P9"><text:tab/><text:span text:style-name="T4">3.</text:span><text:tab/>An individual who intends to be a write‑in candidate for any legislative district office shall file a certificate of write‑in candidacy with the <text:span text:style-name="T4">secretary of state</text:span>. The certificate must contain the name, address, and signature of the candidate. Certificates must be filed by four p.m. on the <text:span text:style-name="T14">fourth</text:span><text:span text:style-name="T10">twenty‑first</text:span> day before the election.</text:p>
        <text:p text:style-name="P7"><text:span text:style-name="bd_5f_section_5f_name"><text:span text:style-name="T11"><text:tab/>SECTION 19. AMENDMENT. </text:span></text:span>Subsection 2 of section 16.1‑13‑05 of the North Dakota Century Code is amended and reenacted as follows:</text:p>
        <text:p text:style-name="P9"><text:span text:style-name="T4"><text:tab/>2.<text:tab/></text:span>The county auditor shall publish a copy of the sample ballot of the general election once each week for two consecutive weeks before the election in the official county newspaper. If no newspaper is published in the county, the publication must be in a newspaper published in an adjoining county in the state. The form of the sample ballot as ordered and arranged by the county auditor must conform in all respects to the form prescribed by the secretary of state for the sample general election ballot. The <text:soft-page-break/>county auditor shall publish the sample ballot in all forms appropriate for the method or methods of voting in the county.<text:span text:style-name="T1"> </text:span>Candidates from each legislative district<text:span text:style-name="T1"> </text:span>within the boundaries of the county must be listed in a separate box or category within the sample ballot by legislative district number to enable the voters in each legislative district to ascertain the legislative candidates in their specific district. Sample ballots used for publication purposes must be arranged <text:span text:style-name="T14">using the rotation of the ballot in the precinct in the county </text:span><text:span text:style-name="T15">that</text:span><text:span text:style-name="T14"> cast the highest total vote for governor at the last general election at which the office of governor was filled</text:span><text:span text:style-name="T10">in accordance with section 16.1‑11‑27</text:span>. The notice must include a statement in substantially the following format:</text:p>
        <text:p text:style-name="P11">The arrangement of candidate names appearing on ballots in your precinct may vary from the published sample ballots, depending upon the precinct and legislative district in which you reside.</text:p>
        <text:p text:style-name="bd_5f_section"><text:span text:style-name="bd_5f_section_5f_name"><text:span text:style-name="T11"><text:tab/>SECTION 20.</text:span></text:span><text:span text:style-name="T11"> </text:span><text:span text:style-name="T13">REPEAL.</text:span><text:span text:style-name="T11"> </text:span><text:span text:style-name="T16">Sections 16.1‑07‑30 and 40‑21‑10 of the North Dakota Century Code are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36" office:value-type="string" text:name="T_MEASURE_S_LCNUMBER"/>
          <text:user-field-decl office:string-value="05000" office:value-type="string" text:name="T_MEASURE_S_VERSION"/>
        </text:user-field-decls>
        <text:p text:style-name="MP1"><text:tab/>Page No. <text:page-number text:select-page="current">7</text:page-number><text:tab/><text:user-field-get text:name="T_MEASURE_S_LCNUMBER">25.0536</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536" office:value-type="string" text:name="T_MEASURE_S_LCNUMBER"/>
          <text:user-field-decl office:string-value="05000" office:value-type="string" text:name="T_MEASURE_S_VERSION"/>
        </text:user-field-decls>
        <text:p text:style-name="MP1"><text:tab/>Page No. <text:page-number text:select-page="current">7</text:page-number><text:tab/><text:user-field-get text:name="T_MEASURE_S_LCNUMBER">25.0536</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1H32M16S</meta:editing-duration>
    <meta:editing-cycles>202</meta:editing-cycles>
    <dc:date>2025-04-10T13:27:13.61</dc:date>
    <meta:print-date>2025-04-07T18:09:09.40</meta:print-date>
    <dc:title>nd1.lc_bd_34</dc:title>
    <dc:description>Introduced Bill</dc:description>
    <dc:creator>mberndt </dc:creator>
    <meta:printed-by>ccarson </meta:printed-by>
    <meta:document-statistic meta:table-count="0" meta:image-count="0" meta:object-count="0" meta:page-count="10" meta:paragraph-count="100" meta:word-count="3458" meta:character-count="21565"/>
    <meta:user-defined meta:name="Info 1"/>
    <meta:user-defined meta:name="Info 2"/>
    <meta:user-defined meta:name="Info 3"/>
    <meta:user-defined meta:name="Info 4"/>
    <meta:template xlink:type="simple" xlink:actuate="onRequest" xlink:title="nd1.bd_34" xlink:href="" meta:date="2009-07-14T11:55:02"/>
  </office:meta>
</office:document-meta>
</file>