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0046.47264811" style:family="paragraph" style:name="P2_NEW_1737410046.47264811" style:parent-style-name="bd_5f_section">
      <style:paragraph-properties>
        <style:tab-stops>
          <style:tab-stop style:position="0.7cm"/>
        </style:tab-stops>
      </style:paragraph-properties>
    </style:style>
    <style:style style:display-name="P3_NEW_1737410046.47264811" style:family="paragraph" style:name="P3_NEW_1737410046.4726481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auer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ahll_1,frelichk_1,jonasj_1,dockterj_1,grueneichj_1,ostliem_1,vetters_1" office:value-type="string" text:name="T_MEASURE_T_HOUSESPONSOR"/>
        <text:user-field-decl office:string-value="2025/01/20 00:00:00" office:value-type="string" text:name="T_MEASURE_DT_DATECREATED"/>
        <text:user-field-decl office:string-value="Relating to limitations on taxable valuation of residential property; and to provide an effective date." office:value-type="string" text:name="T_MEASURE_T_SHORTTITLE"/>
        <text:user-field-decl office:string-value="" office:value-type="string" text:name="T_MEASURE_S_UUID"/>
        <text:user-field-decl office:string-value="25.0538"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coryc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59"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02-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02 of the North Dakota Century Code, relating to limitations on taxable valuation of residential propert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chauer, Bahl, Frelich, Jonas, Dockter, Grueneich, Ostlie, Vetter</text:p>
          <text:p text:style-name="bd_5f_sponsor_5f_identification">Senators Bekkedahl, Cory, Paulson</text:p>
          <text:p text:style-name="bd_5f_sponsor_5f_identification"/>
        </text:section>
        <text:section text:name="Title" text:style-name="Sect2">
          <text:p text:style-name="P3_NEW_1737410046.47264811">A BILL for an Act to create and enact a new <text:span text:style-name="T2">section to chapter 57‑02 of the North Dakota Century Code, relating to limitations on taxable valuation of residential property; and to 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57‑02 of the North Dakota Century Code is created and enacted as follows:</text:span></text:p>
          <text:p text:style-name="cc_5f_section_5f_heading"><text:span text:style-name="T4"><text:tab/></text:span><text:span text:style-name="T1">Limitation on taxable valuation increases of residential property.</text:span></text:p>
          <text:p text:style-name="cc_5f_subsection"><text:span text:style-name="T4"><text:tab/></text:span><text:span text:style-name="T1">1.</text:span><text:span text:style-name="T4"><text:tab/></text:span><text:span text:style-name="T1">Notwithstanding any other provision of law, for purposes of taxation, the taxable valuation on a parcel of taxable property classified as residential property must be limited as provided in this section.</text:span></text:p>
          <text:p text:style-name="cc_5f_subdivision"><text:span text:style-name="T4"><text:tab/><text:tab/></text:span><text:span text:style-name="T1">a.</text:span><text:span text:style-name="T4"><text:tab/></text:span><text:span text:style-name="T1">The taxable valuation on a parcel of taxable property classified as residential property may not exceed the amount of the base year valuation on that parcel of taxable property, except as provided in subdivision b.</text:span></text:p>
          <text:p text:style-name="cc_5f_subdivision"><text:span text:style-name="T4"><text:tab/><text:tab/></text:span><text:span text:style-name="T1">b.</text:span><text:span text:style-name="T4"><text:tab/></text:span><text:span text:style-name="T1">The assessor shall reassess the property to reflect the current true and full value of the property:</text:span></text:p>
          <text:p text:style-name="cc_5f_paragraph"><text:span text:style-name="T4"><text:tab/><text:tab/><text:tab/></text:span><text:span text:style-name="T1">(1)</text:span><text:span text:style-name="T4"><text:tab/></text:span><text:span text:style-name="T1">If the property or an improvement to the property was not taxable in the preceding taxable year and is taxable in the current taxable year.</text:span></text:p>
          <text:p text:style-name="cc_5f_paragraph"><text:span text:style-name="T4"><text:tab/><text:tab/><text:tab/></text:span><text:span text:style-name="T1">(2)</text:span><text:span text:style-name="T4"><text:tab/></text:span><text:span text:style-name="T1">Upon sale, transfer, or other change in ownership of the property. For purposes of this paragraph, the assessor shall reassess the property to reflect the current true and full value of the property as of the date of the sale, transfer, or change in ownership.</text:span></text:p>
          <text:p text:style-name="cc_5f_paragraph"><text:span text:style-name="T4"><text:tab/><text:tab/><text:tab/></text:span><text:span text:style-name="T1">(3)</text:span><text:span text:style-name="T4"><text:tab/></text:span><text:span text:style-name="T1">If an owner of the property makes or causes to be made an improvement to the property. For purposes of this paragraph, the assessor shall reassess </text:span><text:span text:style-name="T1">the property to reflect the current true and full value of the property as of the </text:span><text:soft-page-break/><text:span text:style-name="T1">date of construction completion, accounting for improvements made to the property.</text:span></text:p>
          <text:p text:style-name="cc_5f_subsection"><text:span text:style-name="T4"><text:tab/></text:span><text:span text:style-name="T1">2.</text:span><text:span text:style-name="T4"><text:tab/></text:span><text:span text:style-name="T1">For purposes of this section</text:span><text:span text:style-name="T1">:</text:span></text:p>
          <text:p text:style-name="cc_5f_subdivision"><text:span text:style-name="T4"><text:tab/><text:tab/></text:span><text:span text:style-name="T1">a.</text:span><text:span text:style-name="T4"><text:tab/></text:span><text:span text:style-name="T1">"Base year valuation" means the average of the taxable value of a parcel of taxable property over the three most recent taxable years before the current taxable year.</text:span></text:p>
          <text:p text:style-name="cc_5f_subdivision"><text:span text:style-name="T4"><text:tab/><text:tab/></text:span><text:span text:style-name="T1">b.</text:span><text:span text:style-name="T4"><text:tab/></text:span><text:span text:style-name="T1">"Improvement" means the addition of a new structure or a structural change made to an existing structure located on a parcel of residential property after the most recent assessment of the property which increases the true and full value of the property. The term does not include:</text:span></text:p>
          <text:p text:style-name="cc_5f_paragraph"><text:span text:style-name="T4"><text:tab/><text:tab/><text:tab/></text:span><text:span text:style-name="T1">(1)</text:span><text:span text:style-name="T4"><text:tab/></text:span><text:span text:style-name="T1">Ordinary maintenance of an existing structure or the grounds of the property.</text:span></text:p>
          <text:p text:style-name="cc_5f_paragraph"><text:span text:style-name="T4"><text:tab/><text:tab/><text:tab/></text:span><text:span text:style-name="T1">(2)</text:span><text:span text:style-name="T4"><text:tab/></text:span><text:span text:style-name="T1">A replacement structure for a structure rendered uninhabitable or unusable by a casualty or by wind or water damage, unless:</text:span></text:p>
          <text:p text:style-name="cc_5f_subparagraph"><text:span text:style-name="T4"><text:tab/><text:tab/></text:span><text:span text:style-name="T1">(a)</text:span><text:span text:style-name="T4"><text:tab/></text:span><text:span text:style-name="T1">The square footage of the replacement structure exceeds that of the replaced structure as that structure existed before the casualty or damage occurred; or</text:span></text:p>
          <text:p text:style-name="cc_5f_subparagraph"><text:span text:style-name="T4"><text:tab/><text:tab/></text:span><text:span text:style-name="T1">(b)</text:span><text:span text:style-name="T4"><text:tab/></text:span><text:span text:style-name="T1">The exterior of the replacement structure is of higher quality construction and composition than that of the replaced structure.</text:span></text:p>
          <text:p text:style-name="cc_5f_subsection"><text:span text:style-name="T4"><text:tab/></text:span><text:span text:style-name="T1">3.</text:span><text:span text:style-name="T4"><text:tab/></text:span><text:span text:style-name="T1">A city or county may not supersede or modify the application of the provisions of this section under home rule authority.</text:span></text:p>
          <text:p text:style-name="P2_NEW_1737410046.47264811"><text:span text:style-name="bd_5f_section_5f_name"><text:tab/>SECTION 2. EFFECTIVE DATE.</text:span> This Act is effective 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