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bold" style:font-weight-complex="bold"/>
    </style:style>
    <style:style style:family="text" style:name="T4">
      <style:text-properties style:font-weight-asian="bold" style:font-weight-complex="bold"/>
    </style:style>
    <style:style style:family="text" style:name="T5">
      <style:text-properties style:text-line-through-style="solid"/>
    </style:style>
    <style:style style:family="text" style:name="T6">
      <style:text-properties style:text-line-through-style="none"/>
    </style:style>
    <style:style style:family="text" style:name="T7">
      <style:text-properties style:font-weight-asian="normal" style:font-weight-complex="normal"/>
    </style:style>
    <style:style style:family="text" style:name="T8">
      <style:text-properties style:text-line-through-style="solid" style:text-line-through-width="bold"/>
    </style:style>
    <style:style style:family="text" style:name="T9">
      <style:text-properties style:text-line-through-style="solid" style:text-line-through-width="bold" style:text-underline-style="none"/>
    </style:style>
    <style:style style:family="text" style:name="T10">
      <style:text-properties fo:font-weight="bold" style:font-weight-asian="bold" style:font-weight-complex="bold"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gert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andenburgm_1,grueneichj_1,headlandc_1,istaz_1,leform_1,obriene_1,andersonk_1" office:value-type="string" text:name="T_MEASURE_T_HOUSESPONSOR"/>
        <text:user-field-decl office:string-value="2025/01/13 00:00:00" office:value-type="string" text:name="T_MEASURE_DT_DATECREATED"/>
        <text:user-field-decl office:string-value="Relating to a value-added agriculture facility incentive program; and to provide a transfer." office:value-type="string" text:name="T_MEASURE_T_SHORTTITLE"/>
        <text:user-field-decl office:string-value="" office:value-type="string" text:name="T_MEASURE_S_UUID"/>
        <text:user-field-decl office:string-value="25.0541" office:value-type="string" text:name="T_MEASURE_S_LCNUMBER"/>
        <text:user-field-decl office:string-value="1" office:value-type="string" text:name="T_MEASURE_B_TRANSFERTITLE"/>
        <text:user-field-decl office:string-value="0" office:value-type="string" text:name="T_MEASURE_B_PREFILED"/>
        <text:user-field-decl office:string-value="meyers_1,myrdalj_1,pattend_1,thomasp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32" office:value-type="string" text:name="T_MEASURE_S_BILLNUMBER"/>
        <text:user-field-decl office:string-value="0" office:value-type="string" text:name="T_MEASURE_B_FISCALNOTEEXISTS"/>
        <text:user-field-decl office:string-value="{&quot;sec:1&quot;:{&quot;action&quot;:&quot;amend&quot;,&quot;type&quot;:&quot;centurycode&quot;,&quot;citation&quot;:&quot;4.1-01.1-07&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amend and reenact section 4.1‑01.1‑07 of the North Dakota Century Code, relating to a value-added agriculture facility incentive program; and to provide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0541</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3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agert, Brandenburg, Grueneich, Headland, Ista, Lefor, O'Brien, K. Anderson</text:p>
        <text:p text:style-name="bd_5f_sponsor_5f_identification">Senators Meyer, Myrdal, Patten, Thomas</text:p>
        <text:p text:style-name="bd_5f_sponsor_5f_identification"/>
      </text:section>
      <text:section text:name="Title" text:style-name="Sect2">
        <text:p text:style-name="bd_5f_title">A BILL for an Act to amend and reenact section 4.1‑01.1‑07 of the North Dakota Century Code, relating to a value-added agriculture facility incentive program; and to provide a transfer.</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7">SECTION</text:span></text:span><text:span text:style-name="bd_5f_section_5f_name"><text:span text:style-name="T4"> 1.</text:span></text:span><text:span text:style-name="bd_5f_section_5f_name"> </text:span><text:span text:style-name="bd_5f_section_5f_name"><text:span text:style-name="T7">AMENDMENT</text:span></text:span><text:span text:style-name="T3">.</text:span> Section 4.1‑01.1‑07 of the North Dakota Century Code is amended and reenacted as follows:</text:p>
        <text:p text:style-name="P4"><text:tab/>4.1‑01.1‑07. Agriculture diversification and development fund ‑ Continuing appropriation.</text:p>
        <text:p text:style-name="P3"><text:tab/>1.<text:tab/>There is created in the state treasury the agriculture diversification and development fund. The fund consists of all moneys transferred to the fund by the legislative assembly, interest upon moneys in the fund, and payments of interest and principal on loans made from the fund. Moneys in the fund are appropriated to the Bank of North Dakota on a continuing basis for loan disbursements and administrative costs pursuant to this section, and moneys in the fund are appropriated to the agriculture commissioner on a continuing basis for grants <text:span text:style-name="T1">and value-added agriculture facility incentive funding</text:span> pursuant to this section and section 4.1‑01‑27. The agriculture diversification and development committee shall designate the amount available from the fund for loans, interest rate buydowns,<text:span text:style-name="T6"> </text:span><text:span text:style-name="T5">and</text:span> grants<text:span text:style-name="T1">, and value-added agriculture facility incentive funding</text:span>.</text:p>
        <text:p text:style-name="P3"><text:tab/>2.<text:tab/>Loans, interest rate buydowns, or grants under subsections 3 and 4 may be issued from the fund to support new or expanding value-added agriculture businesses that demonstrate financial feasibility, enhance profitability for farmers and ranchers, create <text:soft-page-break/>jobs, and grow the state's economy. Grants under section 4.1‑01‑27 may be issued from the fund for infrastructure improvements necessary for the development or expansion of new or existing value-added agriculture businesses. Value-added agriculture businesses include food production or processing facilities; feed or pet food processing facilities; commodity processing facilities; agriculture product manufacturers; and animal agriculture production facilities, including swine, poultry, dairy, and feed lot production facilities.</text:p>
        <text:p text:style-name="P3"><text:tab/>3.<text:tab/>The Bank of North Dakota shall develop policies for loans and interest rate buydowns from the fund in consultation with the agriculture diversification and development committee. The Bank shall review loan applications. To be eligible for a loan under this section, an entity shall agree to provide the Bank with information as requested. The Bank may develop policies for loan participation with local financial institutions. The Bank shall deposit in the fund all principal and interest paid on the outstanding loans. The Bank may use a portion of the interest paid as a servicing fee to pay for administrative costs, which may not exceed one‑half of one percent of the amount of the outstanding loans. The fund must be audited annually pursuant to section 6‑09‑29, and the cost of the audit must be paid from the fund.</text:p>
        <text:p text:style-name="P3"><text:tab/>4.<text:tab/>The agricultural diversification and development committee shall develop policies for grants from the fund to support new or expanding value-added agriculture businesses, including eligibility criteria, maximum grant amounts, and reporting requirements. Based on recommendations from the agricultural diversification and development committee, the agriculture commissioner shall distribute the grant funding.</text:p>
        <text:p text:style-name="P3"><text:tab/><text:span text:style-name="T1">5.</text:span><text:tab/><text:span text:style-name="T1">The agricultural diversification and development committee shall develop a value-added agriculture production facility incentive program to provide grants. Grant award funding for the value-added agriculture production facility incentive program under this subsection is limited to thirty million dollars.</text:span></text:p>
        <text:p text:style-name="cc_5f_subdivision"><text:span text:style-name="T2"><text:tab/><text:tab/></text:span><text:span text:style-name="T1">a.</text:span><text:span text:style-name="T2"><text:tab/></text:span><text:span text:style-name="T1">To be eligible for a grant award under the value-added agriculture production facility incentive program, the production facility must:</text:span></text:p>
        <text:p text:style-name="cc_5f_paragraph"><text:span text:style-name="T2"><text:tab/><text:tab/><text:tab/></text:span><text:span text:style-name="T1">(1)</text:span><text:span text:style-name="T2"><text:tab/></text:span><text:span text:style-name="T1">Be located within the state;</text:span></text:p>
        <text:p text:style-name="cc_5f_paragraph"><text:span text:style-name="T2"><text:tab/><text:tab/><text:tab/></text:span><text:span text:style-name="T1">(2)</text:span><text:span text:style-name="T2"><text:tab/></text:span><text:span text:style-name="T1">Be a new construction project on an industrial-ready site with access to existing municipal infrastructure;</text:span></text:p>
        <text:p text:style-name="cc_5f_paragraph"><text:soft-page-break/><text:span text:style-name="T2"><text:tab/><text:tab/><text:tab/></text:span><text:span text:style-name="T1">(3)</text:span><text:span text:style-name="T2"><text:tab/></text:span><text:span text:style-name="T1">Have capital investment of at least three hundred fifty million dollars and leverage regional agricultural producer capital investment to support the facility's operations;</text:span></text:p>
        <text:p text:style-name="cc_5f_paragraph"><text:span text:style-name="T2"><text:tab/><text:tab/><text:tab/></text:span><text:span text:style-name="T1">(4)</text:span><text:span text:style-name="T2"><text:tab/></text:span><text:span text:style-name="T1">Have a competing offer from at least one other midwestern state;</text:span></text:p>
        <text:p text:style-name="cc_5f_paragraph"><text:span text:style-name="T2"><text:tab/><text:tab/><text:tab/></text:span><text:span text:style-name="T1">(5)</text:span><text:span text:style-name="T2"><text:tab/></text:span><text:span text:style-name="T1">Produce a new agriculture product or variant of an existing agriculture product to provide a domestic supply of the product and to diversify the market for agriculture products; and</text:span></text:p>
        <text:p text:style-name="cc_5f_paragraph"><text:span text:style-name="T2"><text:tab/><text:tab/><text:tab/></text:span><text:span text:style-name="T1">(6)</text:span><text:span text:style-name="T2"><text:tab/></text:span><text:span text:style-name="T1">Have an estimated economic contribution of at least twenty million dollars when fully operational based on an economic analysis conducted by the Bank.</text:span></text:p>
        <text:p text:style-name="cc_5f_subdivision"><text:span text:style-name="T2"><text:tab/><text:tab/></text:span><text:span text:style-name="T1">b.</text:span><text:span text:style-name="T2"><text:tab/></text:span><text:span text:style-name="T1">Grant funding under the program is a reimbursement for infrastructure, site acquisition, or other capital expenditures necessary for the value-added agriculture facility construction, including natural gas supply, electricity supply, roads, water lines, wastewater lines, storm water conveyance, or rail lines.</text:span></text:p>
        <text:p text:style-name="cc_5f_subdivision"><text:span text:style-name="T2"><text:tab/><text:tab/></text:span><text:span text:style-name="T1">c.</text:span><text:span text:style-name="T2"><text:tab/></text:span><text:span text:style-name="T1">Upon issuance of a certificate of occupancy for the value-added agriculture production facility, the agriculture commissioner shall distribute a grant equal to fifty percent of the total grant award from funding available in the agriculture diversification and development fund.</text:span></text:p>
        <text:p text:style-name="cc_5f_subdivision"><text:span text:style-name="T2"><text:tab/><text:tab/></text:span><text:span text:style-name="T1">d.</text:span><text:span text:style-name="T2"><text:tab/></text:span><text:span text:style-name="T1">Upon achieving fifty percent of the production capacity of the value-added agriculture production facility, the agriculture commissioner shall distribute the remainder of the grant award from funding available in the agriculture diversification and development fund.</text:span></text:p>
        <text:p text:style-name="cc_5f_subdivision"><text:span text:style-name="T2"><text:tab/><text:tab/></text:span><text:span text:style-name="T1">e.</text:span><text:span text:style-name="T2"><text:tab/></text:span><text:span text:style-name="T1">If the agriculture diversification and development committee approves a grant under this subsection, the agriculture commissioner shall request from the legislative assembly during the next regular or special session, a transfer from the strategic investment and improvements fund to the agriculture diversification and development fund, to provide grant funding in an amount equal to the amount approved by the committe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41" office:value-type="string" text:name="T_MEASURE_S_LCNUMBER"/>
          <text:user-field-decl office:string-value="05000" office:value-type="string" text:name="T_MEASURE_S_VERSION"/>
        </text:user-field-decls>
        <text:p text:style-name="MP1"><text:tab/>Page No. <text:page-number text:select-page="current">3</text:page-number><text:tab/><text:user-field-get text:name="T_MEASURE_S_LCNUMBER">25.0541</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541" office:value-type="string" text:name="T_MEASURE_S_LCNUMBER"/>
          <text:user-field-decl office:string-value="05000" office:value-type="string" text:name="T_MEASURE_S_VERSION"/>
        </text:user-field-decls>
        <text:p text:style-name="MP1"><text:tab/>Page No. <text:page-number text:select-page="current">3</text:page-number><text:tab/><text:user-field-get text:name="T_MEASURE_S_LCNUMBER">25.0541</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9M31S</meta:editing-duration>
    <meta:editing-cycles>178</meta:editing-cycles>
    <dc:date>2025-01-24T11:24:17.69</dc:date>
    <meta:print-date>2009-07-17T08:52:08.35</meta:print-date>
    <dc:title>nd1.lc_bd_34</dc:title>
    <dc:description>Introduced Bill</dc:description>
    <dc:creator>vchristian </dc:creator>
    <meta:document-statistic meta:table-count="0" meta:image-count="0" meta:object-count="0" meta:page-count="3" meta:paragraph-count="34" meta:word-count="875" meta:character-count="6128"/>
    <meta:user-defined meta:name="Info 1"/>
    <meta:user-defined meta:name="Info 2"/>
    <meta:user-defined meta:name="Info 3"/>
    <meta:user-defined meta:name="Info 4"/>
    <meta:template xlink:type="simple" xlink:actuate="onRequest" xlink:title="nd1.bd_34" xlink:href="" meta:date="2009-07-14T11:55:02"/>
  </office:meta>
</office:document-meta>
</file>