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cc_5f_default">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cc_5f_subsection">
      <style:paragraph-properties fo:background-color="#c0c0c0">
        <style:background-image/>
      </style:paragraph-properties>
    </style:style>
    <style:style style:family="paragraph" style:name="P7" style:parent-style-name="cc_5f_sect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style>
    <style:style style:family="paragraph" style:name="P9" style:parent-style-name="cc_5f_default">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cc_5f_subsection_5f_indent">
      <style:paragraph-properties fo:background-color="#c0c0c0">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default">
      <style:paragraph-properties fo:background-color="#c0c0c0" fo:margin-left="0cm" fo:margin-right="0cm" fo:text-align="start" fo:text-indent="0cm" style:auto-text-indent="false" style:justify-single-word="false">
        <style:tab-stops>
          <style:tab-stop style:position="4.374cm"/>
          <style:tab-stop style:position="12.501cm" style:type="right"/>
        </style:tab-stops>
        <style:background-image/>
      </style:paragraph-properties>
    </style:style>
    <style:style style:family="paragraph" style:name="P15" style:parent-style-name="cc_5f_section">
      <style:text-properties style:text-line-through-style="solid"/>
    </style:style>
    <style:style style:family="paragraph" style:name="P16" style:parent-style-name="cc_5f_subdivision">
      <style:text-properties style:text-line-through-style="solid"/>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default">
      <style:paragraph-properties fo:background-color="#c0c0c0">
        <style:background-image/>
      </style:paragraph-properties>
    </style:style>
    <style:style style:family="paragraph" style:name="P19" style:parent-style-name="cc_5f_section">
      <style:paragraph-properties fo:background-color="#c0c0c0">
        <style:background-image/>
      </style:paragraph-properties>
    </style:style>
    <style:style style:family="paragraph" style:name="P20" style:parent-style-name="cc_5f_subdivision">
      <style:paragraph-properties fo:background-color="#c0c0c0">
        <style:background-image/>
      </style:paragraph-properties>
    </style:style>
    <style:style style:family="paragraph" style:name="P21" style:parent-style-name="cc_5f_subsection">
      <style:paragraph-properties fo:background-color="#c0c0c0">
        <style:background-image/>
      </style:paragraph-properties>
    </style:style>
    <style:style style:family="paragraph" style:master-page-name="First_20_Page" style:name="P22" style:parent-style-name="bd_5f_header">
      <style:paragraph-properties style:page-number="auto"/>
    </style:style>
    <style:style style:family="text" style:name="T1">
      <style:text-properties style:text-underline-style="none"/>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2188704">
          <text:insertion>
            <office:change-info>
              <dc:creator>corvedal </dc:creator>
              <dc:date>2025-04-04T14:30:00</dc:date>
            </office:change-info>
          </text:insertion>
        </text:changed-region>
        <text:changed-region text:id="ct382188840">
          <text:insertion>
            <office:change-info>
              <dc:creator>corvedal </dc:creator>
              <dc:date>2025-04-04T14:31:00</dc:date>
            </office:change-info>
          </text:insertion>
        </text:changed-region>
        <text:changed-region text:id="ct382189112">
          <text:deletion>
            <office:change-info>
              <dc:creator>corvedal </dc:creator>
              <dc:date>2025-03-31T19:48:00</dc:date>
            </office:change-info>
            <text:p text:style-name="bd_5f_title"><text:s/>and</text:p>
          </text:deletion>
        </text:changed-region>
        <text:changed-region text:id="ct382185712">
          <text:insertion>
            <office:change-info>
              <dc:creator>corvedal </dc:creator>
              <dc:date>2025-03-31T19:48:00</dc:date>
            </office:change-info>
          </text:insertion>
        </text:changed-region>
        <text:changed-region text:id="ct382189248">
          <text:insertion>
            <office:change-info>
              <dc:creator>corvedal </dc:creator>
              <dc:date>2025-03-31T19:48:00</dc:date>
            </office:change-info>
          </text:insertion>
        </text:changed-region>
        <text:changed-region text:id="ct382185440">
          <text:insertion>
            <office:change-info>
              <dc:creator>ethompson </dc:creator>
              <dc:date>2025-03-31T20:28:00</dc:date>
            </office:change-info>
          </text:insertion>
        </text:changed-region>
        <text:changed-region text:id="ct382192648">
          <text:insertion>
            <office:change-info>
              <dc:creator>corvedal </dc:creator>
              <dc:date>2025-03-31T19:48:00</dc:date>
            </office:change-info>
          </text:insertion>
        </text:changed-region>
        <text:changed-region text:id="ct382191016">
          <text:insertion>
            <office:change-info>
              <dc:creator>corvedal </dc:creator>
              <dc:date>2025-04-04T14:31:00</dc:date>
            </office:change-info>
          </text:insertion>
        </text:changed-region>
        <text:changed-region text:id="ct382191152">
          <text:insertion>
            <office:change-info>
              <dc:creator>corvedal </dc:creator>
              <dc:date>2025-03-31T19:55:00</dc:date>
            </office:change-info>
          </text:insertion>
        </text:changed-region>
        <text:changed-region text:id="ct382191696">
          <text:insertion>
            <office:change-info>
              <dc:creator>ethompson </dc:creator>
              <dc:date>2025-03-31T20:27:00</dc:date>
            </office:change-info>
          </text:insertion>
        </text:changed-region>
        <text:changed-region text:id="ct382193600">
          <text:insertion>
            <office:change-info>
              <dc:creator>corvedal </dc:creator>
              <dc:date>2025-03-31T19:55:00</dc:date>
            </office:change-info>
          </text:insertion>
        </text:changed-region>
        <text:changed-region text:id="ct382196864">
          <text:deletion>
            <office:change-info>
              <dc:creator>corvedal </dc:creator>
              <dc:date>2025-04-04T14:28:00</dc:date>
            </office:change-info>
            <text:p text:style-name="P1">regular</text:p>
          </text:deletion>
        </text:changed-region>
        <text:changed-region text:id="ct382197000">
          <text:insertion>
            <office:change-info>
              <dc:creator>corvedal </dc:creator>
              <dc:date>2025-04-04T14:29:00</dc:date>
            </office:change-info>
          </text:insertion>
        </text:changed-region>
        <text:changed-region text:id="ct382195776">
          <text:deletion>
            <office:change-info>
              <dc:creator>corvedal </dc:creator>
              <dc:date>2025-04-04T14:28:00</dc:date>
            </office:change-info>
            <text:p text:style-name="P1">special</text:p>
          </text:deletion>
        </text:changed-region>
        <text:changed-region text:id="ct382197544">
          <text:insertion>
            <office:change-info>
              <dc:creator>corvedal </dc:creator>
              <dc:date>2025-04-04T14:29:00</dc:date>
            </office:change-info>
          </text:insertion>
        </text:changed-region>
        <text:changed-region text:id="ct382194416">
          <text:deletion>
            <office:change-info>
              <dc:creator>corvedal </dc:creator>
              <dc:date>2025-04-04T14:29:00</dc:date>
            </office:change-info>
            <text:p text:style-name="P1">regular</text:p>
          </text:deletion>
        </text:changed-region>
        <text:changed-region text:id="ct382197408">
          <text:insertion>
            <office:change-info>
              <dc:creator>corvedal </dc:creator>
              <dc:date>2025-04-04T14:29:00</dc:date>
            </office:change-info>
          </text:insertion>
        </text:changed-region>
        <text:changed-region text:id="ct382197680">
          <text:deletion>
            <office:change-info>
              <dc:creator>corvedal </dc:creator>
              <dc:date>2025-04-04T14:29:00</dc:date>
            </office:change-info>
            <text:p text:style-name="P1">special</text:p>
          </text:deletion>
        </text:changed-region>
        <text:changed-region text:id="ct382197952">
          <text:insertion>
            <office:change-info>
              <dc:creator>corvedal </dc:creator>
              <dc:date>2025-04-04T14:29:00</dc:date>
            </office:change-info>
          </text:insertion>
        </text:changed-region>
        <text:changed-region text:id="ct382196048">
          <text:insertion>
            <office:change-info>
              <dc:creator>corvedal </dc:creator>
              <dc:date>2025-04-04T14:28:00</dc:date>
            </office:change-info>
          </text:insertion>
        </text:changed-region>
        <text:changed-region text:id="ct382196592">
          <text:deletion>
            <office:change-info>
              <dc:creator>ccarson </dc:creator>
              <dc:date>2025-04-07T18:56:00</dc:date>
            </office:change-info>
            <text:p text:style-name="P2">that </text:p>
          </text:deletion>
        </text:changed-region>
        <text:changed-region text:id="ct382194008">
          <text:deletion>
            <office:change-info>
              <dc:creator>corvedal </dc:creator>
              <dc:date>2025-04-04T14:30:00</dc:date>
            </office:change-info>
            <text:p text:style-name="P2"><text:s/>If the board calls a special election to vote on the question of increasing the district's limit of indebtedness, the board shall publish notice of the election in the official newspaper of the district, at least fourteen days before the date of the election.</text:p>
          </text:deletion>
        </text:changed-region>
        <text:changed-region text:id="ct382196184">
          <text:insertion>
            <office:change-info>
              <dc:creator>corvedal </dc:creator>
              <dc:date>2025-04-04T14:27:00</dc:date>
            </office:change-info>
          </text:insertion>
        </text:changed-region>
        <text:changed-region text:id="ct382195912">
          <text:insertion>
            <office:change-info>
              <dc:creator>ethompson </dc:creator>
              <dc:date>2025-04-07T18:39:00</dc:date>
            </office:change-info>
          </text:insertion>
        </text:changed-region>
        <text:changed-region text:id="ct382194824">
          <text:insertion>
            <office:change-info>
              <dc:creator>ethompson </dc:creator>
              <dc:date>2025-04-07T18:39:00</dc:date>
            </office:change-info>
          </text:insertion>
        </text:changed-region>
        <text:changed-region text:id="ct382196320">
          <text:insertion>
            <office:change-info>
              <dc:creator>corvedal </dc:creator>
              <dc:date>2025-03-31T13:13:00</dc:date>
            </office:change-info>
          </text:insertion>
        </text:changed-region>
        <text:changed-region text:id="ct382197816">
          <text:insertion>
            <office:change-info>
              <dc:creator>corvedal </dc:creator>
              <dc:date>2025-04-11T14:48:00</dc:date>
            </office:change-info>
          </text:insertion>
        </text:changed-region>
        <text:changed-region text:id="ct382196728">
          <text:insertion>
            <office:change-info>
              <dc:creator>corvedal </dc:creator>
              <dc:date>2025-04-11T14:46:00</dc:date>
            </office:change-info>
          </text:insertion>
        </text:changed-region>
        <text:changed-region text:id="ct382198088">
          <text:deletion>
            <office:change-info>
              <dc:creator>corvedal </dc:creator>
              <dc:date>2025-04-11T14:47:00</dc:date>
            </office:change-info>
            <text:p text:style-name="P1">provide for submitting</text:p>
          </text:deletion>
        </text:changed-region>
        <text:changed-region text:id="ct382196456">
          <text:insertion>
            <office:change-info>
              <dc:creator>corvedal </dc:creator>
              <dc:date>2025-04-11T14:47:00</dc:date>
            </office:change-info>
          </text:insertion>
        </text:changed-region>
        <text:changed-region text:id="ct382197136">
          <text:deletion>
            <office:change-info>
              <dc:creator>corvedal </dc:creator>
              <dc:date>2025-04-11T14:47:00</dc:date>
            </office:change-info>
            <text:p text:style-name="P1">the question whether <text:span text:style-name="T1">the</text:span> initial resolution shall be approved</text:p>
          </text:deletion>
        </text:changed-region>
        <text:changed-region text:id="ct382195096">
          <text:insertion>
            <office:change-info>
              <dc:creator>corvedal </dc:creator>
              <dc:date>2025-04-11T14:47:00</dc:date>
            </office:change-info>
          </text:insertion>
        </text:changed-region>
        <text:changed-region text:id="ct382194552">
          <text:insertion>
            <office:change-info>
              <dc:creator>corvedal </dc:creator>
              <dc:date>2025-04-11T16:30:00</dc:date>
            </office:change-info>
          </text:insertion>
        </text:changed-region>
        <text:changed-region text:id="ct382195504">
          <text:insertion>
            <office:change-info>
              <dc:creator>corvedal </dc:creator>
              <dc:date>2025-04-11T16:31:00</dc:date>
            </office:change-info>
          </text:insertion>
        </text:changed-region>
        <text:changed-region text:id="ct382197272">
          <text:insertion>
            <office:change-info>
              <dc:creator>corvedal </dc:creator>
              <dc:date>2025-04-11T16:55:00</dc:date>
            </office:change-info>
          </text:insertion>
        </text:changed-region>
        <text:changed-region text:id="ct382195232">
          <text:insertion>
            <office:change-info>
              <dc:creator>corvedal </dc:creator>
              <dc:date>2025-04-11T16:32:00</dc:date>
            </office:change-info>
          </text:insertion>
        </text:changed-region>
        <text:changed-region text:id="ct382198224">
          <text:insertion>
            <office:change-info>
              <dc:creator>corvedal </dc:creator>
              <dc:date>2025-04-11T14:47:00</dc:date>
            </office:change-info>
          </text:insertion>
        </text:changed-region>
        <text:changed-region text:id="ct382195368">
          <text:insertion>
            <office:change-info>
              <dc:creator>corvedal </dc:creator>
              <dc:date>2025-04-11T14:48:00</dc:date>
            </office:change-info>
          </text:insertion>
        </text:changed-region>
        <text:changed-region text:id="ct382194144">
          <text:deletion>
            <office:change-info>
              <dc:creator>corvedal </dc:creator>
              <dc:date>2025-04-11T14:54:00</dc:date>
            </office:change-info>
            <text:p text:style-name="P3">must be not</text:p>
          </text:deletion>
        </text:changed-region>
        <text:changed-region text:id="ct382195640">
          <text:insertion>
            <office:change-info>
              <dc:creator>corvedal </dc:creator>
              <dc:date>2025-04-11T14:54:00</dc:date>
            </office:change-info>
          </text:insertion>
        </text:changed-region>
        <text:changed-region text:id="ct382194688">
          <text:deletion>
            <office:change-info>
              <dc:creator>corvedal </dc:creator>
              <dc:date>2025-04-11T14:55:00</dc:date>
            </office:change-info>
            <text:p text:style-name="P3">twenty</text:p>
          </text:deletion>
        </text:changed-region>
        <text:changed-region text:id="ct382194960">
          <text:insertion>
            <office:change-info>
              <dc:creator>corvedal </dc:creator>
              <dc:date>2025-04-11T14:55:00</dc:date>
            </office:change-info>
          </text:insertion>
        </text:changed-region>
        <text:changed-region text:id="ct382200672">
          <text:deletion>
            <office:change-info>
              <dc:creator>corvedal </dc:creator>
              <dc:date>2025-04-11T14:55:00</dc:date>
            </office:change-info>
            <text:p text:style-name="P3">in </text:p>
          </text:deletion>
        </text:changed-region>
        <text:changed-region text:id="ct382202168">
          <text:insertion>
            <office:change-info>
              <dc:creator>corvedal </dc:creator>
              <dc:date>2025-04-11T14:55:00</dc:date>
            </office:change-info>
          </text:insertion>
        </text:changed-region>
        <text:changed-region text:id="ct382198496">
          <text:deletion>
            <office:change-info>
              <dc:creator>corvedal </dc:creator>
              <dc:date>2025-04-11T14:55:00</dc:date>
            </office:change-info>
            <text:p text:style-name="P3">therefor by the</text:p>
          </text:deletion>
        </text:changed-region>
        <text:changed-region text:id="ct382198768">
          <text:insertion>
            <office:change-info>
              <dc:creator>corvedal </dc:creator>
              <dc:date>2025-04-11T14:55:00</dc:date>
            </office:change-info>
          </text:insertion>
        </text:changed-region>
        <text:changed-region text:id="ct382201080">
          <text:insertion>
            <office:change-info>
              <dc:creator>corvedal </dc:creator>
              <dc:date>2025-04-11T14:55:00</dc:date>
            </office:change-info>
          </text:insertion>
        </text:changed-region>
        <text:changed-region text:id="ct382202304">
          <text:insertion>
            <office:change-info>
              <dc:creator>corvedal </dc:creator>
              <dc:date>2025-04-11T14:55:00</dc:date>
            </office:change-info>
          </text:insertion>
        </text:changed-region>
        <text:changed-region text:id="ct382200264">
          <text:insertion>
            <office:change-info>
              <dc:creator>corvedal </dc:creator>
              <dc:date>2025-04-11T14:56:00</dc:date>
            </office:change-info>
          </text:insertion>
        </text:changed-region>
        <text:changed-region text:id="ct382201216">
          <text:deletion>
            <office:change-info>
              <dc:creator>corvedal </dc:creator>
              <dc:date>2025-04-11T14:56:00</dc:date>
            </office:change-info>
            <text:p text:style-name="P3">therein, and</text:p>
          </text:deletion>
        </text:changed-region>
        <text:changed-region text:id="ct382201352">
          <text:insertion>
            <office:change-info>
              <dc:creator>corvedal </dc:creator>
              <dc:date>2025-04-11T14:56:00</dc:date>
            </office:change-info>
          </text:insertion>
        </text:changed-region>
        <text:changed-region text:id="ct382199992">
          <text:deletion>
            <office:change-info>
              <dc:creator>jjblasy </dc:creator>
              <dc:date>2025-04-11T19:23:00</dc:date>
            </office:change-info>
            <text:p text:style-name="P3"><text:s/>In case of the absence of any <text:span text:style-name="T1">election</text:span> official, or the official's inability to act at the opening of the polls, </text:p>
          </text:deletion>
        </text:changed-region>
        <text:changed-region text:id="ct382199448">
          <text:insertion>
            <office:change-info>
              <dc:creator>corvedal </dc:creator>
              <dc:date>2025-04-11T16:29:00</dc:date>
            </office:change-info>
          </text:insertion>
        </text:changed-region>
        <text:changed-region text:id="ct382200944">
          <text:insertion>
            <office:change-info>
              <dc:creator>corvedal </dc:creator>
              <dc:date>2025-04-11T16:29:00</dc:date>
            </office:change-info>
          </text:insertion>
        </text:changed-region>
        <text:changed-region text:id="ct382199856">
          <text:deletion>
            <office:change-info>
              <dc:creator>corvedal </dc:creator>
              <dc:date>2025-04-11T16:30:00</dc:date>
            </office:change-info>
            <text:p text:style-name="P3">thereof</text:p>
          </text:deletion>
        </text:changed-region>
        <text:changed-region text:id="ct382200400">
          <text:insertion>
            <office:change-info>
              <dc:creator>corvedal </dc:creator>
              <dc:date>2025-04-11T16:30:00</dc:date>
            </office:change-info>
          </text:insertion>
        </text:changed-region>
        <text:changed-region text:id="ct382199176">
          <text:deletion>
            <office:change-info>
              <dc:creator>corvedal </dc:creator>
              <dc:date>2025-04-11T16:30:00</dc:date>
            </office:change-info>
            <text:p text:style-name="P3">as in the case</text:p>
          </text:deletion>
        </text:changed-region>
        <text:changed-region text:id="ct382201488">
          <text:insertion>
            <office:change-info>
              <dc:creator>corvedal </dc:creator>
              <dc:date>2025-04-11T16:30:00</dc:date>
            </office:change-info>
          </text:insertion>
        </text:changed-region>
        <text:changed-region text:id="ct382200536">
          <text:deletion>
            <office:change-info>
              <dc:creator>corvedal </dc:creator>
              <dc:date>2025-04-11T16:51:00</dc:date>
            </office:change-info>
            <text:p text:style-name="P2">and</text:p>
          </text:deletion>
        </text:changed-region>
        <text:changed-region text:id="ct382200128">
          <text:insertion>
            <office:change-info>
              <dc:creator>corvedal </dc:creator>
              <dc:date>2025-04-11T16:51:00</dc:date>
            </office:change-info>
          </text:insertion>
        </text:changed-region>
        <text:changed-region text:id="ct382201624">
          <text:deletion>
            <office:change-info>
              <dc:creator>corvedal </dc:creator>
              <dc:date>2025-04-08T17:54:00</dc:date>
            </office:change-info>
            <text:p text:style-name="P4">Spoiled or blank ballots cast at such election may not be counted for or against the proposed issu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82"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wagners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546"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2"/>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1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dockterj_1,heinertp_1,johnsonj_1,mcleodc_1,meierl_1,rubyd_1,beckc_1,swionteks_1,warreyj_1" office:value-type="string" text:name="T_MEASURE_T_HOUSESPONSOR"/>
        <text:user-field-decl office:string-value="2025/01/17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sorvaagr_1,weberm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1&quot;:{&quot;action&quot;:&quot;amend&quot;,&quot;type&quot;:&quot;centurycode&quot;,&quot;citation&quot;:&quot;15.1-07-03&quot;},&quot;sec:2&quot;:{&quot;action&quot;:&quot;amend&quot;,&quot;type&quot;:&quot;centurycode&quot;,&quot;citation&quot;:&quot;15.1-07-04&quot;},&quot;sec: 3&quot;:{&quot;action&quot;:&quot;amend&quot;,&quot;type&quot;:&quot;centurycode&quot;,&quot;citation&quot;:&quot;21-03-04&quot;},&quot;sec: 4&quot;:{&quot;action&quot;:&quot;amend&quot;,&quot;type&quot;:&quot;centurycode&quot;,&quot;citation&quot;:&quot;21-03-07&quot;},&quot;sec:5&quot;:{&quot;action&quot;:&quot;amend&quot;,&quot;type&quot;:&quot;centurycode&quot;,&quot;citation&quot;:&quot;21-03-11&quot;},&quot;sec:6&quot;:{&quot;action&quot;:&quot;amend&quot;,&quot;type&quot;:&quot;centurycode&quot;,&quot;citation&quot;:&quot;21-03-13&quot;}}" office:value-type="string" text:name="T_MEASURE_T_STATUTEAFFECTED"/>
        <text:user-field-decl office:string-value="Prepared by the Legislative Council staff for Representative Wagner"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1004"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school district debt limit election, the requirements of a municipal bond election, and the contents of a ballot."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s 15.1‑07‑03, 15.1‑07‑04, 21‑03‑04 and, 21‑03‑07, 21‑03‑11, and 21‑03‑13 of the North Dakota Century Code, relating to a school district debt limit election, the requirements of a municipal bond election, and the contents of a ballot."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546</text:user-field-get>.<text:user-field-get text:name="T_MEASURE_S_VERSION">01005</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Representative Wagn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8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gner, Dockter, Heinert, J. Johnson, McLeod, Meier, D. Ruby, Schreiber-Beck, Swiontek, Warrey</text:p>
        <text:p text:style-name="bd_5f_sponsor_5f_identification">Senators Sorvaag, Web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text:change-start text:change-id="ct382188704"/> 15.1‑07‑03, <text:change-end text:change-id="ct382188704"/><text:change-start text:change-id="ct382188840"/>15.1‑07‑04,<text:change-end text:change-id="ct382188840"/> 21‑03‑04<text:change text:change-id="ct382189112"/><text:change-start text:change-id="ct382185712"/>,<text:change-end text:change-id="ct382185712"/> 21‑03‑07<text:change-start text:change-id="ct382189248"/>, 21‑03‑11<text:change-end text:change-id="ct382189248"/><text:change-start text:change-id="ct382185440"/>,<text:change-end text:change-id="ct382185440"/><text:change-start text:change-id="ct382192648"/> and 21‑03‑13<text:change-end text:change-id="ct382192648"/> of the North Dakota <text:user-field-get text:name="P1:L2"/>Century Code, relating to<text:change-start text:change-id="ct382191016"/> a school district debt limit election,<text:change-end text:change-id="ct382191016"/> the requirements of a municipal bond election<text:change-start text:change-id="ct382191152"/>, and the contents of <text:change-end text:change-id="ct382191152"/><text:change-start text:change-id="ct382191696"/>a <text:change-end text:change-id="ct382191696"/><text:change-start text:change-id="ct382193600"/>ballot<text:change-end text:change-id="ct38219360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1"><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4">.</text:span> Section 15.1‑07‑03 of the North Dakota Century Code is amended and reenacted as follows:</text:p>
        <text:p text:style-name="P10"><text:tab/>15.1‑07‑03. District's limit of indebtedness ‑ Resolution.</text:p>
        <text:p text:style-name="P1"><text:tab/>1.<text:tab/>The board of a school district may by resolution place on the ballot of any <text:change text:change-id="ct382196864"/><text:change-start text:change-id="ct382197000"/>primary<text:change-end text:change-id="ct382197000"/> or <text:change text:change-id="ct382195776"/><text:change-start text:change-id="ct382197544"/>general<text:change-end text:change-id="ct382197544"/> election the question of increasing the district's limit of indebtedness, beyond that fixed by the constitution, by five percent of the assessed valuation of all taxable property in the district.</text:p>
        <text:p text:style-name="P1"><text:tab/>2.<text:tab/>The board of a school district shall place on the ballot of the next <text:change text:change-id="ct382194416"/><text:change-start text:change-id="ct382197408"/>primary<text:change-end text:change-id="ct382197408"/> or <text:change text:change-id="ct382197680"/><text:change-start text:change-id="ct382197952"/>general<text:change-end text:change-id="ct382197952"/> election the question of increasing the district's limit of indebtedness, beyond that fixed by the constitution, by five percent of the assessed valuation of all taxable property in the district, if the board receives a petition requesting the increase and signed by qualified electors of the district equal in number to at least one‑third of those who voted at the most recent annual school district election.<text:change-start text:change-id="ct382196048"/></text:p>
        <text:p text:style-name="P11"><text:change-end text:change-id="ct382196048"/><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4">.</text:span> Section 15.1‑07‑04 of the North Dakota Century Code is amended and reenacted as follows:</text:p>
        <text:p text:style-name="P10"><text:soft-page-break/><text:tab/>15.1‑07‑04. District's limit of indebtedness ‑ Election ‑ Notice.</text:p>
        <text:p text:style-name="P2"><text:tab/>If an election is to include a question regarding an increase in the school district's limit of indebtedness, the board of the school district shall ensure <text:change text:change-id="ct382196592"/>the question is clearly stated in the notice of election.<text:change text:change-id="ct382194008"/><text:change-start text:change-id="ct382196184"/></text:p>
        <text:p text:style-name="P17"><text:change-end text:change-id="ct382196184"/><text:user-field-get text:name="P1:L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bd_5f_section_5f_name"><text:span text:style-name="T4">.</text:span></text:span><text:span text:style-name="bd_5f_section_5f_name"> </text:span><text:span text:style-name="bd_5f_section_5f_name"><text:span text:style-name="T7">Section 21‑03‑04 of the North Dakota Century Code is </text:span></text:span><text:span text:style-name="bd_5f_section_5f_name"><text:span text:style-name="T7"><text:user-field-get text:name="P1:L5"/></text:span></text:span><text:span text:style-name="bd_5f_section_5f_name"><text:span text:style-name="T7">amended and reenacted as follows:</text:span></text:span></text:p>
        <text:p text:style-name="cc_5f_section_5f_heading"><text:user-field-get text:name="P1:L6"/><text:tab/>21‑03‑04. Grant of power to borrow ‑ General limitations of indebtedness.</text:p>
        <text:p text:style-name="P15"><text:user-field-get text:name="P1:L7"/><text:span text:style-name="T5"><text:tab/></text:span>Every</text:p>
        <text:p text:style-name="cc_5f_subsection"><text:user-field-get text:name="P1:L8"/><text:span text:style-name="T1"><text:tab/></text:span><text:span text:style-name="T3">1.</text:span><text:span text:style-name="T1"><text:tab/></text:span><text:span text:style-name="T3">A</text:span> municipality may borrow money and issue municipal obligations<text:span text:style-name="T5"> </text:span><text:span text:style-name="T8">thereof</text:span> for the <text:user-field-get text:name="P1:L9"/>purpose specified and by the procedure provided in this chapter, and for no other <text:user-field-get text:name="P1:L10"/>purpose and in no other manner, except as otherwise provided in section 21‑03‑02. <text:user-field-get text:name="P1:L11"/><text:span text:style-name="T8">No</text:span><text:span text:style-name="T3">A</text:span> municipality may<text:span text:style-name="T1"> </text:span><text:span text:style-name="T3">not</text:span> incur indebtedness in any manner or for any purpose in an <text:user-field-get text:name="P1:L12"/>amount which, with all other outstanding indebtedness of the municipality, exceeds <text:user-field-get text:name="P1:L13"/>five percent of the assessed value of the taxable property <text:span text:style-name="T8">therein</text:span><text:span text:style-name="T3">in the municipality</text:span>, <text:user-field-get text:name="P1:L14"/>except:</text:p>
        <text:p text:style-name="P16"><text:user-field-get text:name="P1:L15"/><text:span text:style-name="T5"><text:tab/></text:span>1.<text:span text:style-name="T5"><text:tab/></text:span>Any<text:span text:style-name="T5"> </text:span></text:p>
        <text:p text:style-name="cc_5f_subdivision"><text:user-field-get text:name="P1:L16"/><text:span text:style-name="T1"><text:tab/><text:tab/></text:span><text:span text:style-name="T3">a.</text:span><text:span text:style-name="T1"><text:tab/></text:span><text:span text:style-name="T3">An</text:span><text:span text:style-name="T1"> </text:span>incorporated city, by a two‑thirds vote of the qualified voters <text:span text:style-name="T8">thereof</text:span><text:span text:style-name="T3">of the city</text:span> <text:user-field-get text:name="P1:L17"/>voting upon <text:span text:style-name="T8">said</text:span><text:span text:style-name="T3">the</text:span> question at a<text:span text:style-name="T1"> </text:span><text:span text:style-name="T3">primary or</text:span> general <text:span text:style-name="T8">or special</text:span><text:span text:style-name="T5"> </text:span>election, may <text:user-field-get text:name="P1:L18"/>increase <text:span text:style-name="T8">such</text:span><text:span text:style-name="T3">the</text:span> limit of indebtedness three percent on <text:span text:style-name="T8">such</text:span><text:span text:style-name="T3">the</text:span> assessed value <text:user-field-get text:name="P1:L19"/>beyond <text:span text:style-name="T8">said</text:span><text:span text:style-name="T3">the</text:span> five percent limit, and a school district, by a majority vote of the <text:user-field-get text:name="P1:L20"/>qualified voters <text:span text:style-name="T8">thereof</text:span><text:span text:style-name="T3">of the school district</text:span> voting upon <text:span text:style-name="T8">said</text:span><text:span text:style-name="T3">the</text:span> question at a<text:span text:style-name="T1"> </text:span><text:span text:style-name="T1"><text:user-field-get text:name="P2:L1"/></text:span><text:span text:style-name="T3">primary or</text:span> general<text:span text:style-name="T5"> </text:span><text:span text:style-name="T8">or</text:span> <text:span text:style-name="T8">special</text:span> election, may increase <text:span text:style-name="T8">such</text:span><text:span text:style-name="T3">the</text:span> limitation of <text:user-field-get text:name="P2:L2"/>indebtedness five percent on <text:span text:style-name="T8">such</text:span><text:span text:style-name="T3">the</text:span> assessed value beyond the<text:span text:style-name="T5"> </text:span><text:span text:style-name="T8">said</text:span> five <text:user-field-get text:name="P2:L3"/>percent limit.</text:p>
        <text:p text:style-name="P16"><text:user-field-get text:name="P2:L4"/><text:span text:style-name="T5"><text:tab/></text:span>2.<text:span text:style-name="T5"><text:tab/></text:span>Any<text:span text:style-name="T5"> </text:span></text:p>
        <text:p text:style-name="cc_5f_subdivision"><text:user-field-get text:name="P2:L5"/><text:span text:style-name="T1"><text:tab/><text:tab/></text:span><text:span text:style-name="T3">b.</text:span><text:span text:style-name="T1"><text:tab/></text:span><text:span text:style-name="T3">A</text:span><text:span text:style-name="T1"> </text:span>county or city, when authorized by a majority vote of the qualified voters <text:user-field-get text:name="P2:L6"/><text:span text:style-name="T8">thereof</text:span><text:span text:style-name="T3">of the county or city</text:span> voting upon <text:span text:style-name="T8">said</text:span><text:span text:style-name="T3">the</text:span> question at a<text:span text:style-name="T1"> </text:span><text:span text:style-name="T3">primary or</text:span> general <text:user-field-get text:name="P2:L7"/><text:span text:style-name="T8">or special</text:span><text:span text:style-name="T5"> </text:span>election, may issue bonds upon any revenue‑producing utility owned <text:user-field-get text:name="P2:L8"/>by <text:span text:style-name="T8">such</text:span><text:span text:style-name="T3">a</text:span> county or city, for the purchase or acquisition of <text:span text:style-name="T8">such</text:span><text:span text:style-name="T3">the</text:span> utility, or the <text:soft-page-break/><text:user-field-get text:name="P2:L9"/>building or establishment <text:span text:style-name="T8">thereof</text:span><text:span text:style-name="T3">of the utility</text:span>, in amounts not exceeding the <text:user-field-get text:name="P2:L10"/>physical value of <text:span text:style-name="T8">such</text:span><text:span text:style-name="T3">the</text:span> utility, industry, or enterprise.</text:p>
        <text:p text:style-name="P16"><text:user-field-get text:name="P2:L11"/><text:span text:style-name="T5"><text:tab/></text:span>3.<text:span text:style-name="T5"><text:tab/></text:span>Any</text:p>
        <text:p text:style-name="cc_5f_subdivision"><text:user-field-get text:name="P2:L12"/><text:span text:style-name="T1"><text:tab/><text:tab/></text:span><text:span text:style-name="T3">c.</text:span><text:span text:style-name="T1"><text:tab/></text:span><text:span text:style-name="T3">An</text:span> incorporated city, if authorized by a majority vote of the qualified voters <text:user-field-get text:name="P2:L13"/><text:span text:style-name="T8">thereof</text:span><text:span text:style-name="T3">of the city</text:span> voting upon <text:span text:style-name="T8">said</text:span><text:span text:style-name="T3">the</text:span> question at a<text:span text:style-name="T1"> </text:span><text:span text:style-name="T3">primary or</text:span> general<text:span text:style-name="T5"> </text:span><text:span text:style-name="T8">or special</text:span> <text:user-field-get text:name="P2:L14"/>election, may become indebted in any amount not exceeding four percent of <text:user-field-get text:name="P2:L15"/><text:span text:style-name="T8">such</text:span><text:span text:style-name="T3">the</text:span> assessed value, without regard to the existing indebtedness of <text:span text:style-name="T8">said</text:span><text:span text:style-name="T3">the</text:span> <text:user-field-get text:name="P2:L16"/>city, for the purpose of constructing or purchasing waterworks for furnishing a <text:user-field-get text:name="P2:L17"/>supply of water to the inhabitants of <text:span text:style-name="T8">such</text:span><text:span text:style-name="T3">the</text:span> city or for the purpose of <text:user-field-get text:name="P2:L18"/>constructing sewers, and for no other purposes<text:span text:style-name="T5"> </text:span><text:span text:style-name="T8">whatever</text:span>, but the aggregate of <text:user-field-get text:name="P2:L19"/><text:span text:style-name="T8">such</text:span><text:span text:style-name="T3">the</text:span> additional indebtedness for waterworks and sewers <text:span text:style-name="T8">never</text:span><text:span text:style-name="T5"> </text:span>may<text:span text:style-name="T1"> </text:span><text:span text:style-name="T3">not</text:span> <text:user-field-get text:name="P2:L20"/>exceed <text:span text:style-name="T8">such</text:span><text:span text:style-name="T5"> </text:span>four percent over <text:span text:style-name="T8">and above</text:span><text:span text:style-name="T5"> </text:span>the limitations of indebtedness in this <text:user-field-get text:name="P2:L21"/>section<text:span text:style-name="T5"> </text:span><text:span text:style-name="T8">heretofore prescribed</text:span>.</text:p>
        <text:p text:style-name="cc_5f_subsection"><text:user-field-get text:name="P2:L22"/><text:span text:style-name="T1"><text:tab/></text:span><text:span text:style-name="T3">2.</text:span><text:span text:style-name="T1"><text:tab/></text:span>All bonds or obligations in excess of the amount of indebtedness permitted by this <text:user-field-get text:name="P2:L23"/>chapter, given by any municipality as <text:span text:style-name="T8">herein</text:span><text:span text:style-name="T5"> </text:span>defined<text:span text:style-name="T1"> </text:span><text:span text:style-name="T3">in this chapter</text:span>, are void.</text:p>
        <text:p text:style-name="P17"><text:user-field-get text:name="P2:L24"/><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4">.</text:span> Section 21‑03‑07 of the North Dakota Century Code is <text:user-field-get text:name="P2:L25"/>amended and reenacted as follows:</text:p>
        <text:p text:style-name="cc_5f_section_5f_heading"><text:user-field-get text:name="P2:L26"/><text:tab/>21‑03‑07. Election required ‑ Exceptions.</text:p>
        <text:p text:style-name="cc_5f_section"><text:user-field-get text:name="P2:L27"/><text:tab/><text:span text:style-name="T8">No</text:span><text:span text:style-name="T3">A</text:span> municipality<text:span text:style-name="T8">, and no</text:span><text:span text:style-name="T1"> </text:span><text:span text:style-name="T3">or</text:span> governing board <text:span text:style-name="T8">thereof,</text:span><text:span text:style-name="T3">of a municipality</text:span> may<text:span text:style-name="T1"> </text:span><text:span text:style-name="T3">not</text:span> issue bonds <text:user-field-get text:name="P2:L28"/>without being first authorized to do so<text:change-start text:change-id="ct382195912"/>,<text:change-end text:change-id="ct382195912"/><text:span text:style-name="T3"> at a primary or general election</text:span><text:change-start text:change-id="ct382194824"/><text:span text:style-name="T3"> if the municipality is a county, city, public school district, or park district,</text:span><text:change-end text:change-id="ct382194824"/><text:span text:style-name="T1"> </text:span>by a vote equal to sixty <text:user-field-get text:name="P2:L29"/>percent of all the qualified voters of <text:span text:style-name="T8">such</text:span><text:span text:style-name="T3">the</text:span> municipality voting upon the question of <text:span text:style-name="T8">such </text:span><text:span text:style-name="T8"><text:user-field-get text:name="P2:L30"/></text:span><text:span text:style-name="T8">issue</text:span><text:span text:style-name="T3">issuing the bonds</text:span> except:</text:p>
        <text:p text:style-name="cc_5f_subsection"><text:user-field-get text:name="P2:L31"/><text:tab/>1.<text:tab/>As otherwise provided in section 21‑03‑04.</text:p>
        <text:p text:style-name="cc_5f_subsection"><text:user-field-get text:name="P3:L1"/><text:tab/>2.<text:tab/>The governing body may issue bonds of the municipality for the purpose and within <text:user-field-get text:name="P3:L2"/>the limitations specified by subdivision e of subsection 1 of section 21‑03‑06, <text:user-field-get text:name="P3:L3"/>subdivision g of subsection 2 of section 21‑03‑06, and subsections 4.1 and 7 of <text:user-field-get text:name="P3:L4"/>section 21‑03‑06 without an election.</text:p>
        <text:p text:style-name="cc_5f_subsection"><text:user-field-get text:name="P3:L5"/><text:tab/>3.<text:tab/>The governing body of any municipality may issue bonds of the municipality for the <text:user-field-get text:name="P3:L6"/>purpose of providing funds to meet its share of the cost of any highway project <text:user-field-get text:name="P3:L7"/>undertaken under an agreement entered <text:span text:style-name="T8">into</text:span><text:span text:style-name="T5"> </text:span>by the governing body with the United <text:soft-page-break/><text:user-field-get text:name="P3:L8"/>States government, the director of the department of transportation, the board of <text:user-field-get text:name="P3:L9"/>county commissioners, or any of them, including the cost of any construction, <text:user-field-get text:name="P3:L10"/>improvement, financing, planning, and acquisition of right of way of a bridge eligible for<text:span text:style-name="T5"> </text:span><text:span text:style-name="T5"><text:user-field-get text:name="P3:L11"/></text:span>matching funds, highway routed through the municipality and of any bridges and <text:user-field-get text:name="P3:L12"/>controlled access facilities thereon and any necessary additional width or capacity of <text:user-field-get text:name="P3:L13"/>the bridge or roadway thereof greater than that required for federal or state bridge or <text:user-field-get text:name="P3:L14"/>highway purposes, and of any necessary relaying of utility mains and conduits, curbs <text:user-field-get text:name="P3:L15"/>and gutters, and the installation of utility service connections and streetlights.</text:p>
        <text:p text:style-name="cc_5f_subdivision"><text:user-field-get text:name="P3:L16"/><text:span text:style-name="T1"><text:tab/><text:tab/></text:span><text:span text:style-name="T3">a.</text:span><text:span text:style-name="T1"><text:tab/></text:span>The portion of the total cost of the project to be paid by the municipality under the <text:user-field-get text:name="P3:L17"/>agreement, including all items of cost incurred directly by the municipality and all <text:user-field-get text:name="P3:L18"/>amounts to be paid by it for work done or contracted for by other parties to the <text:user-field-get text:name="P3:L19"/>agreement, may not exceed a sum equal to thirty percent of the total cost, <text:user-field-get text:name="P3:L20"/>including engineering and other incidental costs, of all construction and <text:user-field-get text:name="P3:L21"/>reconstruction work to be done plus fifty percent of the total cost of all right of <text:user-field-get text:name="P3:L22"/>way to be acquired in connection therewith.</text:p>
        <text:p text:style-name="cc_5f_subdivision"><text:user-field-get text:name="P3:L23"/><text:span text:style-name="T1"><text:tab/><text:tab/></text:span><text:span text:style-name="T3">b.</text:span><text:span text:style-name="T1"><text:tab/></text:span>The initial resolution authorizing issuance of bonds under this subsection must be <text:user-field-get text:name="P3:L24"/>published in the official newspaper of the municipality. Within sixty days after <text:user-field-get text:name="P3:L25"/>publication, an owner of taxable property within the municipality may file with the <text:user-field-get text:name="P3:L26"/>auditor or chief fiscal officer of the municipality a written protest against adoption <text:user-field-get text:name="P3:L27"/>of the resolution.</text:p>
        <text:p text:style-name="cc_5f_subdivision"><text:user-field-get text:name="P3:L28"/><text:span text:style-name="T1"><text:tab/><text:tab/></text:span><text:span text:style-name="T3">c.</text:span><text:span text:style-name="T1"><text:tab/></text:span>A protest must describe the property that is the subject of the protest. If the <text:user-field-get text:name="P3:L29"/>governing body finds protests have been signed by the owners of taxable <text:user-field-get text:name="P3:L30"/>property having an assessed valuation equal to five percent or more of the <text:user-field-get text:name="P4:L1"/>assessed valuation of all taxable property in the municipality, as most recently <text:user-field-get text:name="P4:L2"/>finally equalized, all further proceedings under the initial resolution are barred.</text:p>
        <text:p text:style-name="cc_5f_subdivision"><text:user-field-get text:name="P4:L3"/><text:span text:style-name="T1"><text:tab/><text:tab/></text:span><text:span text:style-name="T3">d.</text:span><text:span text:style-name="T1"><text:tab/></text:span>Nothing <text:span text:style-name="T8">herein</text:span><text:span text:style-name="T3">in this section</text:span> may be deemed to prevent any municipality from <text:user-field-get text:name="P4:L4"/>appropriating funds for or financing out of taxes, special assessments, or utility <text:user-field-get text:name="P4:L5"/>revenues any work incidental to <text:span text:style-name="T8">any such</text:span><text:span text:style-name="T3">the</text:span> project, in the manner and to the <text:user-field-get text:name="P4:L6"/>extent otherwise permitted by law, and the cost of any work so financed may not <text:user-field-get text:name="P4:L7"/>be included in computing the portion of the project cost payable by the <text:user-field-get text:name="P4:L8"/>municipality, within the meaning of this subsection, unless the work is actually <text:soft-page-break/><text:user-field-get text:name="P4:L9"/>called for by the agreement between the municipality and the other governmental <text:user-field-get text:name="P4:L10"/>agencies involved.</text:p>
        <text:p text:style-name="cc_5f_subdivision"><text:user-field-get text:name="P4:L11"/><text:tab/>4.<text:tab/><text:span text:style-name="T3">a.</text:span><text:span text:style-name="T1"><text:tab/></text:span>The governing body of any city may<text:span text:style-name="T5"> </text:span><text:span text:style-name="T8">also</text:span><text:span text:style-name="T3">,</text:span> by resolution adopted by a two‑thirds <text:user-field-get text:name="P4:L12"/>vote<text:span text:style-name="T3">,</text:span> authorize and issue general obligation bonds of the city for the purpose of <text:user-field-get text:name="P4:L13"/>providing funds to pay the cost of any improvement of the types stated below, to <text:user-field-get text:name="P4:L14"/>the extent that the governing body determines that <text:span text:style-name="T8">such</text:span><text:span text:style-name="T3">the</text:span> cost should be paid <text:user-field-get text:name="P4:L15"/>by the city and should not be assessed upon property specially benefited <text:user-field-get text:name="P4:L16"/>thereby; provided that the initial resolution authorizing <text:span text:style-name="T8">such</text:span><text:span text:style-name="T3">the</text:span> bonds must be <text:user-field-get text:name="P4:L17"/>published in the official newspaper, and any owner of taxable property within the <text:user-field-get text:name="P4:L18"/>city may, within sixty days after <text:span text:style-name="T8">such</text:span><text:span text:style-name="T3">the</text:span> publication, file with the city auditor a <text:user-field-get text:name="P4:L19"/>protest against the adoption of the resolution. If the governing body finds <text:span text:style-name="T8">such</text:span><text:span text:style-name="T3">the</text:span> <text:user-field-get text:name="P4:L20"/>protests to have been signed by the owners of taxable property having an <text:user-field-get text:name="P4:L21"/>assessed valuation equal to five percent or more of the assessed valuation of all <text:user-field-get text:name="P4:L22"/>taxable property within the city, as<text:span text:style-name="T5"> </text:span><text:span text:style-name="T8">theretofore</text:span> last finally equalized, all further <text:user-field-get text:name="P4:L23"/>proceedings under <text:span text:style-name="T8">such</text:span><text:span text:style-name="T3">the</text:span> initial resolution are barred. This procedure is <text:user-field-get text:name="P4:L24"/>authorized for the financing of the following types of improvements:</text:p>
        <text:p text:style-name="cc_5f_paragraph"><text:user-field-get text:name="P4:L25"/><text:tab/><text:tab/><text:span text:style-name="T8">a.</text:span><text:span text:style-name="T1"><text:tab/></text:span><text:span text:style-name="T3">(1)</text:span><text:tab/>Any street improvement, as defined in subsection 2 of section 40‑22‑01, to <text:user-field-get text:name="P4:L26"/>be made in or upon any federal or state highway or any other street <text:user-field-get text:name="P4:L27"/>designated by ordinance as an arterial street.</text:p>
        <text:p text:style-name="cc_5f_paragraph"><text:user-field-get text:name="P4:L28"/><text:tab/><text:tab/><text:span text:style-name="T8">b.</text:span><text:span text:style-name="T1"><text:tab/></text:span><text:span text:style-name="T3">(2)</text:span><text:tab/>The construction of a bridge, culvert, overpass, or underpass at the <text:user-field-get text:name="P4:L29"/>intersection of any street with a stream, watercourse, drain, or railway, and <text:user-field-get text:name="P4:L30"/>the acquisition of any land or easement required for that purpose.</text:p>
        <text:p text:style-name="cc_5f_paragraph"><text:user-field-get text:name="P5:L1"/><text:tab/><text:tab/><text:span text:style-name="T8">c.</text:span><text:span text:style-name="T1"><text:tab/></text:span><text:span text:style-name="T3">(3)</text:span><text:tab/>Any improvement incidental to the carrying out of an urban renewal project, <text:user-field-get text:name="P5:L2"/>the issuance of bonds for which is authorized by subsection 4 of section <text:user-field-get text:name="P5:L3"/>40‑58‑13.</text:p>
        <text:p text:style-name="cc_5f_subdivision_5f_indent"><text:user-field-get text:name="P5:L4"/><text:span text:style-name="T8">Nothing herein</text:span> </text:p>
        <text:p text:style-name="cc_5f_subdivision"><text:user-field-get text:name="P5:L5"/><text:span text:style-name="T1"><text:tab/><text:tab/></text:span><text:span text:style-name="T3">b.</text:span><text:span text:style-name="T1"><text:tab/></text:span><text:span text:style-name="T3">This section</text:span><text:span text:style-name="T1"> </text:span>may<text:span text:style-name="T1"> </text:span><text:span text:style-name="T3">not</text:span> be deemed to prevent <text:span text:style-name="T8">any</text:span><text:span text:style-name="T3">a</text:span> municipality from appropriating <text:user-field-get text:name="P5:L6"/>funds for or financing out of taxes, special assessments, or utility revenues any <text:user-field-get text:name="P5:L7"/>work incidental to<text:span text:style-name="T5"> </text:span><text:span text:style-name="T8">any such</text:span><text:span text:style-name="T1"> </text:span><text:span text:style-name="T3">an</text:span> improvement, in the manner and to the extent <text:user-field-get text:name="P5:L8"/>otherwise permitted by law.</text:p>
        <text:p text:style-name="cc_5f_subsection"><text:soft-page-break/><text:user-field-get text:name="P5:L9"/><text:tab/>5.<text:tab/>The governing body of any city may<text:span text:style-name="T5"> </text:span><text:span text:style-name="T8">also</text:span><text:span text:style-name="T3">,</text:span> by resolution adopted by a two‑thirds vote<text:span text:style-name="T3">,</text:span> <text:user-field-get text:name="P5:L10"/>dedicate the mill <text:span text:style-name="T1">levy</text:span> authorized by <text:span text:style-name="T1">section</text:span> 57‑15‑42<text:span text:style-name="T5"> </text:span>and <text:span text:style-name="T8">may</text:span><text:span text:style-name="T5"> </text:span>authorize and issue <text:user-field-get text:name="P5:L11"/>general obligation bonds to be paid by <text:span text:style-name="T1">the</text:span> dedicated <text:span text:style-name="T1">levy</text:span> for the purpose of providing <text:user-field-get text:name="P5:L12"/>funds for the purchase, construction, reconstruction, or repair of public buildings or fire <text:user-field-get text:name="P5:L13"/>stations; provided, that the initial resolution authorizing the mill levy dedication and <text:user-field-get text:name="P5:L14"/>general obligation bonds must be published in the official newspaper, and any owner <text:user-field-get text:name="P5:L15"/>of taxable property within the city may, within sixty days after publication, file with the <text:user-field-get text:name="P5:L16"/>city auditor a protest against the adoption of the resolution.</text:p>
        <text:p text:style-name="cc_5f_subdivision"><text:user-field-get text:name="P5:L17"/><text:span text:style-name="T1"><text:tab/><text:tab/></text:span><text:span text:style-name="T3">a.</text:span><text:span text:style-name="T1"><text:tab/></text:span>Protests must be in writing and must describe the property <text:span text:style-name="T8">which</text:span><text:span text:style-name="T3">that</text:span> is the <text:user-field-get text:name="P5:L18"/>subject of the protest.</text:p>
        <text:p text:style-name="cc_5f_subdivision"><text:user-field-get text:name="P5:L19"/><text:span text:style-name="T1"><text:tab/><text:tab/></text:span><text:span text:style-name="T3">b.</text:span><text:span text:style-name="T1"><text:tab/></text:span>If the governing body finds <text:span text:style-name="T8">such</text:span><text:span text:style-name="T3">the</text:span> protests to have been signed by the owners <text:user-field-get text:name="P5:L20"/>of taxable property having an assessed valuation equal to five percent or more of <text:user-field-get text:name="P5:L21"/>the assessed valuation of all taxable property within the city, as<text:span text:style-name="T5"> </text:span><text:span text:style-name="T8">theretofore</text:span> last <text:user-field-get text:name="P5:L22"/>finally equalized, all further proceedings under the initial resolution are barred.</text:p>
        <text:p text:style-name="cc_5f_subsection"><text:user-field-get text:name="P5:L23"/><text:tab/>6.<text:tab/>The governing body of any county may<text:span text:style-name="T5"> </text:span><text:span text:style-name="T8">also</text:span><text:span text:style-name="T3">,</text:span> by resolution adopted by a two‑thirds <text:user-field-get text:name="P5:L24"/>vote<text:span text:style-name="T3">,</text:span> dedicate the tax <text:span text:style-name="T1">levies</text:span> authorized by <text:span text:style-name="T1">section</text:span> 57‑15‑06.6 and <text:span text:style-name="T1">subsection 5 of </text:span><text:span text:style-name="T1"><text:user-field-get text:name="P5:L25"/></text:span><text:span text:style-name="T1">section 57‑15‑06.7 and</text:span><text:span text:style-name="T6"> </text:span><text:span text:style-name="T9">may</text:span> authorize and issue general obligation bonds to be paid <text:user-field-get text:name="P5:L26"/>by <text:span text:style-name="T1">the</text:span> dedicated <text:span text:style-name="T1">levy</text:span> for the <text:span text:style-name="T1">purposes identified under section 57‑15‑06.6 and </text:span><text:span text:style-name="T1"><text:user-field-get text:name="P5:L27"/></text:span><text:span text:style-name="T1">subsection 5 of section 57‑15‑06.7</text:span>; provided, that the initial resolution authorizing the <text:user-field-get text:name="P5:L28"/>tax levy dedication and general obligation bonds must be published in the official <text:user-field-get text:name="P5:L29"/>newspaper, and any owner of taxable property within the county may, within sixty days <text:user-field-get text:name="P5:L30"/>after publication, file with the county auditor a protest against the adoption of the <text:user-field-get text:name="P5:L31"/>resolution.</text:p>
        <text:p text:style-name="cc_5f_subdivision"><text:user-field-get text:name="P6:L1"/><text:span text:style-name="T1"><text:tab/><text:tab/></text:span><text:span text:style-name="T3">a.</text:span><text:span text:style-name="T1"><text:tab/></text:span>Protests must be in writing and <text:span text:style-name="T8">must</text:span><text:span text:style-name="T5"> </text:span>describe the property <text:span text:style-name="T8">which</text:span><text:span text:style-name="T3">that</text:span> is the <text:user-field-get text:name="P6:L2"/>subject of the protest.</text:p>
        <text:p text:style-name="cc_5f_subdivision"><text:user-field-get text:name="P6:L3"/><text:span text:style-name="T1"><text:tab/><text:tab/></text:span><text:span text:style-name="T3">b.</text:span><text:span text:style-name="T1"><text:tab/></text:span>If the governing body finds <text:span text:style-name="T8">such</text:span><text:span text:style-name="T3">the</text:span> protests to have been signed by the owners <text:user-field-get text:name="P6:L4"/>of taxable property having an assessed valuation equal to five percent or more of <text:user-field-get text:name="P6:L5"/>the assessed valuation of all taxable property within the county, as<text:span text:style-name="T5"> </text:span>last finally <text:user-field-get text:name="P6:L6"/>equalized, all further proceedings under the initial resolution are barred.</text:p>
        <text:p text:style-name="cc_5f_subsection"><text:user-field-get text:name="P6:L7"/><text:tab/>7.<text:tab/>The governing body of any public school district may<text:span text:style-name="T5"> </text:span><text:span text:style-name="T8">also</text:span><text:span text:style-name="T3">,</text:span> by resolution adopted by a <text:user-field-get text:name="P6:L8"/>two‑thirds vote<text:span text:style-name="T3">,</text:span> dedicate the tax levies as authorized by section 15.1‑09‑47, <text:soft-page-break/><text:user-field-get text:name="P6:L9"/>15.1‑09‑49, or 57‑15‑16 and<text:span text:style-name="T5"> </text:span><text:span text:style-name="T8">may</text:span> authorize and issue general obligation bonds to be <text:user-field-get text:name="P6:L10"/>paid by these dedicated levies for the purpose of providing funds for the purchase, <text:user-field-get text:name="P6:L11"/>construction, reconstruction, or repair of public school buildings or for the construction <text:user-field-get text:name="P6:L12"/>or improvement of a project under section 15.1‑36‑02 or <text:span text:style-name="T1">15.1‑36‑08</text:span>.</text:p>
        <text:p text:style-name="cc_5f_subdivision"><text:user-field-get text:name="P6:L13"/><text:span text:style-name="T1"><text:tab/><text:tab/></text:span><text:span text:style-name="T3">a.</text:span><text:span text:style-name="T1"><text:tab/></text:span>The initial resolution authorizing the tax levy dedication and general obligation <text:user-field-get text:name="P6:L14"/>bonds must be published in the official newspaper of the school district, and any <text:user-field-get text:name="P6:L15"/>owner of taxable property within the school district may, within sixty days after <text:user-field-get text:name="P6:L16"/>publication, file with the business manager of the school district a protest against <text:user-field-get text:name="P6:L17"/>the adoption of the resolution.</text:p>
        <text:p text:style-name="cc_5f_subdivision"><text:user-field-get text:name="P6:L18"/><text:span text:style-name="T1"><text:tab/><text:tab/></text:span><text:span text:style-name="T3">b.</text:span><text:span text:style-name="T1"><text:tab/></text:span>Protests must be in writing and<text:span text:style-name="T5"> </text:span><text:span text:style-name="T8">must</text:span> describe the property that is the subject of <text:user-field-get text:name="P6:L19"/>the protest.</text:p>
        <text:p text:style-name="cc_5f_subdivision"><text:user-field-get text:name="P6:L20"/><text:span text:style-name="T1"><text:tab/><text:tab/></text:span><text:span text:style-name="T3">c.</text:span><text:span text:style-name="T1"><text:tab/></text:span>If the governing body finds the protests have been signed by the owners of <text:user-field-get text:name="P6:L21"/>taxable property having an assessed valuation equal to five percent or more of <text:user-field-get text:name="P6:L22"/>the assessed valuation of all taxable property within the school district, as <text:user-field-get text:name="P6:L23"/><text:span text:style-name="T8">theretofore</text:span><text:span text:style-name="T5"> </text:span>last finally equalized, all further proceedings under the initial <text:user-field-get text:name="P6:L24"/>resolution are barred.</text:p>
        <text:p text:style-name="cc_5f_subsection"><text:user-field-get text:name="P6:L25"/><text:tab/>8.<text:tab/>The governing body of any city having a population of twenty‑five thousand persons or <text:user-field-get text:name="P6:L26"/>more may use the provisions of subsection 3 to provide funds to participate in the cost <text:user-field-get text:name="P6:L27"/>of any construction, improvement, financing, and planning of any bypass routes, <text:user-field-get text:name="P6:L28"/>interchanges, or other intersection improvements on a federal or state highway system <text:user-field-get text:name="P6:L29"/>which is situated in whole or in part outside of the corporate limits of the city; provided, <text:user-field-get text:name="P6:L30"/>that the governing body <text:span text:style-name="T8">thereof</text:span><text:span text:style-name="T3">of the city</text:span> shall determine by resolution that the <text:user-field-get text:name="P6:L31"/>undertaking of <text:span text:style-name="T8">such</text:span><text:span text:style-name="T3">the</text:span> work is in the best interest of the city for the purpose of <text:user-field-get text:name="P7:L1"/>providing access and relieving congestion or improving traffic flow on municipal <text:user-field-get text:name="P7:L2"/>streets.</text:p>
        <text:p text:style-name="cc_5f_subsection"><text:user-field-get text:name="P7:L3"/><text:tab/>9.<text:tab/>The governing body of a municipality or other political subdivision, located at least in <text:user-field-get text:name="P7:L4"/>part within a county that is included within a disaster or emergency executive order or <text:user-field-get text:name="P7:L5"/>proclamation of the governor under chapter 37‑17.1, may by resolution adopted by a <text:user-field-get text:name="P7:L6"/>two‑thirds vote authorize and issue general obligation bonds of the political subdivision <text:user-field-get text:name="P7:L7"/>without an election for the purpose of providing funds to pay costs associated with the <text:user-field-get text:name="P7:L8"/>emergency condition. The political subdivision may dedicate and levy taxes for <text:soft-page-break/><text:user-field-get text:name="P7:L9"/>retirement of bonds under this subsection and <text:span text:style-name="T8">such</text:span><text:span text:style-name="T3">the</text:span> levies are not subject to <text:user-field-get text:name="P7:L10"/>limitations as otherwise provided by law.</text:p>
        <text:p text:style-name="cc_5f_subsection"><text:user-field-get text:name="P7:L11"/><text:tab/>10.<text:tab/>The governing board of any county, city, public school district, park district, or township <text:user-field-get text:name="P7:L12"/>may<text:span text:style-name="T3">,</text:span> by resolution adopted by a two‑thirds vote<text:span text:style-name="T3">,</text:span> dedicate the tax levy authorized by <text:user-field-get text:name="P7:L13"/>section 57‑15‑41 and authorize and issue general obligation bonds to be paid by the <text:user-field-get text:name="P7:L14"/>dedicated levy for the purpose of providing funds to prepay outstanding special <text:user-field-get text:name="P7:L15"/>assessments made in accordance with the provisions of title 40 against property <text:user-field-get text:name="P7:L16"/>owned by the county, city, public school district, park district, or township.</text:p>
        <text:p text:style-name="cc_5f_subsection"><text:user-field-get text:name="P7:L17"/><text:tab/>11.<text:tab/>The governing body of any park district that constitutes a distinct municipality may <text:user-field-get text:name="P7:L18"/>issue general obligation bonds of the park district for the purpose of providing funds to <text:user-field-get text:name="P7:L19"/>acquire, lay out, and improve parks, parkways, boulevards, and pleasure drives, and <text:user-field-get text:name="P7:L20"/>to acquire land for these purposes, but the indebtedness may not at any time exceed <text:user-field-get text:name="P7:L21"/>one percent of the assessed valuation of the taxable property in the park district.</text:p>
        <text:p text:style-name="cc_5f_subdivision"><text:user-field-get text:name="P7:L22"/><text:span text:style-name="T1"><text:tab/><text:tab/></text:span><text:span text:style-name="T3">a.</text:span><text:span text:style-name="T1"><text:tab/></text:span>The initial resolution authorizing the issuance of general obligation bonds under <text:user-field-get text:name="P7:L23"/>this subsection must be published in the official newspaper of the park district, <text:user-field-get text:name="P7:L24"/>and any owner of taxable property within the park district may, within sixty days <text:user-field-get text:name="P7:L25"/>after publication, file with the clerk of the park district a protest against the <text:user-field-get text:name="P7:L26"/>adoption of the resolution.</text:p>
        <text:p text:style-name="cc_5f_subdivision"><text:user-field-get text:name="P7:L27"/><text:span text:style-name="T1"><text:tab/><text:tab/></text:span><text:span text:style-name="T3">b.</text:span><text:span text:style-name="T1"><text:tab/></text:span>Protests must be in writing and <text:span text:style-name="T8">must</text:span><text:span text:style-name="T5"> </text:span>describe the property that is the subject of <text:user-field-get text:name="P7:L28"/>the protest.</text:p>
        <text:p text:style-name="cc_5f_subdivision"><text:user-field-get text:name="P7:L29"/><text:span text:style-name="T1"><text:tab/><text:tab/></text:span><text:span text:style-name="T3">c.</text:span><text:span text:style-name="T1"><text:tab/></text:span>If the governing body finds the protests have been signed by the owners of <text:user-field-get text:name="P7:L30"/>taxable property having an assessed valuation equal to five percent or more of <text:user-field-get text:name="P8:L1"/>the assessed valuation of all taxable property within the park district, as last <text:user-field-get text:name="P8:L2"/>finally equalized, all further proceedings under the initial resolution are barred.<text:change-start text:change-id="ct382196320"/></text:p>
        <text:p text:style-name="P11"><text:change-end text:change-id="ct382196320"/><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4">.</text:span> Section 21‑03‑11 of the North Dakota Century Code is amended and reenacted as follows:</text:p>
        <text:p text:style-name="P10"><text:tab/>21‑03‑11. Elections ‑ When and how called and held.</text:p>
        <text:p text:style-name="P1"><text:change-start text:change-id="ct382197816"/><text:tab/><text:change-end text:change-id="ct382197816"/><text:change-start text:change-id="ct382196728"/>1.<text:change-end text:change-id="ct382196728"/><text:tab/>Upon or after the adoption of an initial resolution by the governing body, or at the first meeting of the governing body held after the filing of a petition and proposed initial resolution by the qualified electors as specified in subsection 2 of section 21‑03‑10, the governing body by resolution shall <text:change text:change-id="ct382198088"/><text:change-start text:change-id="ct382196456"/>submit the initial resolution<text:change-end text:change-id="ct382196456"/> to the qualified electors of the <text:soft-page-break/>municipality <text:change text:change-id="ct382197136"/><text:change-start text:change-id="ct382195096"/>for approval<text:change-end text:change-id="ct382195096"/>.<text:change-start text:change-id="ct382194552"/></text:p>
        <text:p text:style-name="P1"><text:tab/>2.<text:tab/><text:change-end text:change-id="ct382194552"/><text:change-start text:change-id="ct382195504"/>If the municipality is a county, city, public school district, or park district, the election must be set for the same date as a statewide primary or general election. A city, public school district, or park district shall enter an agreement with the governing body of the county or counties in which the municipality lies concerning the use of a single canvassing board, the sharing of election materials, the publishing of legal notices, and the apportioning of election expenses. The city, public school district, or park district shall notify the county auditor in writing, at least sixty-four days before the election, of the question to appear on the primary or general election ballot.</text:p>
        <text:p text:style-name="P1"><text:tab/>3.<text:tab/>For a municipality other than <text:change-end text:change-id="ct382195504"/><text:change-start text:change-id="ct382197272"/>a county, city, public school district, or park district<text:change-end text:change-id="ct382197272"/><text:change-start text:change-id="ct382195232"/>:<text:change-end text:change-id="ct382195232"/><text:change-start text:change-id="ct382198224"/></text:p>
        <text:p text:style-name="P3"><text:tab/><text:tab/>a.<text:change-end text:change-id="ct382198224"/><text:change-start text:change-id="ct382195368"/><text:tab/><text:change-end text:change-id="ct382195368"/>The date of <text:span text:style-name="T1">the</text:span> election <text:change text:change-id="ct382194144"/><text:change-start text:change-id="ct382195640"/>may not be<text:change-end text:change-id="ct382195640"/> less than <text:change text:change-id="ct382194688"/><text:change-start text:change-id="ct382194960"/>sixty-four<text:change-end text:change-id="ct382194960"/> days after the passage of <text:span text:style-name="T1">the</text:span> initial resolution by the governing body or <text:change text:change-id="ct382200672"/>the filing<text:change-start text:change-id="ct382202168"/> date<text:change-end text:change-id="ct382202168"/> of a sufficient petition <text:change text:change-id="ct382198496"/><text:change-start text:change-id="ct382198768"/>filed by the<text:change-end text:change-id="ct382198768"/> qualified electors<text:change-start text:change-id="ct382201080"/> of the municipality<text:change-end text:change-id="ct382201080"/>.<text:change-start text:change-id="ct382202304"/></text:p>
        <text:p text:style-name="P3"><text:change-end text:change-id="ct382202304"/><text:change-start text:change-id="ct382200264"/><text:tab/><text:tab/>b.<text:tab/><text:change-end text:change-id="ct382200264"/>The governing body shall designate the date of <text:span text:style-name="T1">the</text:span> election, the polling hours, and polling place, which must be the same as for municipal elections <text:change text:change-id="ct382201216"/><text:change-start text:change-id="ct382201352"/>held within the municipality. The governing body<text:change-end text:change-id="ct382201352"/> shall appoint an inspector, two judges, and two clerks of election for each polling place.<text:change text:change-id="ct382199992"/><text:change-start text:change-id="ct382199448"/></text:p>
        <text:p text:style-name="P3"><text:tab/><text:tab/>c.<text:tab/>If an election official is absent or unable to serve as an election official when a polling place is open, <text:change-end text:change-id="ct382199448"/>the remaining election officials for the <text:span text:style-name="T1">polling place</text:span> shall appoint a qualified elector to fill <text:span text:style-name="T1">the</text:span> vacancy. <text:span text:style-name="T1">The</text:span> election must be conducted and the<text:change-start text:change-id="ct382200944"/> election<text:change-end text:change-id="ct382200944"/> returns <text:change text:change-id="ct382199856"/><text:change-start text:change-id="ct382200400"/>must be<text:change-end text:change-id="ct382200400"/> made and canvassed <text:change text:change-id="ct382199176"/><text:change-start text:change-id="ct382201488"/>in the same manner of<text:change-end text:change-id="ct382201488"/> of elections of members of the governing body of <text:span text:style-name="T1">the</text:span> municipality.</text:p>
        <text:p text:style-name="P11"><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4">.</text:span> Section 21‑03‑13 of the North Dakota Century Code is amended and reenacted as follows:</text:p>
        <text:p text:style-name="P10"><text:soft-page-break/><text:tab/>21‑03‑13. Ballot ‑ Contents.</text:p>
        <text:p text:style-name="P2"><text:tab/>The ballot for a bond election must be separate from other ballots used on the same day for other elections, <text:change text:change-id="ct382200536"/><text:change-start text:change-id="ct382200128"/>but the separate ballot may be on the same paper or electronic ballot. The ballot<text:change-end text:change-id="ct382200128"/> must be written or printed, and must state the question in substantially the following form:</text:p>
        <text:p text:style-name="P12">Shall the ________ (here inserting the name of the municipality) issue its bonds in the amount of not to exceed $________<text:span text:style-name="T1">,</text:span> (here inserting the amount) <text:span text:style-name="T1">maturing within a maximum of __________, (here inserting the duration) resulting in an estimated </text:span><text:span text:style-name="T1">additional millage of _______ (here inserting the number of mills) mills, equal to $______ (here inserting the equivalent in dollars) on each $1,000 of taxable valuation for the first taxable year, </text:span>for the purpose of ______________________ (here inserting the purpose)?</text:p>
        <text:p text:style-name="P14"><text:tab/>Yes<text:tab/>☐</text:p>
        <text:p text:style-name="P14"><text:tab/>No<text:tab/>☐</text:p>
        <text:p text:style-name="P4"><text:change text:change-id="ct3822016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46" office:value-type="string" text:name="T_MEASURE_S_LCNUMBER"/>
          <text:user-field-decl office:string-value="01005" office:value-type="string" text:name="T_MEASURE_S_VERSION"/>
        </text:user-field-decls>
        <text:p text:style-name="MP1"><text:tab/>Page No. <text:page-number text:select-page="current">2</text:page-number><text:tab/><text:user-field-get text:name="T_MEASURE_S_LCNUMBER">25.0546</text:user-field-get>.<text:user-field-get text:name="T_MEASURE_S_VERSION">01005</text:user-field-get></text:p>
      </style:footer>
    </style:master-page>
    <style:master-page style:display-name="First Page" style:name="First_20_Page" style:next-style-name="Standard" style:page-layout-name="Mpm2">
      <style:footer>
        <text:user-field-decls>
          <text:user-field-decl office:string-value="25.0546" office:value-type="string" text:name="T_MEASURE_S_LCNUMBER"/>
          <text:user-field-decl office:string-value="01005" office:value-type="string" text:name="T_MEASURE_S_VERSION"/>
        </text:user-field-decls>
        <text:p text:style-name="MP1"><text:tab/>Page No. <text:page-number text:select-page="current">2</text:page-number><text:tab/><text:user-field-get text:name="T_MEASURE_S_LCNUMBER">25.0546</text:user-field-get>.<text:user-field-get text:name="T_MEASURE_S_VERSION">01005</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40M05S</meta:editing-duration>
    <meta:editing-cycles>247</meta:editing-cycles>
    <dc:date>2025-04-14T10:16:34.30</dc:date>
    <meta:print-date>2025-04-11T18:44:36.34</meta:print-date>
    <dc:title>nd1.lc_bd_34</dc:title>
    <dc:description>Introduced Bill</dc:description>
    <dc:creator>drichard </dc:creator>
    <meta:printed-by>ccarson </meta:printed-by>
    <meta:document-statistic meta:table-count="1" meta:image-count="0" meta:object-count="0" meta:page-count="10" meta:paragraph-count="104" meta:word-count="3360" meta:character-count="21066"/>
    <meta:user-defined meta:name="Info 1"/>
    <meta:user-defined meta:name="Info 2"/>
    <meta:user-defined meta:name="Info 3"/>
    <meta:user-defined meta:name="Info 4"/>
    <meta:template xlink:type="simple" xlink:actuate="onRequest" xlink:title="nd1.bd_34" xlink:href="" meta:date="2009-07-14T11:55:02"/>
  </office:meta>
</office:document-meta>
</file>