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380950.7081931" style:family="paragraph" style:name="P2_NEW_1737380950.7081931" style:parent-style-name="bd_5f_section">
      <style:paragraph-properties>
        <style:tab-stops>
          <style:tab-stop style:position="0.7cm"/>
        </style:tab-stops>
      </style:paragraph-properties>
    </style:style>
    <style:style style:display-name="P3_NEW_1737380950.7081931" style:family="paragraph" style:name="P3_NEW_1737380950.7081931" style:parent-style-name="cc_5f_section_5f_heading">
      <style:text-properties style:text-underline-style="none"/>
    </style:style>
    <style:style style:family="paragraph" style:name="P4" style:parent-style-name="cc_5f_subsection">
      <style:text-properties style:text-underline-style="none"/>
    </style:style>
    <style:style style:family="paragraph" style:name="P5" style:parent-style-name="cc_5f_subdivision">
      <style:text-properties style:text-underline-style="none"/>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color="font-color" style:text-underline-style="solid" style:text-underline-width="auto"/>
    </style:style>
    <style:style style:family="text" style:name="T5">
      <style:text-properties style:text-line-through-style="solid"/>
    </style:style>
    <style:style style:family="text" style:name="T6">
      <style:text-properties style:text-line-through-style="solid" style:text-underline-style="none"/>
    </style:style>
    <style:style style:family="text" style:name="T7">
      <style:text-properties style:text-underline-style="none"/>
    </style:style>
    <style:style style:family="text" style:name="T8">
      <style:text-properties fo:font-weight="bold" style:font-weight-asian="bold" style:font-weight-complex="bold" style:text-underline-style="none"/>
    </style:style>
    <style:style style:family="text" style:name="T9">
      <style:text-properties fo:font-weight="bold" style:font-weight-asian="normal" style:font-weight-complex="normal" style:text-underline-style="none"/>
    </style:style>
    <style:style style:family="text" style:name="T10">
      <style:text-properties fo:font-weight="normal" style:font-weight-asian="normal" style:font-weight-complex="normal"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barta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rubyd_1,weiszr_1,lousers_1" office:value-type="string" text:name="T_MEASURE_T_HOUSESPONSOR"/>
        <text:user-field-decl office:string-value="2025/01/20 00:00:00" office:value-type="string" text:name="T_MEASURE_DT_DATECREATED"/>
        <text:user-field-decl office:string-value="Relating to step therapy protocols; to provide for a report to the legislative assembly; to provide for application; and to provide an expiration date." office:value-type="string" text:name="T_MEASURE_T_SHORTTITLE"/>
        <text:user-field-decl office:string-value="" office:value-type="string" text:name="T_MEASURE_S_UUID"/>
        <text:user-field-decl office:string-value="25.0547" office:value-type="string" text:name="T_MEASURE_S_LCNUMBER"/>
        <text:user-field-decl office:string-value="1" office:value-type="string" text:name="T_MEASURE_B_TRANSFERTITLE"/>
        <text:user-field-decl office:string-value="0" office:value-type="string" text:name="T_MEASURE_B_PREFILED"/>
        <text:user-field-decl office:string-value="deverd_1,lee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48" office:value-type="string" text:name="T_MEASURE_S_BILLNUMBER"/>
        <text:user-field-decl office:string-value="0" office:value-type="string" text:name="T_MEASURE_B_FISCALNOTEEXISTS"/>
        <text:user-field-decl office:string-value="{&quot;sec:1&quot;:{&quot;action&quot;:&quot;amend&quot;,&quot;type&quot;:&quot;centurycode&quot;,&quot;citation&quot;:&quot;19-02.1-16.3&quot;},&quot;sec:2&quot;:{&quot;action&quot;:&quot;&quot;},&quot;sec:3&quot;:{&quot;action&quot;:&quot;&quot;},&quot;sec:4&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19‑02.1‑16.3 of the North Dakota Century Code, relating to step therapy protocols; to provide for a report to the legislative assembly; to provide for application; and to provide an expiration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Barta, Dever, Lee</text:p>
          <text:p text:style-name="bd_5f_sponsor_5f_identification">Representatives D. Ruby, Weisz, Louser</text:p>
          <text:p text:style-name="bd_5f_sponsor_5f_identification"/>
        </text:section>
        <text:section text:name="Title" text:style-name="Sect2">
          <text:p text:style-name="bd_5f_title">A BILL for an Act to amend and reenact section 19‑02.1‑16.3 of the North Dakota Century Code, relating to step therapy protocols; to provide for a report to the legislative assembly; to provide for application; and to provide an expiration date.</text:p>
        </text:section>
        <text:section text:name="EnactingClause" text:style-name="Sect2">
          <text:p text:style-name="bd_5f_enacting_5f_clause">BE IT ENACTED BY THE LEGISLATIVE ASSEMBLY OF NORTH DAKOTA:</text:p>
        </text:section>
        <text:section text:name="Body" text:style-name="Sect2">
          <text:p text:style-name="P2_NEW_1737380950.7081931"><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19‑02.1‑16.3 of the North Dakota Century Code is amended and reenacted as follows:</text:p>
          <text:p text:style-name="P3_NEW_1737380950.7081931"><text:tab/>19‑02.1‑16.3. Pharmacy benefits managers ‑ Step therapy protocols ‑ Limitations.</text:p>
          <text:p text:style-name="P4"><text:tab/>1.<text:tab/>As used in this section:</text:p>
          <text:p text:style-name="P5"><text:tab/><text:tab/>a.<text:tab/><text:span text:style-name="T4">"Associated condition" means a symptom or side effect associated with metastatic cancer or its treatment and which, in the judgment of the health care practitioner, further jeopardizes the health of an individual if left untreated.</text:span></text:p>
          <text:p text:style-name="P5"><text:tab/><text:tab/><text:span text:style-name="T4">b.</text:span><text:tab/>"Metastatic cancer" means cancer that has spread from the primary or original site to lymph nodes, nearby tissues, or other parts of the body.</text:p>
          <text:p text:style-name="P5"><text:tab/><text:tab/><text:span text:style-name="T5">b.</text:span><text:span text:style-name="T4">c.</text:span><text:tab/>"Pharmacy benefits manager" has the same meaning as in section 19‑03.6‑01.</text:p>
          <text:p text:style-name="cc_5f_subdivision"><text:span text:style-name="T7"><text:tab/><text:tab/></text:span><text:span text:style-name="T6">c.</text:span><text:span text:style-name="T4">d.</text:span><text:span text:style-name="T7"><text:tab/>"Step therapy protocol" means a protocol requiring an individual use a drug, or sequence of drugs, other than the prescription drug, or sequence of prescription drugs, the individual's health care provider recommends for the individual's treatment, before the pharmacy benefits manager or health plan allows coverage for the recommended prescription drug, or sequence of prescription drugs.</text:span><text:tab/></text:p>
          <text:p text:style-name="cc_5f_subsection"><text:tab/>2.<text:tab/>A pharmacy benefits manager or a health plan may not require a step therapy protocol for coverage of a recommended prescription drug, or sequence of prescription drugs, approved by the United States food and drug administration if:</text:p>
          <text:p text:style-name="P5"><text:soft-page-break/><text:tab/><text:tab/>a.<text:tab/>The recommended prescription drug, or sequence of prescription drugs, is prescribed to treat the individual's diagnosis of metastatic cancer <text:span text:style-name="T4">or an associated condition</text:span>; and</text:p>
          <text:p text:style-name="P5"><text:tab/><text:tab/>b.<text:tab/>The use of the recommended prescription drug, or sequence of prescription drugs, is consistent with the United States food and drug administration‑approved indications or is supported by peer‑reviewed medical literature.</text:p>
          <text:p text:style-name="P4"><text:tab/>3.<text:tab/>This section does not require coverage of a nonformulary prescription drug.</text:p>
          <text:p text:style-name="P2_NEW_1737380950.7081931"><text:span text:style-name="bd_5f_section_5f_name"><text:span text:style-name="T8"><text:tab/>SECTION 2. PUBLIC EMPLOYEES RETIREMENT SYSTEM - STEP THERAPY PROTOCOLS FOR ASSOCIATED CONDITIONS OF METASTATIC CANCER - REPORT TO LEGISLATIVE ASSEMBLY. </text:span></text:span><text:span text:style-name="bd_5f_section_5f_name"><text:span text:style-name="T10">Pursuant to section 54‑03‑28, the public employees retirement system shall prepare and submit for introduction a bill to the seventieth legislative assembly to repeal the expiration date for this Act and to extend step therapy protocols for associated conditions of metastatic cancer to all group and individual health insurance policies. The public employees retirement system shall append a report to the bill regarding the effect of the step therapy protocols for associated conditions of metastatic cancer on the system's health insurance programs, information on the utilization and costs relating to the coverage, and a recommendation regarding whether the coverage should be continued.</text:span></text:span></text:p>
          <text:p text:style-name="P2_NEW_1737380950.7081931"><text:span text:style-name="bd_5f_section_5f_name"><text:span text:style-name="T9"><text:tab/>SECTION 3.</text:span></text:span><text:span text:style-name="bd_5f_section_5f_name"><text:span text:style-name="T10"> </text:span></text:span><text:span text:style-name="bd_5f_section_5f_name"><text:span text:style-name="T8">APPLICATION. </text:span></text:span><text:span text:style-name="bd_5f_section_5f_name"><text:span text:style-name="T10">This Act applies to health insurance benefits coverage provided by the uniform group insurance program under chapter 54‑52.1 which begins after June 30, 2025, and which does not extend past June 30, 2027.</text:span></text:span></text:p>
          <text:p text:style-name="P2_NEW_1737380950.7081931"><text:span text:style-name="bd_5f_section_5f_name"><text:span text:style-name="T9"><text:tab/>SECTION 4. EXPIRATION DATE.</text:span></text:span><text:span text:style-name="bd_5f_section_5f_name"><text:span text:style-name="T10"> This Act is effective through June 30, 2027, and after that date is ineffective.</text:span></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