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273713.36690831" style:family="paragraph" style:name="P2_NEW_1736273713.36690831" style:parent-style-name="bd_5f_title">
      <style:paragraph-properties>
        <style:tab-stops/>
      </style:paragraph-properties>
    </style:style>
    <style:style style:display-name="P3_NEW_1736273713.36690831" style:family="paragraph" style:name="P3_NEW_1736273713.3669083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tomann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oschg_1,nathem_1" office:value-type="string" text:name="T_MEASURE_T_HOUSESPONSOR"/>
        <text:user-field-decl office:string-value="2025/01/07 00:00:00" office:value-type="string" text:name="T_MEASURE_DT_DATECREATED"/>
        <text:user-field-decl office:string-value="Relating to the display of mobility‑impaired parking permits; and to provide a penalty." office:value-type="string" text:name="T_MEASURE_T_SHORTTITLE"/>
        <text:user-field-decl office:string-value="" office:value-type="string" text:name="T_MEASURE_S_UUID"/>
        <text:user-field-decl office:string-value="25.054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arson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3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01-15-6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6 of section 39‑01‑15 of the North Dakota Century Code, relating to the display of mobility‑impaired parking permit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Toman, Bosch, Nathe</text:p>
          <text:p text:style-name="bd_5f_sponsor_5f_identification">Senator Larson</text:p>
          <text:p text:style-name="bd_5f_sponsor_5f_identification"/>
        </text:section>
        <text:section text:name="Title" text:style-name="Sect2">
          <text:p text:style-name="P2_NEW_1736273713.36690831">A BILL for an Act to amend and reenact subsection 6 of section 39‑01‑15 of the North Dakota Century Code, relating to the display of mobility‑impaired parking permits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273713.36690831"><text:span text:style-name="bd_5f_section_5f_name"><text:span text:style-name="T1"><text:tab/>SECTION 1. AMENDMENT. </text:span></text:span>Subsection 6 of section 39‑01‑15 of the North Dakota Century Code is amended and reenacted as follows:</text:p>
          <text:p text:style-name="cc_5f_subsection"><text:tab/>6.<text:tab/>A certificate issued under this section must be hung from the rearview mirror<text:span text:style-name="T2"> </text:span><text:span text:style-name="T3">or placed on the dashboard</text:span> of the motor vehicle whenever the vehicle is occupying a space reserved for the mobility impaired and is being used by a mobility‑impaired <text:span text:style-name="T2">individual</text:span> or another <text:span text:style-name="T2">individual</text:span> for the purposes of transporting the mobility‑impaired <text:span text:style-name="T2">individual.</text:span> No part of the certificate may be obscured. A fee of five dollars may be imposed for a violation of this subsection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