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35:22" office:value-type="string" text:name="T_ENROLLEDMEASURE_DT_DATECREATED"/>
        <text:user-field-decl office:string-value="" office:value-type="string" text:name="T_ENROLLEDMEASURE_I_TITLEID"/>
        <text:user-field-decl office:string-value="Relating to the display of mobility‑impaired parking permits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boschg_1,nathe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tomann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arso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01-15-6&quot;}}" office:value-type="string" text:name="T_ENROLLEDMEASURE_T_STATUTEAFFECTED"/>
        <text:user-field-decl office:string-value="25.0548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6 of section 39‑01‑15 of the North Dakota Century Code, relating to the display of mobility‑impaired parking permits; and to provide a penalty." office:value-type="string" text:name="T_ENROLLEDMEASURE_T_LONGTITLE"/>
        <text:user-field-decl office:string-value="113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7</text:user-field-get></text:p>
        <text:p text:style-name="bd_5f_sponsor_5f_identification">(Representatives Toman, Bosch, Nathe)</text:p>
        <text:p text:style-name="bd_5f_sponsor_5f_identification">(Senator Larson)</text:p>
        <text:p text:style-name="bd_5f_header"/>
        <text:p text:style-name="bd_5f_header"/>
      </text:section>
      <text:section text:name="Title" text:style-name="Sect1">
        <text:p text:style-name="P6">AN ACT to amend and reenact subsection 6 of section 39‑01‑15 of the North Dakota Century Code, relating to the display of mobility‑impaired parking permits; and to provide a penalty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5"><text:span text:style-name="bd_5f_section_5f_name"><text:span text:style-name="T3"><text:tab/>SECTION 1. AMENDMENT. </text:span></text:span>Subsection 6 of section 39‑01‑15 of the North Dakota Century Code is amended and reenacted as follows:</text:p>
        <text:p text:style-name="cc_5f_subsection"><text:tab/>6.<text:tab/>A certificate issued under this section must be hung from the rearview mirror<text:span text:style-name="T1"> </text:span><text:span text:style-name="T2">or placed on the dashboard</text:span> of the motor vehicle whenever the vehicle is occupying a space reserved for the mobility impaired and is being used by a mobility‑impaired <text:span text:style-name="T1">individual</text:span> or another <text:span text:style-name="T1">individual</text:span> for the purposes of transporting the mobility‑impaired <text:span text:style-name="T1">individual.</text:span> No part of the certificate may be obscured. A fee of five dollars may be imposed for a violation of this subsection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7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35:22.20</dc:date>
    <dc:description>Enrolled Bill</dc:description>
    <dc:creator>rtallman </dc:creator>
    <meta:document-statistic meta:table-count="0" meta:image-count="0" meta:object-count="0" meta:page-count="2" meta:paragraph-count="27" meta:word-count="267" meta:character-count="190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