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488.25121881" style:family="paragraph" style:name="P2_NEW_1737414488.25121881" style:parent-style-name="cc_5f_subdivision">
      <style:text-properties style:text-underline-style="none"/>
    </style:style>
    <style:style style:display-name="P3_NEW_1737414488.25121881" style:family="paragraph" style:name="P3_NEW_1737414488.25121881" style:parent-style-name="bd_5f_title">
      <style:paragraph-properties>
        <style:tab-stops/>
      </style:paragraph-properties>
    </style:style>
    <style:style style:family="paragraph" style:name="P4" style:parent-style-name="cc_5f_paragraph">
      <style:text-properties style:text-underline-color="font-color" style:text-underline-style="solid" style:text-underline-width="auto"/>
    </style:style>
    <style:style style:family="paragraph" style:name="P5"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style>
    <style:style style:family="text" style:name="T6">
      <style:text-properties fo:font-weight="bold" style:font-weight-asian="normal" style:font-weight-complex="normal"/>
    </style:style>
    <style:style style:family="text" style:name="T7">
      <style:text-properties fo:font-size="11pt" style:font-name="Arial1 1" style:text-underline-color="font-color" style:text-underline-style="solid" style:text-underline-width="auto"/>
    </style:style>
    <style:style style:family="text" style:name="T8">
      <style:text-properties fo:font-size="11pt" style:font-name="Arial1 1" style:font-size-asian="10.5pt"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ehm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cleodc_1,olsons_1,rohrk_1" office:value-type="string" text:name="T_MEASURE_T_HOUSESPONSOR"/>
        <text:user-field-decl office:string-value="2025/01/20 00:00:00" office:value-type="string" text:name="T_MEASURE_DT_DATECREATED"/>
        <text:user-field-decl office:string-value="Relating to mandatory human trafficking and exploitation prevention and awareness education for students and faculty at public schools and public institutions of higher education; to provide for a report; and to provide an appropriation." office:value-type="string" text:name="T_MEASURE_T_SHORTTITLE"/>
        <text:user-field-decl office:string-value="" office:value-type="string" text:name="T_MEASURE_S_UUID"/>
        <text:user-field-decl office:string-value="25.0551" office:value-type="string" text:name="T_MEASURE_S_LCNUMBER"/>
        <text:user-field-decl office:string-value="1" office:value-type="string" text:name="T_MEASURE_B_TRANSFERTITLE"/>
        <text:user-field-decl office:string-value="0" office:value-type="string" text:name="T_MEASURE_B_PREFILED"/>
        <text:user-field-decl office:string-value="myrdal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3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un1&quot;},&quot;entry1_sec:2&quot;:{&quot;action&quot;:&quot;create&quot;,&quot;type&quot;:&quot;centurycode&quot;,&quot;citation&quot;:&quot;15.1-09-un2&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 and a new section to chapter 15.1‑09 of the North Dakota Century Code, relating to mandatory human trafficking and exploitation prevention and awareness education for students and faculty at public schools and public institutions of higher education; to provide for a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oehm, Myrdal, Paulson</text:p>
          <text:p text:style-name="bd_5f_sponsor_5f_identification">Representatives McLeod, S. Olson, Rohr</text:p>
          <text:p text:style-name="bd_5f_sponsor_5f_identification"/>
        </text:section>
        <text:section text:name="Title" text:style-name="Sect2">
          <text:p text:style-name="P3_NEW_1737414488.25121881">A BILL for an Act to create and enact a new section to chapter 15‑10 and a new section to chapter 15.1‑09 of the North Dakota Century Code, relating to mandatory human trafficking and exploitation prevention and awareness education for students and faculty at public schools and public institutions of higher education; to provide for a report;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5">A new section to chapter 15‑10 of the North Dakota Century Code is created and enacted as follows:</text:span></text:p>
          <text:p text:style-name="cc_5f_section_5f_heading"><text:span text:style-name="T2"><text:tab/></text:span><text:span text:style-name="T1">Human trafficking and exploitation prevention and awareness education ‑ Report.</text:span></text:p>
          <text:p text:style-name="cc_5f_subsection"><text:span text:style-name="T2"><text:tab/></text:span><text:span text:style-name="T1">1.</text:span><text:span text:style-name="T2"><text:tab/></text:span><text:span text:style-name="T1">The state board of higher education shall:</text:span></text:p>
          <text:p text:style-name="cc_5f_subdivision"><text:span text:style-name="T2"><text:tab/><text:tab/></text:span><text:span text:style-name="T1">a.</text:span><text:span text:style-name="T2"><text:tab/></text:span><text:span text:style-name="T1">Adopt a policy regarding </text:span><text:span text:style-name="T8">human</text:span><text:span text:style-name="T1"> trafficking and exploitation prevention and awareness education for students and faculty. As used in this section, "human trafficking" includes sex trafficking.</text:span></text:p>
          <text:p text:style-name="cc_5f_subdivision"><text:span text:style-name="T2"><text:tab/><text:tab/></text:span><text:span text:style-name="T1">b.</text:span><text:span text:style-name="T2"><text:tab/></text:span><text:span text:style-name="T1">Require education addressing </text:span><text:span text:style-name="T8">human</text:span><text:span text:style-name="T1"> trafficking and exploitation prevention and awareness for all freshmen enrolled at an institution under the control of the board.</text:span></text:p>
          <text:p text:style-name="cc_5f_subsection"><text:span text:style-name="T2"><text:tab/></text:span><text:span text:style-name="T1">2.</text:span><text:span text:style-name="T2"><text:tab/></text:span><text:span text:style-name="T1">An institution under the control of the state board of higher education shall report on the implementation of this section to the state board of higher education before July 1, 2026, and before July first of each following year. The report must include:</text:span></text:p>
          <text:p text:style-name="P2_NEW_1737414488.25121881"><text:tab/><text:tab/><text:span text:style-name="T1">a.</text:span><text:tab/><text:span text:style-name="T1">A summary of incidents reported as a result of education under this section.</text:span></text:p>
          <text:p text:style-name="P2_NEW_1737414488.25121881"><text:tab/><text:tab/><text:span text:style-name="T1">b.</text:span><text:tab/><text:span text:style-name="T1">Feedback on program effectiveness.</text:span></text:p>
          <text:p text:style-name="cc_5f_subsection"><text:span text:style-name="T2"><text:tab/></text:span><text:span text:style-name="T1">3.</text:span><text:span text:style-name="T2"><text:tab/></text:span><text:span text:style-name="T1">The education under this section:</text:span></text:p>
          <text:p text:style-name="cc_5f_subdivision"><text:span text:style-name="T2"><text:tab/><text:tab/></text:span><text:span text:style-name="T1">a.</text:span><text:span text:style-name="T2"><text:tab/></text:span><text:span text:style-name="T1">May be provided by a nonprofit organization specializing in outreach and education on </text:span><text:span text:style-name="T8">human</text:span><text:span text:style-name="T1"> trafficking and exploitation.</text:span></text:p>
          <text:p text:style-name="cc_5f_subdivision"><text:span text:style-name="T2"><text:tab/><text:tab/></text:span><text:span text:style-name="T1">b.</text:span><text:span text:style-name="T2"><text:tab/></text:span><text:span text:style-name="T1">Must be culturally sensitive and use evidence-based practices.</text:span></text:p>
          <text:p text:style-name="cc_5f_subdivision"><text:soft-page-break/><text:span text:style-name="T2"><text:tab/><text:tab/></text:span><text:span text:style-name="T1">c.</text:span><text:span text:style-name="T2"><text:tab/></text:span><text:span text:style-name="T1">Must be provided annually during freshmen orientation activities for at least two hours.</text:span></text:p>
          <text:p text:style-name="cc_5f_subdivision"><text:span text:style-name="T2"><text:tab/><text:tab/></text:span><text:span text:style-name="T1">d.</text:span><text:span text:style-name="T2"><text:tab/></text:span><text:span text:style-name="T1">Must include:</text:span></text:p>
          <text:p text:style-name="cc_5f_paragraph"><text:span text:style-name="T2"><text:tab/><text:tab/><text:tab/></text:span><text:span text:style-name="T1">(1)</text:span><text:span text:style-name="T2"><text:tab/></text:span><text:span text:style-name="T1">Definitions and nature of </text:span><text:span text:style-name="T8">human</text:span><text:span text:style-name="T1"> trafficking and exploitation;</text:span></text:p>
          <text:p text:style-name="cc_5f_paragraph"><text:span text:style-name="T2"><text:tab/><text:tab/><text:tab/></text:span><text:span text:style-name="T1">(2)</text:span><text:span text:style-name="T2"><text:tab/></text:span><text:span text:style-name="T1">State laws regarding </text:span><text:span text:style-name="T8">human</text:span><text:span text:style-name="T1"> trafficking and exploitation;</text:span></text:p>
          <text:p text:style-name="cc_5f_paragraph"><text:span text:style-name="T2"><text:tab/><text:tab/><text:tab/></text:span><text:span text:style-name="T1">(3)</text:span><text:span text:style-name="T2"><text:tab/></text:span><text:span text:style-name="T1">Facts and statistics regarding </text:span><text:span text:style-name="T8">human</text:span><text:span text:style-name="T1"> trafficking and exploitation in the state and across the United States;</text:span></text:p>
          <text:p text:style-name="cc_5f_paragraph"><text:span text:style-name="T2"><text:tab/><text:tab/><text:tab/></text:span><text:span text:style-name="T1">(4)</text:span><text:span text:style-name="T2"><text:tab/></text:span><text:span text:style-name="T1">The victim profiling tactics of </text:span><text:span text:style-name="T8">human</text:span><text:span text:style-name="T1"> traffickers;</text:span></text:p>
          <text:p text:style-name="cc_5f_paragraph"><text:span text:style-name="T2"><text:tab/><text:tab/><text:tab/></text:span><text:span text:style-name="T1">(5)</text:span><text:span text:style-name="T2"><text:tab/></text:span><text:span text:style-name="T1">The role of pornography;</text:span></text:p>
          <text:p text:style-name="cc_5f_paragraph"><text:span text:style-name="T2"><text:tab/><text:tab/><text:tab/></text:span><text:span text:style-name="T1">(6)</text:span><text:span text:style-name="T2"><text:tab/></text:span><text:span text:style-name="T1">Methods to identify a potential victim and actions to take following identification of a victim;</text:span></text:p>
          <text:p text:style-name="cc_5f_paragraph"><text:span text:style-name="T2"><text:tab/><text:tab/><text:tab/></text:span><text:span text:style-name="T1">(7)</text:span><text:span text:style-name="T2"><text:tab/></text:span><text:span text:style-name="T1">Information regarding:</text:span></text:p>
          <text:p text:style-name="cc_5f_subparagraph"><text:span text:style-name="T2"><text:tab/><text:tab/></text:span><text:span text:style-name="T1">(a)</text:span><text:span text:style-name="T2"><text:tab/></text:span><text:span text:style-name="T1">Force, fraud, and coercion;</text:span></text:p>
          <text:p text:style-name="cc_5f_subparagraph"><text:span text:style-name="T2"><text:tab/><text:tab/></text:span><text:span text:style-name="T1">(b)</text:span><text:span text:style-name="T2"><text:tab/></text:span><text:span text:style-name="T1">Grooming;</text:span></text:p>
          <text:p text:style-name="cc_5f_subparagraph"><text:span text:style-name="T2"><text:tab/><text:tab/></text:span><text:span text:style-name="T1">(c)</text:span><text:span text:style-name="T2"><text:tab/></text:span><text:span text:style-name="T1">The complexities of abuse, indoctrination, and manipulation;</text:span></text:p>
          <text:p text:style-name="cc_5f_subparagraph"><text:span text:style-name="T2"><text:tab/><text:tab/></text:span><text:span text:style-name="T1">(d)</text:span><text:span text:style-name="T2"><text:tab/></text:span><text:span text:style-name="T1">The traits of a </text:span><text:span text:style-name="T7">human</text:span><text:span text:style-name="T1"> trafficking victim;</text:span></text:p>
          <text:p text:style-name="cc_5f_subparagraph"><text:span text:style-name="T2"><text:tab/><text:tab/></text:span><text:span text:style-name="T1">(e)</text:span><text:span text:style-name="T2"><text:tab/></text:span><text:span text:style-name="T1">The difference between </text:span><text:span text:style-name="T7">human</text:span><text:span text:style-name="T1"> trafficking and prostitution;</text:span></text:p>
          <text:p text:style-name="cc_5f_subparagraph"><text:span text:style-name="T2"><text:tab/><text:tab/></text:span><text:span text:style-name="T1">(f)</text:span><text:span text:style-name="T2"><text:tab/></text:span><text:span text:style-name="T1">How </text:span><text:span text:style-name="T7">human</text:span><text:span text:style-name="T1"> trafficking and exploitation demand is created and which industries influence </text:span><text:span text:style-name="T7">human</text:span><text:span text:style-name="T1"> trafficking and exploitation; and</text:span></text:p>
          <text:p text:style-name="cc_5f_subparagraph"><text:span text:style-name="T2"><text:tab/><text:tab/></text:span><text:span text:style-name="T1">(g)</text:span><text:span text:style-name="T2"><text:tab/></text:span><text:span text:style-name="T1">The role of online computer activity; and</text:span></text:p>
          <text:p text:style-name="cc_5f_paragraph"><text:span text:style-name="T2"><text:tab/><text:tab/><text:tab/></text:span><text:span text:style-name="T1">(8)</text:span><text:span text:style-name="T2"><text:tab/></text:span><text:span text:style-name="T1">Actionable steps to engage in the fight against </text:span><text:span text:style-name="T8">human</text:span><text:span text:style-name="T1"> trafficking and exploitation.</text:span></text:p>
          <text:p text:style-name="bd_5f_section"><text:span text:style-name="bd_5f_section_5f_name"><text:span text:style-name="T6"><text:tab/>SECTION 2. </text:span></text:span><text:span text:style-name="T5">A new section to chapter 15.1‑09 of the North Dakota Century Code is created and enacted as follows:</text:span></text:p>
          <text:p text:style-name="cc_5f_section_5f_heading"><text:span text:style-name="T2"><text:tab/></text:span><text:span text:style-name="T1">Human trafficking and exploitation prevention and awareness education ‑ Report.</text:span></text:p>
          <text:p text:style-name="cc_5f_subsection"><text:span text:style-name="T2"><text:tab/></text:span><text:span text:style-name="T1">1.</text:span><text:span text:style-name="T2"><text:tab/></text:span><text:span text:style-name="T1">The board of a school district shall:</text:span></text:p>
          <text:p text:style-name="cc_5f_subdivision"><text:span text:style-name="T2"><text:tab/><text:tab/></text:span><text:span text:style-name="T1">a.</text:span><text:span text:style-name="T2"><text:tab/></text:span><text:span text:style-name="T1">Adopt a policy regarding </text:span><text:span text:style-name="T8">human</text:span><text:span text:style-name="T1"> trafficking and exploitation prevention and awareness education for students and faculty. As used in this section, "human trafficking" includes sex trafficking.</text:span></text:p>
          <text:p text:style-name="cc_5f_subdivision"><text:span text:style-name="T2"><text:tab/><text:tab/></text:span><text:span text:style-name="T1">b.</text:span><text:span text:style-name="T2"><text:tab/></text:span><text:span text:style-name="T1">Require schoolwide education addressing </text:span><text:span text:style-name="T8">human</text:span><text:span text:style-name="T1"> trafficking and exploitation prevention and awareness for all students in kindergarten through grade twelve.</text:span></text:p>
          <text:p text:style-name="cc_5f_subdivision"><text:soft-page-break/><text:span text:style-name="T2"><text:tab/><text:tab/></text:span><text:span text:style-name="T1">c.</text:span><text:span text:style-name="T2"><text:tab/></text:span><text:span text:style-name="T1">Annually report on the implementation of this section to the superintendent of public instruction before July 1, 2026, and before July first of each following year. The report must include:</text:span></text:p>
          <text:p text:style-name="cc_5f_paragraph"><text:span text:style-name="T2"><text:tab/><text:tab/><text:tab/></text:span><text:span text:style-name="T1">(1)</text:span><text:span text:style-name="T2"><text:tab/></text:span><text:span text:style-name="T1">The number of students, disaggregated by grade level, and faculty who received education under this section.</text:span></text:p>
          <text:p text:style-name="cc_5f_paragraph"><text:span text:style-name="T2"><text:tab/><text:tab/><text:tab/></text:span><text:span text:style-name="T1">(2)</text:span><text:span text:style-name="T2"><text:tab/></text:span><text:span text:style-name="T1">A summary of incidents reported as a result of education under this section.</text:span></text:p>
          <text:p text:style-name="P4"><text:span text:style-name="T2"><text:tab/><text:tab/><text:tab/></text:span>(3)<text:span text:style-name="T2"><text:tab/></text:span>Feedback on program effectiveness.</text:p>
          <text:p text:style-name="cc_5f_subdivision"><text:span text:style-name="T2"><text:tab/><text:tab/></text:span><text:span text:style-name="T1">d.</text:span><text:span text:style-name="T2"><text:tab/></text:span><text:span text:style-name="T1">Offer to parents and legal guardians optional workshops or materials or both to support the education of the child of the parent or legal guardian on personal safety and grooming prevention.</text:span></text:p>
          <text:p text:style-name="cc_5f_subsection"><text:span text:style-name="T2"><text:tab/></text:span><text:span text:style-name="T1">2.</text:span><text:span text:style-name="T2"><text:tab/></text:span><text:span text:style-name="T1">The education under this section:</text:span></text:p>
          <text:p text:style-name="cc_5f_subdivision"><text:span text:style-name="T2"><text:tab/><text:tab/></text:span><text:span text:style-name="T1">a.</text:span><text:span text:style-name="T2"><text:tab/></text:span><text:span text:style-name="T1">May be provided by a nonprofit organization specializing in outreach and education on </text:span><text:span text:style-name="T8">human</text:span><text:span text:style-name="T1"> trafficking and exploitation.</text:span></text:p>
          <text:p text:style-name="cc_5f_subdivision"><text:span text:style-name="T2"><text:tab/><text:tab/></text:span><text:span text:style-name="T1">b.</text:span><text:span text:style-name="T2"><text:tab/></text:span><text:span text:style-name="T1">Must be developmentally appropriate, culturally sensitive, and use evidence-based practices.</text:span></text:p>
          <text:p text:style-name="cc_5f_subdivision"><text:span text:style-name="T2"><text:tab/><text:tab/></text:span><text:span text:style-name="T1">c.</text:span><text:span text:style-name="T2"><text:tab/></text:span><text:span text:style-name="T1">Must be provided annually to students and must be provided annually for at least two hours to faculty.</text:span></text:p>
          <text:p text:style-name="cc_5f_subdivision"><text:span text:style-name="T2"><text:tab/><text:tab/></text:span><text:span text:style-name="T1">d.</text:span><text:span text:style-name="T2"><text:tab/></text:span><text:span text:style-name="T1">Must include:</text:span></text:p>
          <text:p text:style-name="cc_5f_paragraph"><text:span text:style-name="T2"><text:tab/><text:tab/><text:tab/></text:span><text:span text:style-name="T1">(1)</text:span><text:span text:style-name="T2"><text:tab/></text:span><text:span text:style-name="T1">Definitions and nature of </text:span><text:span text:style-name="T8">human</text:span><text:span text:style-name="T1"> trafficking and exploitation;</text:span></text:p>
          <text:p text:style-name="cc_5f_paragraph"><text:span text:style-name="T2"><text:tab/><text:tab/><text:tab/></text:span><text:span text:style-name="T1">(2)</text:span><text:span text:style-name="T2"><text:tab/></text:span><text:span text:style-name="T1">State laws regarding </text:span><text:span text:style-name="T8">human</text:span><text:span text:style-name="T1"> trafficking and exploitation;</text:span></text:p>
          <text:p text:style-name="cc_5f_paragraph"><text:span text:style-name="T2"><text:tab/><text:tab/><text:tab/></text:span><text:span text:style-name="T1">(3)</text:span><text:span text:style-name="T2"><text:tab/></text:span><text:span text:style-name="T1">Facts and statistics regarding </text:span><text:span text:style-name="T8">human</text:span><text:span text:style-name="T1"> trafficking and exploitation in the state and across the United States;</text:span></text:p>
          <text:p text:style-name="cc_5f_paragraph"><text:span text:style-name="T2"><text:tab/><text:tab/><text:tab/></text:span><text:span text:style-name="T1">(4)</text:span><text:span text:style-name="T2"><text:tab/></text:span><text:span text:style-name="T1">The victim profiling tactics of </text:span><text:span text:style-name="T8">human</text:span><text:span text:style-name="T1"> traffickers;</text:span></text:p>
          <text:p text:style-name="cc_5f_paragraph"><text:span text:style-name="T2"><text:tab/><text:tab/><text:tab/></text:span><text:span text:style-name="T1">(5)</text:span><text:span text:style-name="T2"><text:tab/></text:span><text:span text:style-name="T1">The role of online computer activity and pornography;</text:span></text:p>
          <text:p text:style-name="cc_5f_paragraph"><text:span text:style-name="T2"><text:tab/><text:tab/><text:tab/></text:span><text:span text:style-name="T1">(6)</text:span><text:span text:style-name="T2"><text:tab/></text:span><text:span text:style-name="T1">Methods to identify a potential victim and actions to take following identification of a victim;</text:span></text:p>
          <text:p text:style-name="cc_5f_paragraph"><text:span text:style-name="T2"><text:tab/><text:tab/><text:tab/></text:span><text:span text:style-name="T1">(7)</text:span><text:span text:style-name="T2"><text:tab/></text:span><text:span text:style-name="T1">Information regarding:</text:span></text:p>
          <text:p text:style-name="cc_5f_subparagraph"><text:span text:style-name="T2"><text:tab/><text:tab/></text:span><text:span text:style-name="T1">(a)</text:span><text:span text:style-name="T2"><text:tab/></text:span><text:span text:style-name="T1">Force, fraud, and coercion;</text:span></text:p>
          <text:p text:style-name="cc_5f_subparagraph"><text:span text:style-name="T2"><text:tab/><text:tab/></text:span><text:span text:style-name="T1">(b)</text:span><text:span text:style-name="T2"><text:tab/></text:span><text:span text:style-name="T1">Grooming;</text:span></text:p>
          <text:p text:style-name="cc_5f_subparagraph"><text:span text:style-name="T2"><text:tab/><text:tab/></text:span><text:span text:style-name="T1">(c)</text:span><text:span text:style-name="T2"><text:tab/></text:span><text:span text:style-name="T1">The complexities of abuse, indoctrination, and manipulation;</text:span></text:p>
          <text:p text:style-name="cc_5f_subparagraph"><text:span text:style-name="T2"><text:tab/><text:tab/></text:span><text:span text:style-name="T1">(d)</text:span><text:span text:style-name="T2"><text:tab/></text:span><text:span text:style-name="T1">The traits of a </text:span><text:span text:style-name="T7">human</text:span><text:span text:style-name="T1"> trafficking victim;</text:span></text:p>
          <text:p text:style-name="cc_5f_subparagraph"><text:soft-page-break/><text:span text:style-name="T2"><text:tab/><text:tab/></text:span><text:span text:style-name="T1">(e)</text:span><text:span text:style-name="T2"><text:tab/></text:span><text:span text:style-name="T1">The difference between </text:span><text:span text:style-name="T7">human</text:span><text:span text:style-name="T1"> trafficking and prostitution; and</text:span></text:p>
          <text:p text:style-name="cc_5f_subparagraph"><text:span text:style-name="T2"><text:tab/><text:tab/></text:span><text:span text:style-name="T1">(f)</text:span><text:span text:style-name="T2"><text:tab/></text:span><text:span text:style-name="T1">How </text:span><text:span text:style-name="T7">human</text:span><text:span text:style-name="T1"> trafficking and exploitation demand is created and which industries influence </text:span><text:span text:style-name="T7">human</text:span><text:span text:style-name="T1"> trafficking and exploitation; and</text:span></text:p>
          <text:p text:style-name="cc_5f_paragraph"><text:span text:style-name="T2"><text:tab/><text:tab/><text:tab/></text:span><text:span text:style-name="T1">(8)</text:span><text:span text:style-name="T2"><text:tab/></text:span><text:span text:style-name="T1">Actionable steps to take against </text:span><text:span text:style-name="T8">human</text:span><text:span text:style-name="T1"> trafficking and exploitation, including reporting information to the proper authorities.</text:span></text:p>
          <text:p text:style-name="P5"><text:span text:style-name="bd_5f_section_5f_name"><text:span text:style-name="T2"><text:tab/>SECTION </text:span></text:span><text:span text:style-name="bd_5f_section_5f_name"><text:span text:style-name="T3">3.</text:span></text:span><text:span text:style-name="bd_5f_section_5f_name"><text:span text:style-name="T2"> APPROPRIATION - SUPERINTENDENT OF PUBLIC INSTRUCTION - HUMAN TRAFFICKING AND EXPLOITATION PREVENTION AND AWARENESS EDUCATION. </text:span></text:span><text:span text:style-name="T4">There is appropriated out of any moneys in the general fund in the state treasury, not otherwise appropriated, the sum of $48,000, or so much of the sum as may be necessary, to the superintendent of public instruction for the purpose of implementing human trafficking and exploitation prevention and awareness education,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