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ubdivision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size="11pt" style:text-underline-color="font-color" style:text-underline-style="solid" style:text-underline-width="auto"/>
    </style:style>
    <style:style style:family="text" style:name="T6">
      <style:text-properties fo:font-size="11pt" style:font-size-asian="10.5pt" style:text-underline-color="font-color" style:text-underline-style="solid" style:text-underline-width="auto"/>
    </style:style>
    <style:style style:family="text" style:name="T7">
      <style:text-properties fo:font-weight="bold" style:font-weight-asian="normal" style:font-weight-complex="normal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style="none"/>
    </style:style>
    <style:style style:family="text" style:name="T11">
      <style:text-properties fo:font-weight="normal" style:font-weight-asian="normal" style:font-weight-complex="normal" style:text-line-through-style="none" style:text-underline-style="none"/>
    </style:style>
    <style:style style:family="text" style:name="T12">
      <style:text-properties style:text-line-through-style="none" style:text-underline-color="font-color" style:text-underline-style="solid" style:text-underline-width="auto"/>
    </style:style>
    <style:style style:family="text" style:name="T13">
      <style:text-properties fo:font-weight="normal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14">
      <style:text-properties style:text-line-through-style="solid" style:text-line-through-width="bold"/>
    </style:style>
    <style:style style:family="text" style:name="T15">
      <style:text-properties fo:font-weight="bold" style:text-line-through-style="solid" style:text-line-through-width="bold"/>
    </style:style>
    <style:style style:family="text" style:name="T16">
      <style:text-properties style:text-line-through-style="solid" style:text-line-through-width="bold" style:text-underline-style="none"/>
    </style:style>
    <style:style style:family="text" style:name="T17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18">
      <style:text-properties fo:font-size="11pt" style:text-line-through-style="solid" style:text-line-through-width="bold" style:text-underline-color="font-color" style:text-underline-style="solid" style:text-underline-width="auto"/>
    </style:style>
    <style:style style:family="text" style:name="T19">
      <style:text-properties fo:font-size="11pt" style:font-size-asian="10.5pt" style:text-line-through-style="solid" style:text-line-through-width="bold" style:text-underline-color="font-color" style:text-underline-style="solid" style:text-underline-width="auto"/>
    </style:style>
    <style:style style:family="text" style:name="T20">
      <style:text-properties fo:font-size="11pt" style:font-size-asian="10.5pt" style:text-line-through-style="solid" style:text-line-through-width="bold"/>
    </style:style>
    <style:style style:family="text" style:name="T21">
      <style:text-properties style:text-line-through-style="solid"/>
    </style:style>
    <style:style style:family="text" style:name="T22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Education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ehm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mcleodc_1,olsons_1,rohrk_1" office:value-type="string" text:name="T_MEASURE_T_HOUSESPONSOR"/>
        <text:user-field-decl office:string-value="2025/01/20 00:00:00" office:value-type="string" text:name="T_MEASURE_DT_DATECREATED"/>
        <text:user-field-decl office:string-value="February 17, 2025" office:value-type="string" text:name="T_MEASURE_S_PREPAREADOPTDATE"/>
        <text:user-field-decl office:string-value="Relating to human trafficking and exploitation prevention and awareness education for students at public schools and tribal schools; and to provide an appropriation." office:value-type="string" text:name="T_MEASURE_T_SHORTTITLE"/>
        <text:user-field-decl office:string-value="" office:value-type="string" text:name="T_MEASURE_S_UUID"/>
        <text:user-field-decl office:string-value="25.055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paulsonb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3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9-un1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9 of the North Dakota Century Code, relating to human trafficking and exploitation prevention and awareness education for students at public schools and tribal schools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6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0551</text:user-field-get>.<text:user-field-get text:name="T_MEASURE_S_VERSION">06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ehm, Myrdal, Paulson</text:p>
        <text:p text:style-name="bd_5f_sponsor_5f_identification">Representatives McLeod, S. Olson, Rohr</text:p>
        <text:p text:style-name="bd_5f_sponsor_5f_identification"/>
      </text:section>
      <text:section text:name="Title" text:style-name="Sect2">
        <text:p text:style-name="bd_5f_title">A BILL for an Act to create and enact a new section to chapter 15.1‑09 of the North Dakota Century Code, relating to human trafficking and exploitation prevention and awareness education for students at public schools and tribal schools; and to provide an appropri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7"><text:tab/>SECTION 1. </text:span></text:span><text:span text:style-name="T8">A new section to chapter 15.1‑09 of the North Dakota Century Code is created </text:span><text:span text:style-name="T8">and enacted as follows:</text:span></text:p>
        <text:p text:style-name="cc_5f_section_5f_heading"><text:span text:style-name="T1"><text:tab/></text:span><text:span text:style-name="T4">Human trafficking and exploitation prevention and awareness education</text:span><text:span text:style-name="T4">.</text:span></text:p>
        <text:p text:style-name="cc_5f_subsection"><text:span text:style-name="T1"><text:tab/></text:span><text:span text:style-name="T4">1.</text:span><text:span text:style-name="T1"><text:tab/></text:span><text:span text:style-name="T4">The board of a school district and the governing board of a school operated by a tribal government shall:</text:span></text:p>
        <text:p text:style-name="cc_5f_subdivision"><text:span text:style-name="T1"><text:tab/><text:tab/></text:span><text:span text:style-name="T4">a.</text:span><text:span text:style-name="T1"><text:tab/></text:span><text:span text:style-name="T4">Adopt a policy regarding </text:span><text:span text:style-name="T6">human</text:span><text:span text:style-name="T4"> trafficking and exploitation prevention and awareness education for students and faculty. As used in this section, "human </text:span><text:span text:style-name="T4">trafficking" includes sex trafficking.</text:span></text:p>
        <text:p text:style-name="cc_5f_subdivision"><text:span text:style-name="T1"><text:tab/><text:tab/></text:span><text:span text:style-name="T4">b.</text:span><text:span text:style-name="T1"><text:tab/></text:span><text:span text:style-name="T4">Require schoolwide education addressing </text:span><text:span text:style-name="T6">human</text:span><text:span text:style-name="T4"> trafficking and exploitation prevention and awareness for all students in </text:span><text:span text:style-name="T4">grades four through twelve.</text:span></text:p>
        <text:p text:style-name="cc_5f_subdivision"><text:span text:style-name="T1"><text:tab/><text:tab/></text:span><text:span text:style-name="T4">c.</text:span><text:span text:style-name="T1"><text:tab/></text:span><text:span text:style-name="T4">Offer to parents and legal guardians optional workshops or materials or both to </text:span><text:span text:style-name="T4">support the education of the child of the parent or legal guardian on personal safety and grooming prevention.</text:span></text:p>
        <text:p text:style-name="cc_5f_subsection"><text:span text:style-name="T1"><text:tab/></text:span><text:span text:style-name="T4">2.</text:span><text:span text:style-name="T1"><text:tab/></text:span><text:span text:style-name="T4">The education under this section:</text:span></text:p>
        <text:p text:style-name="cc_5f_subdivision"><text:span text:style-name="T1"><text:tab/><text:tab/></text:span><text:span text:style-name="T4">a.</text:span><text:span text:style-name="T1"><text:tab/></text:span><text:span text:style-name="T4">May be provided by a nonprofit organization specializing in outreach and </text:span><text:span text:style-name="T4">education on </text:span><text:span text:style-name="T6">human</text:span><text:span text:style-name="T4"> trafficking and exploitation.</text:span></text:p>
        <text:p text:style-name="cc_5f_subdivision"><text:span text:style-name="T1"><text:tab/><text:tab/></text:span><text:span text:style-name="T4">b.</text:span><text:span text:style-name="T1"><text:tab/></text:span><text:span text:style-name="T4">Must be developmentally appropriate, culturally sensitive, and use evidence-</text:span><text:span text:style-name="T4">based practices.</text:span></text:p>
        <text:p text:style-name="cc_5f_subdivision"><text:soft-page-break/><text:span text:style-name="T1"><text:tab/><text:tab/></text:span><text:span text:style-name="T4">c.</text:span><text:span text:style-name="T1"><text:tab/></text:span><text:span text:style-name="T4">Must be provided annually to students</text:span><text:span text:style-name="T4">.</text:span></text:p>
        <text:p text:style-name="cc_5f_subdivision"><text:span text:style-name="T1"><text:tab/><text:tab/></text:span><text:span text:style-name="T4">d.</text:span><text:span text:style-name="T1"><text:tab/></text:span><text:span text:style-name="T4">May include:</text:span></text:p>
        <text:p text:style-name="cc_5f_paragraph"><text:span text:style-name="T1"><text:tab/><text:tab/><text:tab/></text:span><text:span text:style-name="T4">(1)</text:span><text:span text:style-name="T1"><text:tab/></text:span><text:span text:style-name="T4">Definitions and the nature of </text:span><text:span text:style-name="T6">human</text:span><text:span text:style-name="T4"> trafficking and exploitation;</text:span></text:p>
        <text:p text:style-name="cc_5f_paragraph"><text:span text:style-name="T1"><text:tab/><text:tab/><text:tab/></text:span><text:span text:style-name="T4">(2)</text:span><text:span text:style-name="T1"><text:tab/></text:span><text:span text:style-name="T4">State laws regarding </text:span><text:span text:style-name="T6">human</text:span><text:span text:style-name="T4"> trafficking and exploitation;</text:span></text:p>
        <text:p text:style-name="cc_5f_paragraph"><text:span text:style-name="T1"><text:tab/><text:tab/><text:tab/></text:span><text:span text:style-name="T4">(3)</text:span><text:span text:style-name="T1"><text:tab/></text:span><text:span text:style-name="T4">Facts and statistics regarding </text:span><text:span text:style-name="T6">human</text:span><text:span text:style-name="T4"> trafficking and exploitation in the state and across the United States;</text:span></text:p>
        <text:p text:style-name="cc_5f_paragraph"><text:span text:style-name="T1"><text:tab/><text:tab/><text:tab/></text:span><text:span text:style-name="T4">(4)</text:span><text:span text:style-name="T1"><text:tab/></text:span><text:span text:style-name="T4">The victim profiling tactics of </text:span><text:span text:style-name="T6">human</text:span><text:span text:style-name="T4"> traffickers;</text:span></text:p>
        <text:p text:style-name="cc_5f_paragraph"><text:span text:style-name="T1"><text:tab/><text:tab/><text:tab/></text:span><text:span text:style-name="T4">(5)</text:span><text:span text:style-name="T1"><text:tab/></text:span><text:span text:style-name="T4">The role of online computer activity and pornography;</text:span></text:p>
        <text:p text:style-name="cc_5f_paragraph"><text:span text:style-name="T1"><text:tab/><text:tab/><text:tab/></text:span><text:span text:style-name="T4">(6)</text:span><text:span text:style-name="T1"><text:tab/></text:span><text:span text:style-name="T4">Methods to identify a potential victim and actions to take following </text:span><text:span text:style-name="T4">identification of a victim;</text:span></text:p>
        <text:p text:style-name="cc_5f_paragraph"><text:span text:style-name="T1"><text:tab/><text:tab/><text:tab/></text:span><text:span text:style-name="T4">(7)</text:span><text:span text:style-name="T1"><text:tab/></text:span><text:span text:style-name="T4">Information regarding:</text:span></text:p>
        <text:p text:style-name="cc_5f_subparagraph"><text:span text:style-name="T1"><text:tab/><text:tab/></text:span><text:span text:style-name="T4">(a)</text:span><text:span text:style-name="T1"><text:tab/></text:span><text:span text:style-name="T4">Force, fraud, and coercion;</text:span></text:p>
        <text:p text:style-name="cc_5f_subparagraph"><text:span text:style-name="T1"><text:tab/><text:tab/></text:span><text:span text:style-name="T4">(b)</text:span><text:span text:style-name="T1"><text:tab/></text:span><text:span text:style-name="T4">Grooming;</text:span></text:p>
        <text:p text:style-name="cc_5f_subparagraph"><text:span text:style-name="T1"><text:tab/><text:tab/></text:span><text:span text:style-name="T4">(c)</text:span><text:span text:style-name="T1"><text:tab/></text:span><text:span text:style-name="T4">The complexities of abuse, indoctrination, and manipulation;</text:span></text:p>
        <text:p text:style-name="cc_5f_subparagraph"><text:span text:style-name="T1"><text:tab/><text:tab/></text:span><text:span text:style-name="T4">(d)</text:span><text:span text:style-name="T1"><text:tab/></text:span><text:span text:style-name="T4">The traits of a </text:span><text:span text:style-name="T5">human</text:span><text:span text:style-name="T4"> trafficking victim;</text:span></text:p>
        <text:p text:style-name="cc_5f_subparagraph"><text:span text:style-name="T1"><text:tab/><text:tab/></text:span><text:span text:style-name="T4">(e)</text:span><text:span text:style-name="T1"><text:tab/></text:span><text:span text:style-name="T4">The difference between </text:span><text:span text:style-name="T5">human</text:span><text:span text:style-name="T4"> trafficking and prostitution; and</text:span></text:p>
        <text:p text:style-name="cc_5f_subparagraph"><text:span text:style-name="T1"><text:tab/><text:tab/></text:span><text:span text:style-name="T4">(f)</text:span><text:span text:style-name="T1"><text:tab/></text:span><text:span text:style-name="T4">How </text:span><text:span text:style-name="T5">human</text:span><text:span text:style-name="T4"> trafficking and exploitation demand is created and which </text:span><text:span text:style-name="T4">industries influence </text:span><text:span text:style-name="T5">human</text:span><text:span text:style-name="T4"> trafficking and exploitation; and</text:span></text:p>
        <text:p text:style-name="cc_5f_paragraph"><text:span text:style-name="T1"><text:tab/><text:tab/><text:tab/></text:span><text:span text:style-name="T4">(8)</text:span><text:span text:style-name="T1"><text:tab/></text:span><text:span text:style-name="T4">Actionable steps to take against </text:span><text:span text:style-name="T6">human</text:span><text:span text:style-name="T4"> trafficking and exploitation, </text:span><text:span text:style-name="T4">including reporting information to the proper authorities.</text:span></text:p>
        <text:p text:style-name="P3"><text:span text:style-name="bd_5f_section_5f_name"><text:span text:style-name="T1"><text:tab/>SECTION </text:span></text:span><text:span text:style-name="bd_5f_section_5f_name"><text:span text:style-name="T3">2.</text:span></text:span><text:span text:style-name="bd_5f_section_5f_name"><text:span text:style-name="T1"> APPROPRIATION - SUPERINTENDENT OF PUBLIC INSTRUCTION - HUMAN TRAFFICKING AND EXPLOITATION PREVENTION AND AWARENESS EDUCATION. </text:span></text:span><text:span text:style-name="T2">There is appropriated out of any moneys in the general fund in the state treasury, not otherwise appropriated, the sum of </text:span><text:span text:style-name="T11">$48,000</text:span><text:span text:style-name="T2">, or so much of the sum as may be necessary, to the superintendent of public instruction for the purpose of implementing human trafficking and </text:span><text:span text:style-name="T2">exploitation prevention and awareness education, for the biennium beginning July 1, 2025, and </text:span><text:span text:style-name="T2">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51" office:value-type="string" text:name="T_MEASURE_S_LCNUMBER"/>
          <text:user-field-decl office:string-value="06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51</text:user-field-get>.<text:user-field-get text:name="T_MEASURE_S_VERSION">06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51" office:value-type="string" text:name="T_MEASURE_S_LCNUMBER"/>
          <text:user-field-decl office:string-value="06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51</text:user-field-get>.<text:user-field-get text:name="T_MEASURE_S_VERSION">06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0M04S</meta:editing-duration>
    <meta:editing-cycles>182</meta:editing-cycles>
    <dc:date>2025-02-17T12:03:01.01</dc:date>
    <meta:print-date>2025-02-10T15:13:35.85</meta:print-date>
    <dc:title>nd1.lc_bd_34</dc:title>
    <dc:description>Introduced Bill</dc:description>
    <dc:creator>vchristian </dc:creator>
    <meta:printed-by>mberndt </meta:printed-by>
    <meta:document-statistic meta:table-count="0" meta:image-count="0" meta:object-count="0" meta:page-count="2" meta:paragraph-count="42" meta:word-count="477" meta:character-count="324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