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ubdivision">
      <style:paragraph-properties fo:background-color="#c0c0c0">
        <style:background-image/>
      </style:paragraph-properties>
    </style:style>
    <style:style style:family="paragraph" style:name="P2" style:parent-style-name="cc_5f_subsection">
      <style:text-properties style:text-underline-style="none"/>
    </style:style>
    <style:style style:family="paragraph" style:name="P3" style:parent-style-name="cc_5f_subdivision">
      <style:text-properties style:text-underline-style="none"/>
    </style:style>
    <style:style style:family="paragraph" style:name="P4" style:parent-style-name="bd_5f_footer">
      <style:paragraph-properties fo:break-before="page"/>
    </style:style>
    <style:style style:family="paragraph" style:name="P5" style:parent-style-name="cc_5f_subdivision">
      <style:paragraph-properties fo:background-color="#c0c0c0">
        <style:background-image/>
      </style:paragraph-properties>
    </style:style>
    <style:style style:family="paragraph" style:name="P6" style:parent-style-name="bd_5f_section">
      <style:paragraph-properties fo:background-color="#c0c0c0">
        <style:tab-stops>
          <style:tab-stop style:position="0.711cm"/>
        </style:tab-stops>
        <style:background-image/>
      </style:paragraph-properties>
    </style:style>
    <style:style style:family="paragraph" style:name="P7" style:parent-style-name="cc_5f_subsection">
      <style:paragraph-properties fo:background-color="#c0c0c0">
        <style:background-image/>
      </style:paragraph-properties>
    </style:style>
    <style:style style:family="paragraph" style:name="P8" style:parent-style-name="cc_5f_subsection">
      <style:text-properties style:text-underline-style="none"/>
    </style:style>
    <style:style style:family="paragraph" style:name="P9" style:parent-style-name="cc_5f_subdivision">
      <style:text-properties style:text-underline-style="none"/>
    </style:style>
    <style:style style:family="paragraph" style:name="P10" style:parent-style-name="cc_5f_subdivision">
      <style:text-properties style:text-underline-color="font-color" style:text-underline-style="solid" style:text-underline-width="auto"/>
    </style:style>
    <style:style style:family="paragraph" style:name="P11" style:parent-style-name="bd_5f_section">
      <style:paragraph-properties>
        <style:tab-stops>
          <style:tab-stop style:position="0.7cm"/>
        </style:tab-stops>
      </style:paragraph-properties>
    </style:style>
    <style:style style:family="paragraph" style:name="P12" style:parent-style-name="bd_5f_section">
      <style:paragraph-properties>
        <style:tab-stops>
          <style:tab-stop style:position="0.711cm"/>
        </style:tab-stops>
      </style:paragraph-properties>
    </style:style>
    <style:style style:family="paragraph" style:name="P13"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4" style:parent-style-name="cc_5f_subsection_5f_indent">
      <style:text-properties fo:font-weight="normal" style:font-weight-asian="normal" style:font-weight-complex="normal" style:text-underline-color="font-color" style:text-underline-style="solid" style:text-underline-width="auto"/>
    </style:style>
    <style:style style:family="paragraph" style:name="P15" style:parent-style-name="cc_5f_section_5f_heading">
      <style:text-properties style:text-underline-style="none"/>
    </style:style>
    <style:style style:family="paragraph" style:name="P16" style:parent-style-name="cc_5f_paragraph">
      <style:text-properties style:text-underline-style="none"/>
    </style:style>
    <style:style style:family="paragraph" style:name="P17" style:parent-style-name="cc_5f_subsection">
      <style:text-properties style:text-underline-style="none"/>
    </style:style>
    <style:style style:family="paragraph" style:name="P18" style:parent-style-name="cc_5f_subdivision">
      <style:text-properties style:text-underline-style="none"/>
    </style:style>
    <style:style style:family="paragraph" style:name="P19" style:parent-style-name="cc_5f_subdivision">
      <style:paragraph-properties fo:background-color="#c0c0c0">
        <style:background-image/>
      </style:paragraph-properties>
    </style:style>
    <style:style style:family="paragraph" style:master-page-name="First_20_Page" style:name="P20" style:parent-style-name="bd_5f_header">
      <style:paragraph-properties style:page-number="auto"/>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style style:family="text" style:name="T4">
      <style:text-properties fo:font-weight="bold" style:font-weight-asian="bold" style:font-weight-complex="bold"/>
    </style:style>
    <style:style style:family="text" style:name="T5">
      <style:text-properties style:text-line-through-style="solid"/>
    </style:style>
    <style:style style:family="text" style:name="T6">
      <style:text-properties style:text-underline-color="font-color" style:text-underline-style="solid" style:text-underline-width="auto"/>
    </style:style>
    <style:style style:family="text" style:name="T7">
      <style:text-properties style:text-underline-style="none"/>
    </style:style>
    <style:style style:family="text" style:name="T8">
      <style:text-properties style:text-line-through-style="none"/>
    </style:style>
    <style:style style:family="text" style:name="T9">
      <style:text-properties style:text-line-through-style="solid" style:text-underline-color="font-color" style:text-underline-style="solid" style:text-underline-width="auto"/>
    </style:style>
    <style:style style:family="text" style:name="T10">
      <style:text-properties fo:font-size="11pt" style:font-name="Arial3" style:font-name-asian="Arial3" style:font-name-complex="Arial3" style:font-size-asian="11pt" style:font-size-complex="11pt" style:text-underline-color="font-color" style:text-underline-style="solid" style:text-underline-width="auto"/>
    </style:style>
    <style:style style:family="text" style:name="T11">
      <style:text-properties fo:font-size="11pt" style:font-name="Arial3" style:font-name-asian="Arial3" style:font-name-complex="Arial3" style:font-size-asian="11pt" style:font-size-complex="11pt"/>
    </style:style>
    <style:style style:family="text" style:name="T12">
      <style:text-properties fo:font-size="11pt" style:font-name="Arial3" style:font-name-asian="Arial3" style:font-name-complex="Arial3" style:font-size-asian="11pt" style:font-size-complex="11pt" style:text-line-through-style="solid" style:text-underline-color="font-color" style:text-underline-style="solid" style:text-underline-width="auto"/>
    </style:style>
    <style:style style:family="text" style:name="T13">
      <style:text-properties fo:font-size="11pt" style:font-name="Arial3" style:font-name-asian="Arial3" style:font-name-complex="Arial3" style:font-size-asian="11pt" style:font-size-complex="11pt" style:text-line-through-style="solid"/>
    </style:style>
    <style:style style:family="text" style:name="T14">
      <style:text-properties style:font-weight-asian="normal" style:font-weight-complex="normal"/>
    </style:style>
    <style:style style:family="text" style:name="T15">
      <style:text-properties style:font-weight-asian="bold" style:font-weight-complex="bold"/>
    </style:style>
    <style:style style:family="text" style:name="T16">
      <style:text-properties fo:font-weight="bold" style:font-weight-asian="bold" style:font-weight-complex="bold"/>
    </style:style>
    <style:style style:family="text" style:name="T17">
      <style:text-properties fo:font-weight="bold" style:font-weight-asian="normal" style:font-weight-complex="normal"/>
    </style:style>
    <style:style style:family="text" style:name="T18">
      <style:text-properties style:text-line-through-style="solid"/>
    </style:style>
    <style:style style:family="text" style:name="T19">
      <style:text-properties style:text-line-through-style="solid" style:text-underline-color="font-color" style:text-underline-style="solid" style:text-underline-width="auto"/>
    </style:style>
    <style:style style:family="text" style:name="T20">
      <style:text-properties fo:font-size="11pt" style:font-name="Arial3" style:font-name-asian="Arial3" style:font-name-complex="Arial3" style:font-size-asian="11pt" style:font-size-complex="11pt" style:text-line-through-style="solid" style:text-underline-color="font-color" style:text-underline-style="solid" style:text-underline-width="auto"/>
    </style:style>
    <style:style style:family="text" style:name="T21">
      <style:text-properties fo:font-size="11pt" style:font-name="Arial3" style:font-name-asian="Arial3" style:font-name-complex="Arial3" style:font-size-asian="11pt" style:font-size-complex="11pt" style:text-line-through-style="solid"/>
    </style:style>
    <style:style style:family="text" style:name="T22">
      <style:text-properties style:text-underline-color="font-color" style:text-underline-style="solid" style:text-underline-width="auto"/>
    </style:style>
    <style:style style:family="text" style:name="T23">
      <style:text-properties style:text-underline-style="none"/>
    </style:style>
    <style:style style:family="text" style:name="T24">
      <style:text-properties fo:font-weight="normal" style:font-weight-asian="normal" style:font-weight-complex="normal" style:text-underline-style="none"/>
    </style:style>
    <style:style style:family="text" style:name="T25">
      <style:text-properties fo:font-weight="bold" style:font-weight-asian="normal" style:font-weight-complex="normal" style:text-underline-style="none"/>
    </style:style>
    <style:style style:family="text" style:name="T26">
      <style:text-properties style:text-line-through-style="none"/>
    </style:style>
    <style:style style:family="text" style:name="T27">
      <style:text-properties fo:font-size="11pt" style:font-name="Arial3" style:font-name-asian="Arial3" style:font-name-complex="Arial3" style:font-size-asian="11pt" style:font-size-complex="11pt" style:text-underline-color="font-color" style:text-underline-style="solid" style:text-underline-width="auto"/>
    </style:style>
    <style:style style:family="text" style:name="T28">
      <style:text-properties fo:font-size="11pt" style:font-name="Arial3" style:font-name-asian="Arial3" style:font-name-complex="Arial3" style:font-size-asian="11pt" style:font-size-complex="11pt"/>
    </style:style>
    <style:style style:family="text" style:name="T29">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242460344">
          <text:deletion>
            <office:change-info>
              <dc:creator>lfordahl </dc:creator>
              <dc:date>2025-02-13T14:26:00</dc:date>
            </office:change-info>
            <text:p text:style-name="bd_5f_title">attorney <text:user-field-get text:name="P1:L4"/>general's</text:p>
          </text:deletion>
        </text:changed-region>
        <text:changed-region text:id="ct242460480">
          <text:insertion>
            <office:change-info>
              <dc:creator>lfordahl </dc:creator>
              <dc:date>2025-02-13T14:26:00</dc:date>
            </office:change-info>
          </text:insertion>
        </text:changed-region>
        <text:changed-region text:id="ct242460616">
          <text:deletion>
            <office:change-info>
              <dc:creator>corvedal </dc:creator>
              <dc:date>2025-02-18T16:15:00</dc:date>
            </office:change-info>
            <text:p text:style-name="bd_5f_title"><text:s/>and sections</text:p>
          </text:deletion>
        </text:changed-region>
        <text:changed-region text:id="ct242460888">
          <text:insertion>
            <office:change-info>
              <dc:creator>corvedal </dc:creator>
              <dc:date>2025-02-18T16:15:00</dc:date>
            </office:change-info>
          </text:insertion>
        </text:changed-region>
        <text:changed-region text:id="ct242463880">
          <text:insertion>
            <office:change-info>
              <dc:creator>corvedal </dc:creator>
              <dc:date>2025-02-18T16:03:00</dc:date>
            </office:change-info>
          </text:insertion>
        </text:changed-region>
        <text:changed-region text:id="ct242464968">
          <text:insertion>
            <office:change-info>
              <dc:creator>corvedal </dc:creator>
              <dc:date>2025-02-18T16:04:00</dc:date>
            </office:change-info>
          </text:insertion>
        </text:changed-region>
        <text:changed-region text:id="ct242465104">
          <text:deletion>
            <office:change-info>
              <dc:creator>corvedal </dc:creator>
              <dc:date>2025-02-18T16:15:00</dc:date>
            </office:change-info>
            <text:p text:style-name="bd_5f_title">,</text:p>
          </text:deletion>
        </text:changed-region>
        <text:changed-region text:id="ct242465376">
          <text:deletion>
            <office:change-info>
              <dc:creator>corvedal </dc:creator>
              <dc:date>2025-02-18T16:01:00</dc:date>
            </office:change-info>
            <text:p text:style-name="bd_5f_section"><text:user-field-get text:name="P2:L11"/><text:span text:style-name="bd_5f_section_5f_name"><text:span text:style-name="T1"><text:tab/>SECTION</text:span></text:span><text:span text:style-name="bd_5f_section_5f_name"><text:span text:style-name="T2"> 3.</text:span></text:span><text:span text:style-name="bd_5f_section_5f_name"> </text:span><text:span text:style-name="bd_5f_section_5f_name"><text:span text:style-name="T1">AMENDMENT</text:span></text:span><text:span text:style-name="T4">.</text:span> Section 12.1‑27.1‑03.1 of the North Dakota Century Code is <text:user-field-get text:name="P2:L12"/>amended and reenacted as follows:</text:p>
            <text:p text:style-name="cc_5f_section_5f_heading"><text:user-field-get text:name="P2:L13"/><text:tab/>12.1‑27.1‑03.1. Objectionable materials or performance ‑ Display to minors ‑ <text:user-field-get text:name="P2:L14"/>Definitions ‑ Penalty.</text:p>
            <text:p text:style-name="cc_5f_subsection"><text:user-field-get text:name="P2:L15"/><text:tab/>1.<text:tab/>A person is guilty of a class B misdemeanor if <text:span text:style-name="T5">he</text:span><text:span text:style-name="T6">the person</text:span> willfully displays at <text:user-field-get text:name="P2:L16"/>newsstands or any other business establishment frequented by minors, or where <text:user-field-get text:name="P2:L17"/>minors are or may be invited as a part of the general public, any photograph, book, <text:user-field-get text:name="P2:L18"/>paperback book, pamphlet, or magazine, the exposed cover or available content of <text:user-field-get text:name="P2:L19"/>which <text:span text:style-name="T6">either contains explicit material harmful to minors or</text:span><text:span text:style-name="T7"> </text:span>exploits, is devoted to, or is <text:user-field-get text:name="P2:L20"/>principally made up of depictions of nude or partially denuded human figures posed or <text:user-field-get text:name="P2:L21"/>presented in a manner to exploit sex, lust, or perversion for commercial gain.</text:p>
            <text:p text:style-name="cc_5f_subsection"><text:user-field-get text:name="P2:L22"/><text:tab/>2.<text:tab/>As used in this section:</text:p>
            <text:p text:style-name="cc_5f_subdivision"><text:user-field-get text:name="P2:L23"/><text:tab/><text:tab/>a.<text:tab/><text:span text:style-name="T6">"Explicit sexual material" means any material that:</text:span></text:p>
            <text:p text:style-name="cc_5f_paragraph"><text:user-field-get text:name="P2:L24"/><text:span text:style-name="T7"><text:tab/><text:tab/><text:tab/></text:span><text:span text:style-name="T6">(1)</text:span><text:span text:style-name="T7"><text:tab/></text:span><text:span text:style-name="T6">Taken as a whole, appeals to the prurient interest of minors;</text:span></text:p>
            <text:p text:style-name="cc_5f_paragraph"><text:user-field-get text:name="P2:L25"/><text:span text:style-name="T7"><text:tab/><text:tab/><text:tab/></text:span><text:span text:style-name="T6">(2)</text:span><text:span text:style-name="T7"><text:tab/></text:span><text:span text:style-name="T6">Is patently offensive under prevailing standards in the adult community in </text:span><text:span text:style-name="T6"><text:user-field-get text:name="P2:L26"/></text:span><text:span text:style-name="T6">North Dakota as a whole regarding what is suitable for minors; and</text:span></text:p>
            <text:p text:style-name="cc_5f_paragraph"><text:user-field-get text:name="P2:L27"/><text:span text:style-name="T7"><text:tab/><text:tab/><text:tab/></text:span><text:span text:style-name="T6">(3)</text:span><text:span text:style-name="T7"><text:tab/></text:span><text:span text:style-name="T6">Taken as a whole, lacks serious literary, artistic, political, or scientific value </text:span><text:span text:style-name="T6"><text:user-field-get text:name="P2:L28"/></text:span><text:span text:style-name="T6">for minors.</text:span></text:p>
            <text:p text:style-name="cc_5f_subdivision"><text:user-field-get text:name="P2:L29"/><text:span text:style-name="T7"><text:tab/><text:tab/></text:span><text:span text:style-name="T6">b.</text:span><text:span text:style-name="T7"><text:tab/></text:span>"Nude or partially denuded human figures" means less than completely and <text:user-field-get text:name="P2:L30"/>opaquely covered human genitals, pubic regions, female breasts or a female <text:user-field-get text:name="P2:L31"/>breast, if the breast or breasts are exposed below a point immediately above the <text:user-field-get text:name="P3:L1"/>top of the areola, or human buttocks; and includes human male genitals in a <text:user-field-get text:name="P3:L2"/>discernibly turgid state even if completely and opaquely covered.</text:p>
            <text:p text:style-name="cc_5f_subdivision"><text:user-field-get text:name="P3:L3"/><text:tab/><text:tab/><text:span text:style-name="T5">b.</text:span><text:span text:style-name="T6">c.</text:span><text:tab/>"Where minors are or may be invited as a part of the general public" includes any <text:user-field-get text:name="P3:L4"/>public roadway<text:span text:style-name="T8"> </text:span><text:span text:style-name="T5">or</text:span><text:span text:style-name="T6">,</text:span> public walkway<text:span text:style-name="T6">, public library, or public school library</text:span>.</text:p>
            <text:p text:style-name="cc_5f_subdivision"><text:user-field-get text:name="P3:L5"/><text:tab/><text:tab/><text:span text:style-name="T5">c.</text:span><text:span text:style-name="T6">d.</text:span><text:tab/>The above <text:span text:style-name="T5">shall</text:span><text:span text:style-name="T6">may</text:span> not be construed to include a <text:span text:style-name="T5">bona fide school,</text:span><text:span text:style-name="T8"> </text:span>college, <text:user-field-get text:name="P3:L6"/>university, museum, <text:span text:style-name="T5">public library,</text:span> or art gallery.</text:p>
          </text:deletion>
        </text:changed-region>
        <text:changed-region text:id="ct242464424">
          <text:insertion>
            <office:change-info>
              <dc:creator>corvedal </dc:creator>
              <dc:date>2025-02-18T15:58:00</dc:date>
            </office:change-info>
          </text:insertion>
        </text:changed-region>
        <text:changed-region text:id="ct242466328">
          <text:deletion>
            <office:change-info>
              <dc:creator>corvedal </dc:creator>
              <dc:date>2025-02-18T16:00:00</dc:date>
            </office:change-info>
            <text:p text:style-name="P1"><text:s/>or</text:p>
          </text:deletion>
        </text:changed-region>
        <text:changed-region text:id="ct242465784">
          <text:insertion>
            <office:change-info>
              <dc:creator>corvedal </dc:creator>
              <dc:date>2025-02-18T16:00:00</dc:date>
            </office:change-info>
          </text:insertion>
        </text:changed-region>
        <text:changed-region text:id="ct242466464">
          <text:insertion>
            <office:change-info>
              <dc:creator>corvedal </dc:creator>
              <dc:date>2025-02-18T16:00:00</dc:date>
            </office:change-info>
          </text:insertion>
        </text:changed-region>
        <text:changed-region text:id="ct242466600">
          <text:deletion>
            <office:change-info>
              <dc:creator>corvedal </dc:creator>
              <dc:date>2025-02-18T16:00:00</dc:date>
            </office:change-info>
            <text:p text:style-name="P1">shall</text:p>
          </text:deletion>
        </text:changed-region>
        <text:changed-region text:id="ct242462520">
          <text:insertion>
            <office:change-info>
              <dc:creator>corvedal </dc:creator>
              <dc:date>2025-02-18T16:00:00</dc:date>
            </office:change-info>
          </text:insertion>
        </text:changed-region>
        <text:changed-region text:id="ct242463064">
          <text:deletion>
            <office:change-info>
              <dc:creator>corvedal </dc:creator>
              <dc:date>2025-02-18T16:01:00</dc:date>
            </office:change-info>
            <text:p text:style-name="P1">bona fide school, </text:p>
          </text:deletion>
        </text:changed-region>
        <text:changed-region text:id="ct242438448">
          <text:deletion>
            <office:change-info>
              <dc:creator>corvedal </dc:creator>
              <dc:date>2025-02-18T16:01:00</dc:date>
            </office:change-info>
            <text:p text:style-name="P1">public library, </text:p>
          </text:deletion>
        </text:changed-region>
        <text:changed-region text:id="ct242450824">
          <text:insertion>
            <office:change-info>
              <dc:creator>rtallman </dc:creator>
              <dc:date>2025-02-18T11:32:00</dc:date>
            </office:change-info>
          </text:insertion>
        </text:changed-region>
        <text:changed-region text:id="ct242453000">
          <text:insertion>
            <office:change-info>
              <dc:creator>lfordahl </dc:creator>
              <dc:date>2025-02-05T10:12:00</dc:date>
            </office:change-info>
          </text:insertion>
        </text:changed-region>
        <text:changed-region text:id="ct242453136">
          <text:deletion>
            <office:change-info>
              <dc:creator>lfordahl </dc:creator>
              <dc:date>2025-02-05T10:11:00</dc:date>
            </office:change-info>
            <text:p text:style-name="P2"><text:span text:style-name="T6"><text:s/>a book or any other medium</text:span> that</text:p>
          </text:deletion>
        </text:changed-region>
        <text:changed-region text:id="ct242453272">
          <text:deletion>
            <office:change-info>
              <dc:creator>lfordahl </dc:creator>
              <dc:date>2025-02-05T10:12:00</dc:date>
            </office:change-info>
            <text:p text:style-name="P2"><text:span text:style-name="T9">contains</text:span></text:p>
          </text:deletion>
        </text:changed-region>
        <text:changed-region text:id="ct242450960">
          <text:deletion>
            <office:change-info>
              <dc:creator>lfordahl </dc:creator>
              <dc:date>2025-02-05T10:04:00</dc:date>
            </office:change-info>
            <text:p text:style-name="P3"><text:span text:style-name="T10">inaccessible</text:span></text:p>
          </text:deletion>
        </text:changed-region>
        <text:changed-region text:id="ct242451368">
          <text:insertion>
            <office:change-info>
              <dc:creator>lfordahl </dc:creator>
              <dc:date>2025-02-05T10:04:00</dc:date>
            </office:change-info>
          </text:insertion>
        </text:changed-region>
        <text:changed-region text:id="ct377556288">
          <text:deletion>
            <office:change-info>
              <dc:creator>lfordahl </dc:creator>
              <dc:date>2025-02-05T10:33:00</dc:date>
            </office:change-info>
            <text:p text:style-name="P3"><text:span text:style-name="T11">public library </text:span></text:p>
          </text:deletion>
        </text:changed-region>
        <text:changed-region text:id="ct377554384">
          <text:deletion>
            <office:change-info>
              <dc:creator>lfordahl </dc:creator>
              <dc:date>2025-02-05T10:33:00</dc:date>
            </office:change-info>
            <text:p text:style-name="P3"><text:span text:style-name="T12">or school district to </text:span><text:span text:style-name="T12"><text:user-field-get text:name="P4:L4"/></text:span><text:span text:style-name="T12">relocate</text:span></text:p>
          </text:deletion>
        </text:changed-region>
        <text:changed-region text:id="ct377553296">
          <text:insertion>
            <office:change-info>
              <dc:creator>lfordahl </dc:creator>
              <dc:date>2025-02-05T10:33:00</dc:date>
            </office:change-info>
          </text:insertion>
        </text:changed-region>
        <text:changed-region text:id="ct377556424">
          <text:deletion>
            <office:change-info>
              <dc:creator>lfordahl </dc:creator>
              <dc:date>2025-02-05T10:14:00</dc:date>
            </office:change-info>
            <text:p text:style-name="P3"><text:span text:style-name="T10">inaccessible</text:span></text:p>
          </text:deletion>
        </text:changed-region>
        <text:changed-region text:id="ct377555200">
          <text:insertion>
            <office:change-info>
              <dc:creator>lfordahl </dc:creator>
              <dc:date>2025-02-05T10:14:00</dc:date>
            </office:change-info>
          </text:insertion>
        </text:changed-region>
        <text:changed-region text:id="ct377555744">
          <text:deletion>
            <office:change-info>
              <dc:creator>lfordahl </dc:creator>
              <dc:date>2025-02-05T10:22:00</dc:date>
            </office:change-info>
            <text:p text:style-name="P3"><text:span text:style-name="T10"><text:s/>or refer an individual to the </text:span><text:span text:style-name="T10"><text:user-field-get text:name="P4:L5"/></text:span><text:span text:style-name="T10">attorney general under section 7 of this Act</text:span></text:p>
          </text:deletion>
        </text:changed-region>
        <text:changed-region text:id="ct377554520">
          <text:deletion>
            <office:change-info>
              <dc:creator>lfordahl </dc:creator>
              <dc:date>2025-02-05T10:29:00</dc:date>
            </office:change-info>
            <text:p text:style-name="P3"><text:span text:style-name="T11">one or more of the books or </text:span><text:span text:style-name="T11"><text:user-field-get text:name="P4:L7"/></text:span><text:span text:style-name="T11">other </text:span></text:p>
          </text:deletion>
        </text:changed-region>
        <text:changed-region text:id="ct377553704">
          <text:deletion>
            <office:change-info>
              <dc:creator>lfordahl </dc:creator>
              <dc:date>2025-02-05T10:29:00</dc:date>
            </office:change-info>
            <text:p text:style-name="P3"><text:span text:style-name="T12">media</text:span><text:span text:style-name="T13"> in the library collection</text:span></text:p>
          </text:deletion>
        </text:changed-region>
        <text:changed-region text:id="ct377555336">
          <text:deletion>
            <office:change-info>
              <dc:creator>lfordahl </dc:creator>
              <dc:date>2025-02-05T10:29:00</dc:date>
            </office:change-info>
            <text:p text:style-name="P3"><text:span text:style-name="T12">the individual believes </text:span><text:span text:style-name="T12"><text:user-field-get text:name="P4:L8"/></text:span><text:span text:style-name="T12">contains</text:span></text:p>
          </text:deletion>
        </text:changed-region>
        <text:changed-region text:id="ct377554656">
          <text:insertion>
            <office:change-info>
              <dc:creator>lfordahl </dc:creator>
              <dc:date>2025-02-05T10:29:00</dc:date>
            </office:change-info>
          </text:insertion>
        </text:changed-region>
        <text:changed-region text:id="ct377554112">
          <text:deletion>
            <office:change-info>
              <dc:creator>lfordahl </dc:creator>
              <dc:date>2025-02-05T10:24:00</dc:date>
            </office:change-info>
            <text:p text:style-name="P3"><text:span text:style-name="T11">and</text:span></text:p>
          </text:deletion>
        </text:changed-region>
        <text:changed-region text:id="ct377553160">
          <text:insertion>
            <office:change-info>
              <dc:creator>lfordahl </dc:creator>
              <dc:date>2025-02-05T10:25:00</dc:date>
            </office:change-info>
          </text:insertion>
        </text:changed-region>
        <text:changed-region text:id="ct377555608">
          <text:insertion>
            <office:change-info>
              <dc:creator>lfordahl </dc:creator>
              <dc:date>2025-02-05T10:37:00</dc:date>
            </office:change-info>
          </text:insertion>
        </text:changed-region>
        <text:changed-region text:id="ct377554248">
          <text:insertion>
            <office:change-info>
              <dc:creator>lfordahl </dc:creator>
              <dc:date>2025-02-05T10:34:00</dc:date>
            </office:change-info>
          </text:insertion>
        </text:changed-region>
        <text:changed-region text:id="ct377555064">
          <text:insertion>
            <office:change-info>
              <dc:creator>lfordahl </dc:creator>
              <dc:date>2025-02-05T10:35:00</dc:date>
            </office:change-info>
          </text:insertion>
        </text:changed-region>
        <text:changed-region text:id="ct377553568">
          <text:insertion>
            <office:change-info>
              <dc:creator>lfordahl </dc:creator>
              <dc:date>2025-02-05T10:27:00</dc:date>
            </office:change-info>
          </text:insertion>
        </text:changed-region>
        <text:changed-region text:id="ct377552480">
          <text:insertion>
            <office:change-info>
              <dc:creator>lfordahl </dc:creator>
              <dc:date>2025-02-05T10:30:00</dc:date>
            </office:change-info>
          </text:insertion>
        </text:changed-region>
        <text:changed-region text:id="ct377555880">
          <text:insertion>
            <office:change-info>
              <dc:creator>lfordahl </dc:creator>
              <dc:date>2025-02-05T10:31:00</dc:date>
            </office:change-info>
          </text:insertion>
        </text:changed-region>
        <text:changed-region text:id="ct377552888">
          <text:insertion>
            <office:change-info>
              <dc:creator>lfordahl </dc:creator>
              <dc:date>2025-02-05T10:24:00</dc:date>
            </office:change-info>
          </text:insertion>
        </text:changed-region>
        <text:changed-region text:id="ct377554792">
          <text:insertion>
            <office:change-info>
              <dc:creator>lfordahl </dc:creator>
              <dc:date>2025-02-05T10:38:00</dc:date>
            </office:change-info>
          </text:insertion>
        </text:changed-region>
        <text:changed-region text:id="ct377556016">
          <text:insertion>
            <office:change-info>
              <dc:creator>lfordahl </dc:creator>
              <dc:date>2025-02-05T10:41:00</dc:date>
            </office:change-info>
          </text:insertion>
        </text:changed-region>
        <text:changed-region text:id="ct377552208">
          <text:insertion>
            <office:change-info>
              <dc:creator>jjblasy </dc:creator>
              <dc:date>2025-02-05T17:53:00</dc:date>
            </office:change-info>
          </text:insertion>
        </text:changed-region>
        <text:changed-region text:id="ct377554928">
          <text:insertion>
            <office:change-info>
              <dc:creator>lfordahl </dc:creator>
              <dc:date>2025-02-05T10:41:00</dc:date>
            </office:change-info>
          </text:insertion>
        </text:changed-region>
        <text:changed-region text:id="ct377556152">
          <text:insertion>
            <office:change-info>
              <dc:creator>intern4 </dc:creator>
              <dc:date>2025-02-18T11:00:00</dc:date>
            </office:change-info>
          </text:insertion>
        </text:changed-region>
        <text:changed-region text:id="ct377552344">
          <text:insertion>
            <office:change-info>
              <dc:creator>corvedal </dc:creator>
              <dc:date>2025-02-18T16:02:00</dc:date>
            </office:change-info>
          </text:insertion>
        </text:changed-region>
        <text:changed-region text:id="ct377552616">
          <text:insertion>
            <office:change-info>
              <dc:creator>lfordahl </dc:creator>
              <dc:date>2025-02-05T10:41:00</dc:date>
            </office:change-info>
          </text:insertion>
        </text:changed-region>
        <text:changed-region text:id="ct377553024">
          <text:deletion>
            <office:change-info>
              <dc:creator>lfordahl </dc:creator>
              <dc:date>2025-02-05T10:41:00</dc:date>
            </office:change-info>
            <text:p text:style-name="cc_5f_subsection"><text:span text:style-name="T6">2</text:span></text:p>
          </text:deletion>
        </text:changed-region>
        <text:changed-region text:id="ct377559688">
          <text:insertion>
            <office:change-info>
              <dc:creator>lfordahl </dc:creator>
              <dc:date>2025-02-05T10:41:00</dc:date>
            </office:change-info>
          </text:insertion>
        </text:changed-region>
        <text:changed-region text:id="ct377558328">
          <text:deletion>
            <office:change-info>
              <dc:creator>lfordahl </dc:creator>
              <dc:date>2025-02-05T10:41:00</dc:date>
            </office:change-info>
            <text:p text:style-name="cc_5f_subsection"><text:span text:style-name="T6">2.</text:span></text:p>
          </text:deletion>
        </text:changed-region>
        <text:changed-region text:id="ct377560096">
          <text:insertion>
            <office:change-info>
              <dc:creator>lfordahl </dc:creator>
              <dc:date>2025-02-05T10:41:00</dc:date>
            </office:change-info>
          </text:insertion>
        </text:changed-region>
        <text:changed-region text:id="ct377560776">
          <text:deletion>
            <office:change-info>
              <dc:creator>lfordahl </dc:creator>
              <dc:date>2025-02-05T10:41:00</dc:date>
            </office:change-info>
            <text:p text:style-name="cc_5f_subsection"><text:span text:style-name="T6">3.</text:span></text:p>
          </text:deletion>
        </text:changed-region>
        <text:changed-region text:id="ct377557784">
          <text:insertion>
            <office:change-info>
              <dc:creator>lfordahl </dc:creator>
              <dc:date>2025-02-05T10:41:00</dc:date>
            </office:change-info>
          </text:insertion>
        </text:changed-region>
        <text:changed-region text:id="ct377556968">
          <text:deletion>
            <office:change-info>
              <dc:creator>lfordahl </dc:creator>
              <dc:date>2025-02-05T10:41:00</dc:date>
            </office:change-info>
            <text:p text:style-name="cc_5f_subsection"><text:span text:style-name="T6">2</text:span></text:p>
          </text:deletion>
        </text:changed-region>
        <text:changed-region text:id="ct377557376">
          <text:insertion>
            <office:change-info>
              <dc:creator>lfordahl </dc:creator>
              <dc:date>2025-02-05T10:41:00</dc:date>
            </office:change-info>
          </text:insertion>
        </text:changed-region>
        <text:changed-region text:id="ct377562000">
          <text:deletion>
            <office:change-info>
              <dc:creator>lfordahl </dc:creator>
              <dc:date>2025-02-05T10:42:00</dc:date>
            </office:change-info>
            <text:p text:style-name="cc_5f_subsection"><text:span text:style-name="T6">4.</text:span></text:p>
          </text:deletion>
        </text:changed-region>
        <text:changed-region text:id="ct377564856">
          <text:insertion>
            <office:change-info>
              <dc:creator>lfordahl </dc:creator>
              <dc:date>2025-02-05T10:42:00</dc:date>
            </office:change-info>
          </text:insertion>
        </text:changed-region>
        <text:changed-region text:id="ct377563904">
          <text:deletion>
            <office:change-info>
              <dc:creator>lfordahl </dc:creator>
              <dc:date>2025-02-05T10:42:00</dc:date>
            </office:change-info>
            <text:p text:style-name="cc_5f_subsection"><text:span text:style-name="T6">2</text:span></text:p>
          </text:deletion>
        </text:changed-region>
        <text:changed-region text:id="ct377563360">
          <text:insertion>
            <office:change-info>
              <dc:creator>lfordahl </dc:creator>
              <dc:date>2025-02-05T10:42:00</dc:date>
            </office:change-info>
          </text:insertion>
        </text:changed-region>
        <text:changed-region text:id="ct377562952">
          <text:deletion>
            <office:change-info>
              <dc:creator>lfordahl </dc:creator>
              <dc:date>2025-02-05T10:42:00</dc:date>
            </office:change-info>
            <text:p text:style-name="cc_5f_subsection"><text:span text:style-name="T6">5.</text:span></text:p>
          </text:deletion>
        </text:changed-region>
        <text:changed-region text:id="ct377563632">
          <text:insertion>
            <office:change-info>
              <dc:creator>lfordahl </dc:creator>
              <dc:date>2025-02-05T10:42:00</dc:date>
            </office:change-info>
          </text:insertion>
        </text:changed-region>
        <text:changed-region text:id="ct377564040">
          <text:deletion>
            <office:change-info>
              <dc:creator>lfordahl </dc:creator>
              <dc:date>2025-02-05T10:42:00</dc:date>
            </office:change-info>
            <text:p text:style-name="cc_5f_subdivision"><text:span text:style-name="T6">2</text:span></text:p>
          </text:deletion>
        </text:changed-region>
        <text:changed-region text:id="ct377564584">
          <text:insertion>
            <office:change-info>
              <dc:creator>lfordahl </dc:creator>
              <dc:date>2025-02-05T10:42:00</dc:date>
            </office:change-info>
          </text:insertion>
        </text:changed-region>
        <text:changed-region text:id="ct377562136">
          <text:deletion>
            <office:change-info>
              <dc:creator>lfordahl </dc:creator>
              <dc:date>2025-02-05T11:29:00</dc:date>
            </office:change-info>
            <text:p text:style-name="cc_5f_subsection"><text:span text:style-name="T7"><text:tab/></text:span><text:span text:style-name="T6">6.</text:span><text:span text:style-name="T7"><text:tab/></text:span><text:span text:style-name="T6">As used in this section:</text:span></text:p>
            <text:p text:style-name="cc_5f_subdivision"><text:user-field-get text:name="P5:L22"/><text:span text:style-name="T7"><text:tab/><text:tab/></text:span><text:span text:style-name="T6">a.</text:span><text:span text:style-name="T7"><text:tab/></text:span><text:span text:style-name="T6">"Explicit sexual material" means the term as defined under section </text:span><text:span text:style-name="T6"><text:user-field-get text:name="P5:L23"/></text:span><text:span text:style-name="T6">12.1‑27.1‑03.5.</text:span></text:p>
            <text:p text:style-name="cc_5f_subdivision"><text:user-field-get text:name="P5:L24"/><text:span text:style-name="T7"><text:tab/><text:tab/></text:span><text:span text:style-name="T6">b.</text:span><text:span text:style-name="T7"><text:tab/></text:span><text:span text:style-name="T6">"Public library" does not include the state library.</text:span></text:p>
            <text:p text:style-name="cc_5f_subdivision"><text:user-field-get text:name="P5:L25"/><text:span text:style-name="T7"><text:tab/><text:tab/></text:span><text:span text:style-name="T6">c.</text:span><text:span text:style-name="T7"><text:tab/></text:span><text:span text:style-name="T6">"State agency" does not include the state library.</text:span></text:p>
          </text:deletion>
        </text:changed-region>
        <text:changed-region text:id="ct377564720">
          <text:insertion>
            <office:change-info>
              <dc:creator>lfordahl </dc:creator>
              <dc:date>2025-02-05T10:40:00</dc:date>
            </office:change-info>
          </text:insertion>
        </text:changed-region>
        <text:changed-region text:id="ct377564992">
          <text:insertion>
            <office:change-info>
              <dc:creator>lfordahl </dc:creator>
              <dc:date>2025-02-05T10:42:00</dc:date>
            </office:change-info>
          </text:insertion>
        </text:changed-region>
        <text:changed-region text:id="ct377563768">
          <text:insertion>
            <office:change-info>
              <dc:creator>lfordahl </dc:creator>
              <dc:date>2025-02-05T10:41:00</dc:date>
            </office:change-info>
          </text:insertion>
        </text:changed-region>
        <text:changed-region text:id="ct377561592">
          <text:insertion>
            <office:change-info>
              <dc:creator>rtallman </dc:creator>
              <dc:date>2025-02-18T11:35:00</dc:date>
            </office:change-info>
          </text:insertion>
        </text:changed-region>
        <text:changed-region text:id="ct377563088">
          <text:insertion>
            <office:change-info>
              <dc:creator>lfordahl </dc:creator>
              <dc:date>2025-02-05T10:41:00</dc:date>
            </office:change-info>
          </text:insertion>
        </text:changed-region>
        <text:changed-region text:id="ct377565128">
          <text:insertion>
            <office:change-info>
              <dc:creator>lfordahl </dc:creator>
              <dc:date>2025-02-05T11:21:00</dc:date>
            </office:change-info>
          </text:insertion>
        </text:changed-region>
        <text:changed-region text:id="ct377562544">
          <text:insertion>
            <office:change-info>
              <dc:creator>lfordahl </dc:creator>
              <dc:date>2025-02-05T11:24:00</dc:date>
            </office:change-info>
          </text:insertion>
        </text:changed-region>
        <text:changed-region text:id="ct377560912">
          <text:deletion>
            <office:change-info>
              <dc:creator>lfordahl </dc:creator>
              <dc:date>2025-02-13T14:30:00</dc:date>
            </office:change-info>
            <text:p text:style-name="cc_5f_section_5f_heading"><text:span text:style-name="T6">Attorney general</text:span></text:p>
          </text:deletion>
        </text:changed-region>
        <text:changed-region text:id="ct377561184">
          <text:insertion>
            <office:change-info>
              <dc:creator>lfordahl </dc:creator>
              <dc:date>2025-02-13T14:30:00</dc:date>
            </office:change-info>
          </text:insertion>
        </text:changed-region>
        <text:changed-region text:id="ct377561320">
          <text:deletion>
            <office:change-info>
              <dc:creator>lfordahl </dc:creator>
              <dc:date>2025-02-05T11:28:00</dc:date>
            </office:change-info>
            <text:p text:style-name="cc_5f_subsection"><text:span text:style-name="T6">person</text:span></text:p>
          </text:deletion>
        </text:changed-region>
        <text:changed-region text:id="ct377561864">
          <text:insertion>
            <office:change-info>
              <dc:creator>lfordahl </dc:creator>
              <dc:date>2025-02-05T11:28:00</dc:date>
            </office:change-info>
          </text:insertion>
        </text:changed-region>
        <text:changed-region text:id="ct377562680">
          <text:insertion>
            <office:change-info>
              <dc:creator>lfordahl </dc:creator>
              <dc:date>2025-02-05T10:36:00</dc:date>
            </office:change-info>
          </text:insertion>
        </text:changed-region>
        <text:changed-region text:id="ct377562272">
          <text:insertion>
            <office:change-info>
              <dc:creator>ethompson </dc:creator>
              <dc:date>2025-02-13T19:52:00</dc:date>
            </office:change-info>
          </text:insertion>
        </text:changed-region>
        <text:changed-region text:id="ct377561728">
          <text:insertion>
            <office:change-info>
              <dc:creator>ethompson </dc:creator>
              <dc:date>2025-02-13T19:53:00</dc:date>
            </office:change-info>
          </text:insertion>
        </text:changed-region>
        <text:changed-region text:id="ct377565264">
          <text:insertion>
            <office:change-info>
              <dc:creator>lfordahl </dc:creator>
              <dc:date>2025-02-05T10:36:00</dc:date>
            </office:change-info>
          </text:insertion>
        </text:changed-region>
        <text:changed-region text:id="ct377502976">
          <text:deletion>
            <office:change-info>
              <dc:creator>lfordahl </dc:creator>
              <dc:date>2025-02-13T14:41:00</dc:date>
            </office:change-info>
            <text:p text:style-name="cc_5f_subsection"><text:span text:style-name="T6"><text:s/>an attorney general's</text:span></text:p>
          </text:deletion>
        </text:changed-region>
        <text:changed-region text:id="ct377500120">
          <text:insertion>
            <office:change-info>
              <dc:creator>lfordahl </dc:creator>
              <dc:date>2025-02-13T14:41:00</dc:date>
            </office:change-info>
          </text:insertion>
        </text:changed-region>
        <text:changed-region text:id="ct377503520">
          <text:insertion>
            <office:change-info>
              <dc:creator>lfordahl </dc:creator>
              <dc:date>2025-02-13T14:33:00</dc:date>
            </office:change-info>
          </text:insertion>
        </text:changed-region>
        <text:changed-region text:id="ct377500392">
          <text:insertion>
            <office:change-info>
              <dc:creator>lfordahl </dc:creator>
              <dc:date>2025-02-13T14:34:00</dc:date>
            </office:change-info>
          </text:insertion>
        </text:changed-region>
        <text:changed-region text:id="ct377503248">
          <text:deletion>
            <office:change-info>
              <dc:creator>lfordahl </dc:creator>
              <dc:date>2025-02-13T14:34:00</dc:date>
            </office:change-info>
            <text:p text:style-name="cc_5f_subsection"><text:span text:style-name="T6">thirty</text:span></text:p>
          </text:deletion>
        </text:changed-region>
        <text:changed-region text:id="ct377504064">
          <text:insertion>
            <office:change-info>
              <dc:creator>lfordahl </dc:creator>
              <dc:date>2025-02-13T14:34:00</dc:date>
            </office:change-info>
          </text:insertion>
        </text:changed-region>
        <text:changed-region text:id="ct377504200">
          <text:deletion>
            <office:change-info>
              <dc:creator>lfordahl </dc:creator>
              <dc:date>2025-02-13T14:34:00</dc:date>
            </office:change-info>
            <text:p text:style-name="cc_5f_subsection"><text:span text:style-name="T6">attorney general</text:span></text:p>
          </text:deletion>
        </text:changed-region>
        <text:changed-region text:id="ct377500528">
          <text:insertion>
            <office:change-info>
              <dc:creator>lfordahl </dc:creator>
              <dc:date>2025-02-13T14:34:00</dc:date>
            </office:change-info>
          </text:insertion>
        </text:changed-region>
        <text:changed-region text:id="ct377503384">
          <text:deletion>
            <office:change-info>
              <dc:creator>lfordahl </dc:creator>
              <dc:date>2025-02-05T11:28:00</dc:date>
            </office:change-info>
            <text:p text:style-name="cc_5f_subsection"><text:span text:style-name="T6">person</text:span></text:p>
          </text:deletion>
        </text:changed-region>
        <text:changed-region text:id="ct377503656">
          <text:insertion>
            <office:change-info>
              <dc:creator>lfordahl </dc:creator>
              <dc:date>2025-02-05T11:28:00</dc:date>
            </office:change-info>
          </text:insertion>
        </text:changed-region>
        <text:changed-region text:id="ct377503792">
          <text:deletion>
            <office:change-info>
              <dc:creator>lfordahl </dc:creator>
              <dc:date>2025-02-13T14:37:00</dc:date>
            </office:change-info>
            <text:p text:style-name="cc_5f_subsection"><text:span text:style-name="T6">attorney general</text:span></text:p>
          </text:deletion>
        </text:changed-region>
        <text:changed-region text:id="ct377501752">
          <text:insertion>
            <office:change-info>
              <dc:creator>lfordahl </dc:creator>
              <dc:date>2025-02-13T14:37:00</dc:date>
            </office:change-info>
          </text:insertion>
        </text:changed-region>
        <text:changed-region text:id="ct377502568">
          <text:deletion>
            <office:change-info>
              <dc:creator>lfordahl </dc:creator>
              <dc:date>2025-02-13T15:22:00</dc:date>
            </office:change-info>
            <text:p text:style-name="cc_5f_subsection"><text:span text:style-name="T6">this </text:span><text:span text:style-name="T6"><text:user-field-get text:name="P6:L5"/></text:span><text:span text:style-name="T6">section</text:span></text:p>
          </text:deletion>
        </text:changed-region>
        <text:changed-region text:id="ct377501616">
          <text:insertion>
            <office:change-info>
              <dc:creator>lfordahl </dc:creator>
              <dc:date>2025-02-13T14:44:00</dc:date>
            </office:change-info>
          </text:insertion>
        </text:changed-region>
        <text:changed-region text:id="ct377502432">
          <text:deletion>
            <office:change-info>
              <dc:creator>lfordahl </dc:creator>
              <dc:date>2025-02-13T14:37:00</dc:date>
            </office:change-info>
            <text:p text:style-name="cc_5f_subsection"><text:span text:style-name="T6">attorney general</text:span></text:p>
          </text:deletion>
        </text:changed-region>
        <text:changed-region text:id="ct377502704">
          <text:insertion>
            <office:change-info>
              <dc:creator>lfordahl </dc:creator>
              <dc:date>2025-02-13T14:37:00</dc:date>
            </office:change-info>
          </text:insertion>
        </text:changed-region>
        <text:changed-region text:id="ct377501072">
          <text:insertion>
            <office:change-info>
              <dc:creator>lfordahl </dc:creator>
              <dc:date>2025-02-13T14:59:00</dc:date>
            </office:change-info>
          </text:insertion>
        </text:changed-region>
        <text:changed-region text:id="ct377503928">
          <text:deletion>
            <office:change-info>
              <dc:creator>lfordahl </dc:creator>
              <dc:date>2025-02-13T14:46:00</dc:date>
            </office:change-info>
            <text:p text:style-name="cc_5f_subsection"><text:span text:style-name="T6">state treasurer</text:span></text:p>
          </text:deletion>
        </text:changed-region>
        <text:changed-region text:id="ct377502024">
          <text:insertion>
            <office:change-info>
              <dc:creator>lfordahl </dc:creator>
              <dc:date>2025-02-13T14:46:00</dc:date>
            </office:change-info>
          </text:insertion>
        </text:changed-region>
        <text:changed-region text:id="ct377499984">
          <text:insertion>
            <office:change-info>
              <dc:creator>lfordahl </dc:creator>
              <dc:date>2025-02-13T15:02:00</dc:date>
            </office:change-info>
          </text:insertion>
        </text:changed-region>
        <text:changed-region text:id="ct377501208">
          <text:deletion>
            <office:change-info>
              <dc:creator>lfordahl </dc:creator>
              <dc:date>2025-02-13T14:37:00</dc:date>
            </office:change-info>
            <text:p text:style-name="cc_5f_subsection"><text:span text:style-name="T6">attorney general</text:span></text:p>
          </text:deletion>
        </text:changed-region>
        <text:changed-region text:id="ct377502160">
          <text:insertion>
            <office:change-info>
              <dc:creator>lfordahl </dc:creator>
              <dc:date>2025-02-13T14:37:00</dc:date>
            </office:change-info>
          </text:insertion>
        </text:changed-region>
        <text:changed-region text:id="ct377502296">
          <text:deletion>
            <office:change-info>
              <dc:creator>lfordahl </dc:creator>
              <dc:date>2025-02-13T15:20:00</dc:date>
            </office:change-info>
            <text:p text:style-name="cc_5f_subsection"><text:span text:style-name="T6">this section</text:span></text:p>
          </text:deletion>
        </text:changed-region>
        <text:changed-region text:id="ct377501344">
          <text:insertion>
            <office:change-info>
              <dc:creator>lfordahl </dc:creator>
              <dc:date>2025-02-13T15:20:00</dc:date>
            </office:change-info>
          </text:insertion>
        </text:changed-region>
        <text:changed-region text:id="ct377500256">
          <text:deletion>
            <office:change-info>
              <dc:creator>lfordahl </dc:creator>
              <dc:date>2025-02-13T14:37:00</dc:date>
            </office:change-info>
            <text:p text:style-name="cc_5f_subsection"><text:span text:style-name="T6"><text:user-field-get text:name="P6:L7"/></text:span><text:span text:style-name="T6">attorney general</text:span></text:p>
          </text:deletion>
        </text:changed-region>
        <text:changed-region text:id="ct377502840">
          <text:insertion>
            <office:change-info>
              <dc:creator>lfordahl </dc:creator>
              <dc:date>2025-02-13T14:37:00</dc:date>
            </office:change-info>
          </text:insertion>
        </text:changed-region>
        <text:changed-region text:id="ct377500664">
          <text:insertion>
            <office:change-info>
              <dc:creator>lfordahl </dc:creator>
              <dc:date>2025-02-13T14:59:00</dc:date>
            </office:change-info>
          </text:insertion>
        </text:changed-region>
        <text:changed-region text:id="ct377503112">
          <text:deletion>
            <office:change-info>
              <dc:creator>lfordahl </dc:creator>
              <dc:date>2025-02-13T14:48:00</dc:date>
            </office:change-info>
            <text:p text:style-name="cc_5f_subsection"><text:span text:style-name="T6">superintendent of public instruction</text:span></text:p>
          </text:deletion>
        </text:changed-region>
        <text:changed-region text:id="ct377500800">
          <text:insertion>
            <office:change-info>
              <dc:creator>lfordahl </dc:creator>
              <dc:date>2025-02-13T14:48:00</dc:date>
            </office:change-info>
          </text:insertion>
        </text:changed-region>
        <text:changed-region text:id="ct377501480">
          <text:insertion>
            <office:change-info>
              <dc:creator>lfordahl </dc:creator>
              <dc:date>2025-02-13T14:49:00</dc:date>
            </office:change-info>
          </text:insertion>
        </text:changed-region>
        <text:changed-region text:id="ct377500936">
          <text:insertion>
            <office:change-info>
              <dc:creator>ethompson </dc:creator>
              <dc:date>2025-02-13T19:54:00</dc:date>
            </office:change-info>
          </text:insertion>
        </text:changed-region>
        <text:changed-region text:id="ct377507600">
          <text:insertion>
            <office:change-info>
              <dc:creator>lfordahl </dc:creator>
              <dc:date>2025-02-13T14:49:00</dc:date>
            </office:change-info>
          </text:insertion>
        </text:changed-region>
        <text:changed-region text:id="ct377505288">
          <text:insertion>
            <office:change-info>
              <dc:creator>lfordahl </dc:creator>
              <dc:date>2025-02-13T15:01:00</dc:date>
            </office:change-info>
          </text:insertion>
        </text:changed-region>
        <text:changed-region text:id="ct377505696">
          <text:insertion>
            <office:change-info>
              <dc:creator>lfordahl </dc:creator>
              <dc:date>2025-02-13T15:02:00</dc:date>
            </office:change-info>
          </text:insertion>
        </text:changed-region>
        <text:changed-region text:id="ct377505832">
          <text:deletion>
            <office:change-info>
              <dc:creator>lfordahl </dc:creator>
              <dc:date>2025-02-13T14:38:00</dc:date>
            </office:change-info>
            <text:p text:style-name="cc_5f_subsection"><text:span text:style-name="T7"><text:tab/></text:span><text:span text:style-name="T6">4.</text:span><text:span text:style-name="T7"><text:tab/></text:span><text:span text:style-name="T6">After receiving notice under subsection 2 or 3, the state treasurer or superintendent of </text:span><text:span text:style-name="T6"><text:user-field-get text:name="P6:L9"/></text:span><text:span text:style-name="T6">public instruction may not distribute funds to the school district, state agency, or public </text:span><text:span text:style-name="T6"><text:user-field-get text:name="P6:L10"/></text:span><text:span text:style-name="T6">library until the attorney general has determined the school district, state agency, or </text:span><text:span text:style-name="T6"><text:user-field-get text:name="P6:L11"/></text:span><text:span text:style-name="T6">public library is in compliance with the relevant statute and has notified the state </text:span><text:span text:style-name="T6"><text:user-field-get text:name="P6:L12"/></text:span><text:span text:style-name="T6">treasurer or superintendent of public instruction accordingly.</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 office:value-type="string" text:name="P6:L11"/>
        <text:user-field-decl office:string-value="" office:value-type="string" text:name="P6:L12"/>
        <text:user-field-decl office:string-value="" office:value-type="string" text:name="P6:L10"/>
        <text:user-field-decl office:string-value="February 18, 2025" office:value-type="string" text:name="T_MEASURE_S_PREPAREADOPTDATE"/>
        <text:user-field-decl office:string-value="" office:value-type="string" text:name="T_MEASURE_DT_POSTTOWEBDATE"/>
        <text:user-field-decl office:string-value="" office:value-type="string" text:name="P4:L30"/>
        <text:user-field-decl office:string-value="2307" office:value-type="string" text:name="T_MEASURE_S_BILLNUMBER"/>
        <text:user-field-decl office:string-value="" office:value-type="string" text:name="P4:L31"/>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T_MEASURE_S_ENGROSSMENTLEVEL"/>
        <text:user-field-decl office:string-value="" office:value-type="string" text:name="P2:L4"/>
        <text:user-field-decl office:string-value="" office:value-type="string" text:name="P2:L5"/>
        <text:user-field-decl office:string-value="Regular"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 office:value-type="string" text:name="P2:L12"/>
        <text:user-field-decl office:string-value="boehmk_1" office:value-type="string" text:name="T_MEASURE_S_PRIMARYSPONSOR"/>
        <text:user-field-decl office:string-value="" office:value-type="string" text:name="P2:L11"/>
        <text:user-field-decl office:string-value="" office:value-type="string" text:name="P2:L10"/>
        <text:user-field-decl office:string-value="25.0552" office:value-type="string" text:name="T_MEASURE_S_LCNUMBER"/>
        <text:user-field-decl office:string-value="" office:value-type="string" text:name="P2:L29"/>
        <text:user-field-decl office:string-value="" office:value-type="string" text:name="P2:L28"/>
        <text:user-field-decl office:string-value="" office:value-type="string" text:name="P2:L27"/>
        <text:user-field-decl office:string-value="1" office:value-type="string" text:name="T_MEASURE_B_POSTTOWEB"/>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P2:L21"/>
        <text:user-field-decl office:string-value="" office:value-type="string" text:name="T_MEASURE_S_SPONSORORDER"/>
        <text:user-field-decl office:string-value="" office:value-type="string" text:name="P2:L2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S" office:value-type="string" text:name="T_MEASURE_S_CURRENTCHAMBER"/>
        <text:user-field-decl office:string-value="S" office:value-type="string" text:name="T_MEASURE_S_ORIGCHAMBERSHORT"/>
        <text:user-field-decl office:string-value="" office:value-type="string" text:name="P3:L30"/>
        <text:user-field-decl office:string-value="" office:value-type="string" text:name="P6:L8"/>
        <text:user-field-decl office:string-value="" office:value-type="string" text:name="P6:L9"/>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5:L30"/>
        <text:user-field-decl office:string-value="" office:value-type="string" text:name="P5:L31"/>
        <text:user-field-decl office:string-value="Senate" office:value-type="string" text:name="T_MEASURE_S_CHAMBERMEMBERS"/>
        <text:user-field-decl office:string-value="04003" office:value-type="string" text:name="T_MEASURE_S_VERSION"/>
        <text:user-field-decl office:string-value="sendtofiscal" office:value-type="string" text:name="T_MEASURE_S_FISCALNOTESSTATUS"/>
        <text:user-field-decl office:string-value="" office:value-type="string" text:name="P2:L31"/>
        <text:user-field-decl office:string-value="" office:value-type="string" text:name="P2:L30"/>
        <text:user-field-decl office:string-value="steinerv_1,tveitb_1" office:value-type="string" text:name="T_MEASURE_T_HOUSESPONSOR"/>
        <text:user-field-decl office:string-value="2025/01/20 00:00:00" office:value-type="string" text:name="T_MEASURE_DT_DATECREATED"/>
        <text:user-field-decl office:string-value="erbeler_1,hogued_1,westonk_1" office:value-type="string" text:name="T_MEASURE_T_SENATESPONSOR"/>
        <text:user-field-decl office:string-value="0" office:value-type="string" text:name="T_MEASURE_B_ASSIGNEDCOMPLETE"/>
        <text:user-field-decl office:string-value="{&quot;sec: 1&quot;:{&quot;action&quot;:&quot;amend&quot;,&quot;type&quot;:&quot;centurycode&quot;,&quot;citation&quot;:&quot;12.1-27.1-01-5&quot;},&quot;entry1_sec: 2&quot;:{&quot;action&quot;:&quot;create&quot;,&quot;type&quot;:&quot;centurycode&quot;,&quot;citation&quot;:&quot;12.1-27.1-01-un1&quot;},&quot;sec:3&quot;:{&quot;action&quot;:&quot;amend&quot;,&quot;type&quot;:&quot;centurycode&quot;,&quot;citation&quot;:&quot;12.1-27.1-03.1-2&quot;},&quot;sec: 4&quot;:{&quot;action&quot;:&quot;amend&quot;,&quot;type&quot;:&quot;centurycode&quot;,&quot;citation&quot;:&quot;12.1-27.1-03.5&quot;},&quot;sec: 5&quot;:{&quot;action&quot;:&quot;amend&quot;,&quot;type&quot;:&quot;centurycode&quot;,&quot;citation&quot;:&quot;12.1-27.1-11&quot;},&quot;entry1_sec: 6&quot;:{&quot;action&quot;:&quot;create&quot;,&quot;type&quot;:&quot;centurycode&quot;,&quot;citation&quot;:&quot;12.1-27.1-un1&quot;},&quot;entry1_sec: 7&quot;:{&quot;action&quot;:&quot;create&quot;,&quot;type&quot;:&quot;centurycode&quot;,&quot;citation&quot;:&quot;12.1-27.1-un2&quot;}}" office:value-type="string" text:name="T_MEASURE_T_STATUTEAFFECTED"/>
        <text:user-field-decl office:string-value="" office:value-type="string" text:name="P2:L2"/>
        <text:user-field-decl office:string-value="" office:value-type="string" text:name="P4:L27"/>
        <text:user-field-decl office:string-value="Adopted by the Judiciary Committee" office:value-type="string" text:name="T_MEASURE_T_PREPAREADOPT"/>
        <text:user-field-decl office:string-value="" office:value-type="string" text:name="P2:L3"/>
        <text:user-field-decl office:string-value="" office:value-type="string" text:name="P4:L26"/>
        <text:user-field-decl office:string-value="" office:value-type="string" text:name="P4:L25"/>
        <text:user-field-decl office:string-value="" office:value-type="string" text:name="P2:L1"/>
        <text:user-field-decl office:string-value="" office:value-type="string" text:name="P4:L24"/>
        <text:user-field-decl office:string-value="202501" office:value-type="string" text:name="T_MEASURE_I_SESSIONID"/>
        <text:user-field-decl office:string-value="" office:value-type="string" text:name="P4:L29"/>
        <text:user-field-decl office:string-value="" office:value-type="string" text:name="P4:L28"/>
        <text:user-field-decl office:string-value="Senate" office:value-type="string" text:name="T_MEASURE_S_ORIGCHAMBERLONG"/>
        <text:user-field-decl office:string-value="04002"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 office:value-type="string" text:name="P4:L23"/>
        <text:user-field-decl office:string-value="" office:value-type="string" text:name="P4:L22"/>
        <text:user-field-decl office:string-value="" office:value-type="string" text:name="P4:L21"/>
        <text:user-field-decl office:string-value="" office:value-type="string" text:name="P4:L20"/>
        <text:user-field-decl office:string-value="Relating to the definition of a public library, required safety policies and technology protection measures, and the attorney general'sstate's attorney's review of public libraries, school districts, and state agencies for compliance with statutes protecting minors from explicit sexual material; to amend and reenact subsection 5 of section 12.1‑27.1‑01 and sections, subsection 2 of section 12.1‑27.1‑03.1, and sections 12.1‑27.1‑03.5, and 12.1‑27.1‑11 of the North Dakota Century Code, relating to obscenity control; to provide for a report to the legislative management; and to provide a penalty." office:value-type="string" text:name="T_MEASURE_T_SHORTTITLE"/>
        <text:user-field-decl office:string-value="" office:value-type="string" text:name="T_MEASURE_S_UUID"/>
        <text:user-field-decl office:string-value="" office:value-type="string" text:name="P5:L1"/>
        <text:user-field-decl office:string-value="1" office:value-type="string" text:name="T_MEASURE_B_TRANSFERTITLE"/>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4:L16"/>
        <text:user-field-decl office:string-value="" office:value-type="string" text:name="P5:L7"/>
        <text:user-field-decl office:string-value="" office:value-type="string" text:name="P4:L15"/>
        <text:user-field-decl office:string-value="" office:value-type="string" text:name="P5:L8"/>
        <text:user-field-decl office:string-value="" office:value-type="string" text:name="P4:L14"/>
        <text:user-field-decl office:string-value="" office:value-type="string" text:name="P5:L9"/>
        <text:user-field-decl office:string-value="1" office:value-type="string" text:name="T_MEASURE_B_POSTTOLAWS"/>
        <text:user-field-decl office:string-value="" office:value-type="string" text:name="P4:L13"/>
        <text:user-field-decl office:string-value="" office:value-type="string" text:name="P4:L19"/>
        <text:user-field-decl office:string-value="" office:value-type="string" text:name="P4:L18"/>
        <text:user-field-decl office:string-value="" office:value-type="string" text:name="P4:L17"/>
        <text:user-field-decl office:string-value="05000" office:value-type="string" text:name="T_MEASURE_I_TITLENUMBER"/>
        <text:user-field-decl office:string-value="" office:value-type="string" text:name="P4:L12"/>
        <text:user-field-decl office:string-value="A BILL for an Act to create and enact a new subsection to section 12.1‑27.1‑01 and two new sections to chapter 12.1‑27.1 of the North Dakota Century Code, relating to the definition of a public library, required safety policies and technology protection measures, and the attorney general'sstate's attorney's review of public libraries, school districts, and state agencies for compliance with statutes protecting minors from explicit sexual material; to amend and reenact subsection 5 of section 12.1‑27.1‑01 and sections, subsection 2 of section 12.1‑27.1‑03.1, and sections 12.1‑27.1‑03.5, and 12.1‑27.1‑11 of the North Dakota Century Code, relating to obscenity control; to provide for a report to the legislative management; and to provide a penalty." office:value-type="string" text:name="T_MEASURE_T_LONGTITLE"/>
        <text:user-field-decl office:string-value="" office:value-type="string" text:name="P4:L11"/>
        <text:user-field-decl office:string-value="" office:value-type="string" text:name="P4:L10"/>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5:L10"/>
        <text:user-field-decl office:string-value="" office:value-type="string" text:name="P1:L6"/>
        <text:user-field-decl office:string-value="0" office:value-type="string" text:name="T_MEASURE_B_PREFILED"/>
        <text:user-field-decl office:string-value="" office:value-type="string" text:name="P5:L11"/>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T_MEASURE_S_COMMENT"/>
        <text:user-field-decl office:string-value="" office:value-type="string" text:name="P5:L28"/>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5:L22"/>
        <text:user-field-decl office:string-value="" office:value-type="string" text:name="P6:L5"/>
        <text:user-field-decl office:string-value="" office:value-type="string" text:name="P6:L6"/>
        <text:user-field-decl office:string-value="" office:value-type="string" text:name="P6:L7"/>
        <text:user-field-decl office:string-value="senate" office:value-type="string" text:name="T_MEASURE_S_PRIMARYTYPE"/>
        <text:user-field-decl office:string-value="" office:value-type="string" text:name="P5:L20"/>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20"><text:user-field-get text:name="T_MEASURE_S_LCNUMBER">25.0552</text:user-field-get>.<text:user-field-get text:name="T_MEASURE_S_VERSION">04003</text:user-field-get></text:p>
              <text:p text:style-name="bd_5f_header">Title.<text:user-field-get text:name="T_MEASURE_I_TITLENUMBER">05000</text:user-field-get></text:p>
            </table:table-cell>
            <table:table-cell office:value-type="string" table:style-name="Table1.A1">
              <text:p text:style-name="bd_5f_header"><text:user-field-get text:name="T_MEASURE_T_PREPAREADOPT">Adopted by the Judiciary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13"><text:user-field-get text:name="T_MEASURE_S_PREPAREADOPTDATE">February 18,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307</text:user-field-get></text:p></draw:text-box></draw:frame></text:p>
        <text:p text:style-name="bd_5f_header"/>
        <text:p text:style-name="bd_5f_header">Introduced by</text:p>
      </text:section>
      <text:section text:name="SponsorIdentification" text:protected="true" text:style-name="Sect2">
        <text:p text:style-name="bd_5f_sponsor_5f_identification">Senators Boehm, Erbele, Hogue, Weston</text:p>
        <text:p text:style-name="bd_5f_sponsor_5f_identification">Representatives Steiner, Tveit</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create and enact a new subsection to section 12.1‑27.1‑01 and two new <text:user-field-get text:name="P1:L2"/>sections to chapter 12.1‑27.1 of the North Dakota Century Code, relating to the definition of a <text:user-field-get text:name="P1:L3"/>public library, required safety policies and technology protection measures, and the <text:change text:change-id="ct242460344"/><text:change-start text:change-id="ct242460480"/>state's attorney's<text:change-end text:change-id="ct242460480"/> review of public libraries, school districts, and state agencies for compliance with <text:user-field-get text:name="P1:L5"/>statutes protecting minors from explicit sexual material; to amend and reenact subsection 5 of <text:user-field-get text:name="P1:L6"/>section 12.1‑27.1‑01<text:change text:change-id="ct242460616"/><text:change-start text:change-id="ct242460888"/>, <text:change-end text:change-id="ct242460888"/><text:change-start text:change-id="ct242463880"/>subsection 2 of section<text:change-end text:change-id="ct242463880"/> 12.1‑27.1‑03.1,<text:change-start text:change-id="ct242464968"/> and sections<text:change-end text:change-id="ct242464968"/> 12.1‑27.1‑03.5<text:change text:change-id="ct242465104"/> and 12.1‑27.1‑11 of the North <text:user-field-get text:name="P1:L7"/>Dakota Century Code, relating to obscenity control; to provide for a report to the legislative <text:user-field-get text:name="P1:L8"/>management; and to provide a penalty.</text:p>
      </text:section>
      <text:section text:name="EnactingClause" text:style-name="Sect2">
        <text:p text:style-name="bd_5f_enacting_5f_clause"><text:user-field-get text:name="P1:L9"/>BE IT ENACTED BY THE LEGISLATIVE ASSEMBLY OF NORTH DAKOTA:</text:p>
      </text:section>
      <text:section text:name="Body" text:style-name="Sect2">
        <text:p text:style-name="P12"><text:user-field-get text:name="P1:L10"/><text:span text:style-name="bd_5f_section_5f_name"><text:span text:style-name="T1"><text:tab/>SECTION 1. AMENDMENT. </text:span></text:span>Subsection 5 of section 12.1‑27.1‑01 of the North Dakota <text:user-field-get text:name="P1:L11"/>Century Code is amended and reenacted as follows:</text:p>
        <text:p text:style-name="cc_5f_subsection"><text:user-field-get text:name="P1:L12"/><text:tab/>5.<text:tab/>As used in this chapter, the terms "obscene material" and "obscene performance" <text:user-field-get text:name="P1:L13"/>mean material or a performance which:</text:p>
        <text:p text:style-name="cc_5f_subdivision"><text:user-field-get text:name="P1:L14"/><text:tab/><text:tab/>a.<text:tab/>Taken as a whole, the average person, applying contemporary North Dakota <text:user-field-get text:name="P1:L15"/>standards, would find predominantly appeals to a prurient interest;</text:p>
        <text:p text:style-name="cc_5f_subdivision"><text:user-field-get text:name="P1:L16"/><text:tab/><text:tab/>b.<text:tab/>Depicts or describes in a patently offensive manner sexual conduct, whether <text:user-field-get text:name="P1:L17"/>normal or perverted; and</text:p>
        <text:p text:style-name="cc_5f_subdivision"><text:user-field-get text:name="P1:L18"/><text:tab/><text:tab/>c.<text:tab/>Taken as a whole, the reasonable person would find lacking in serious literary, <text:user-field-get text:name="P1:L19"/>artistic, political, or scientific value.</text:p>
        <text:p text:style-name="cc_5f_subsection_5f_indent"><text:soft-page-break/><text:user-field-get text:name="P2:L1"/>Whether material or a performance is obscene must be judged with reference to <text:user-field-get text:name="P2:L2"/><text:span text:style-name="T5">ordinary</text:span><text:span text:style-name="T6">reasonable</text:span> adults, unless it appears from the character of the material or the <text:user-field-get text:name="P2:L3"/>circumstances of its dissemination that the material or performance is designed for <text:user-field-get text:name="P2:L4"/>minors or other specially susceptible audience, in which case the material or <text:user-field-get text:name="P2:L5"/>performance must be judged with reference to that type of audience.</text:p>
        <text:p text:style-name="bd_5f_section"><text:user-field-get text:name="P2:L6"/><text:span text:style-name="bd_5f_section_5f_name"><text:span text:style-name="T17"><text:tab/>SECTION 2.</text:span></text:span><text:span text:style-name="T29"> A new subsection to section 12.1‑27.1‑01 of the North Dakota Century Code is </text:span><text:span text:style-name="T29"><text:user-field-get text:name="P2:L7"/></text:span><text:span text:style-name="T29">created and enacted as follows:</text:span></text:p>
        <text:p text:style-name="P14"><text:user-field-get text:name="P2:L8"/>As used in this chapter, the term "public library" means a library containing collections <text:user-field-get text:name="P2:L9"/>of books or periodicals or both for the general population to read, borrow, or refer to <text:user-field-get text:name="P2:L10"/>which is supported with funds derived from taxation.</text:p>
        <text:p text:style-name="bd_5f_section"><text:change text:change-id="ct242465376"/><text:change-start text:change-id="ct242464424"/></text:p>
        <text:p text:style-name="P6"><text:change-end text:change-id="ct242464424"/><text:soft-page-break/><text:span text:style-name="bd_5f_section_5f_name"><text:span text:style-name="T1"><text:tab/>SECTION 3. AMENDMENT. </text:span></text:span>Subsection 2 of section 12.1‑27.1‑03.1 of the North Dakota Century Code is amended and reenacted as follows:<text:tab/></text:p>
        <text:p text:style-name="P7"><text:tab/>2.<text:tab/>As used in this section:</text:p>
        <text:p text:style-name="P1"><text:tab/><text:tab/>a.<text:tab/>"Nude or partially denuded human figures" means less than completely and opaquely covered human genitals, pubic regions, female breasts or a female breast, if the breast or breasts are exposed below a point immediately above the top of the areola, or human buttocks; and includes human male genitals in a discernibly turgid state even if completely and opaquely covered.</text:p>
        <text:p text:style-name="P1"><text:tab/><text:tab/>b.<text:tab/>"Where minors are or may be invited as a part of the general public" includes any public roadway<text:change text:change-id="ct242466328"/><text:change-start text:change-id="ct242465784"/>,<text:change-end text:change-id="ct242465784"/> public walkway<text:change-start text:change-id="ct242466464"/>, public library, or public school library<text:change-end text:change-id="ct242466464"/>.</text:p>
        <text:p text:style-name="P1"><text:tab/><text:tab/>c.<text:tab/>The above <text:change text:change-id="ct242466600"/><text:change-start text:change-id="ct242462520"/>may<text:change-end text:change-id="ct242462520"/> not be construed to include a <text:change text:change-id="ct242463064"/>college, university, museum, <text:change text:change-id="ct242438448"/>or art gallery.<text:change-start text:change-id="ct242450824"/></text:p>
        <text:p text:style-name="bd_5f_section"><text:change-end text:change-id="ct242450824"/><text:user-field-get text:name="P3:L7"/><text:span text:style-name="bd_5f_section_5f_name"><text:tab/></text:span><text:span text:style-name="bd_5f_section_5f_name"><text:span text:style-name="T1">SECTION</text:span></text:span><text:span text:style-name="bd_5f_section_5f_name"><text:span text:style-name="T2"> 4.</text:span></text:span><text:span text:style-name="bd_5f_section_5f_name"> </text:span><text:span text:style-name="bd_5f_section_5f_name"><text:span text:style-name="T1">AMENDMENT</text:span></text:span><text:span text:style-name="T4">.</text:span> Section 12.1‑27.1‑03.5 of the North Dakota Century Code is <text:user-field-get text:name="P3:L8"/>amended and reenacted as follows:</text:p>
        <text:p text:style-name="P15"><text:user-field-get text:name="P3:L9"/><text:tab/>12.1‑27.1‑03.5. Public libraries <text:span text:style-name="T6">and school districts</text:span> prohibited from maintaining <text:user-field-get text:name="P3:L10"/>explicit sexual material ‑ Report.</text:p>
        <text:p text:style-name="P2"><text:user-field-get text:name="P3:L11"/><text:tab/>1.<text:tab/>As used in this section:</text:p>
        <text:p text:style-name="P3"><text:user-field-get text:name="P3:L12"/><text:tab/><text:tab/>a.<text:tab/>"Explicit sexual material" means any material which:</text:p>
        <text:p text:style-name="P16"><text:user-field-get text:name="P3:L13"/><text:tab/><text:tab/><text:tab/>(1)<text:tab/>Taken as a whole, appeals to the prurient interest of minors;</text:p>
        <text:p text:style-name="P16"><text:user-field-get text:name="P3:L14"/><text:tab/><text:tab/><text:tab/>(2)<text:tab/>Is patently offensive to prevailing standards in the adult community in North <text:user-field-get text:name="P3:L15"/>Dakota as a whole with respect to what is suitable material for minors; and</text:p>
        <text:p text:style-name="cc_5f_paragraph"><text:user-field-get text:name="P3:L16"/><text:span text:style-name="T7"><text:tab/><text:tab/><text:tab/>(3)<text:tab/>Taken as a whole, lacks serious literary, artistic, political, or scientific value </text:span><text:span text:style-name="T7"><text:user-field-get text:name="P3:L17"/></text:span><text:span text:style-name="T7">for minors</text:span>.</text:p>
        <text:p text:style-name="P3"><text:user-field-get text:name="P3:L18"/><text:tab/><text:tab/>b.<text:tab/>"Public library" means a library established under chapter 40‑38.</text:p>
        <text:p text:style-name="P3"><text:soft-page-break/><text:user-field-get text:name="P3:L19"/><text:tab/><text:tab/><text:span text:style-name="T6">c.</text:span><text:tab/><text:span text:style-name="T6">"School district" includes a school library or classroom library under the control of </text:span><text:span text:style-name="T6"><text:user-field-get text:name="P3:L20"/></text:span><text:span text:style-name="T6">the school district.</text:span></text:p>
        <text:p text:style-name="P2"><text:user-field-get text:name="P3:L21"/><text:tab/>2.<text:tab/>A public library <text:span text:style-name="T6">or a school district</text:span> may not maintain in <text:span text:style-name="T5">its children's collection </text:span><text:span text:style-name="T5"><text:user-field-get text:name="P3:L22"/></text:span><text:span text:style-name="T5">inventory books</text:span><text:span text:style-name="T6">an area </text:span><text:change-start text:change-id="ct242453000"/><text:span text:style-name="T6">easily </text:span><text:change-end text:change-id="ct242453000"/><text:span text:style-name="T6">accessible to minors</text:span><text:change text:change-id="ct242453136"/> <text:user-field-get text:name="P3:L23"/><text:span text:style-name="T5">contain</text:span><text:change text:change-id="ct242453272"/><text:span text:style-name="T8"> </text:span>explicit sexual material.</text:p>
        <text:p text:style-name="P2"><text:user-field-get text:name="P3:L24"/><text:tab/>3.<text:tab/>By January 1, <text:span text:style-name="T5">2024</text:span><text:span text:style-name="T6">2026</text:span>, each public library <text:span text:style-name="T6">and school district</text:span> shall develop a policy <text:user-field-get text:name="P3:L25"/>and process for reviewing library collections to ensure conformance with the <text:user-field-get text:name="P3:L26"/>requirements of this section. The policy must include a procedure:</text:p>
        <text:p text:style-name="P3"><text:user-field-get text:name="P3:L27"/><text:tab/><text:tab/>a.<text:tab/>For the <text:span text:style-name="T5">removal or</text:span><text:span text:style-name="T8"> </text:span>relocation of explicit sexual material in <text:span text:style-name="T5">the public</text:span><text:span text:style-name="T6">a</text:span> library <text:span text:style-name="T6">to an </text:span><text:span text:style-name="T6"><text:user-field-get text:name="P3:L28"/></text:span><text:span text:style-name="T6">area in the library </text:span><text:change text:change-id="ct242450960"/><text:change-start text:change-id="ct242451368"/><text:span text:style-name="T6">not easily accessible</text:span><text:change-end text:change-id="ct242451368"/><text:span text:style-name="T6"> to minors</text:span>;</text:p>
        <text:p text:style-name="P3"><text:user-field-get text:name="P3:L29"/><text:tab/><text:tab/>b.<text:tab/>For the development of a book <text:span text:style-name="T6">and media</text:span> collection that is appropriate for the <text:user-field-get text:name="P3:L30"/>age and maturity levels of the individuals who may access the materials, and <text:user-field-get text:name="P4:L1"/>which is suitable for, and consistent with, the purpose of the library <text:span text:style-name="T6">or school </text:span><text:span text:style-name="T6"><text:user-field-get text:name="P4:L2"/></text:span><text:span text:style-name="T6">district</text:span>;</text:p>
        <text:p text:style-name="P3"><text:user-field-get text:name="P4:L3"/><text:tab/><text:tab/>c.<text:tab/>For the <text:change text:change-id="ct377556288"/><text:span text:style-name="T5">to receive, evaluate, and respond to</text:span><text:change text:change-id="ct377554384"/><text:change-start text:change-id="ct377553296"/><text:span text:style-name="T6">relocation of</text:span><text:change-end text:change-id="ct377553296"/><text:span text:style-name="T6"> materials to an area </text:span><text:change text:change-id="ct377556424"/><text:change-start text:change-id="ct377555200"/><text:span text:style-name="T6">not easily accessible</text:span><text:change-end text:change-id="ct377555200"/><text:span text:style-name="T6"> to minors</text:span><text:change text:change-id="ct377555744"/><text:span text:style-name="T6">, upon</text:span> a request from an individual <text:user-field-get text:name="P4:L6"/><text:span text:style-name="T5">regarding the removal or relocation of</text:span><text:span text:style-name="T6">to relocate</text:span> <text:change text:change-id="ct377554520"/><text:span text:style-name="T5">materials</text:span><text:change text:change-id="ct377553704"/> <text:span text:style-name="T5">containing</text:span><text:change text:change-id="ct377555336"/> explicit sexual material<text:change-start text:change-id="ct377554656"/> in the library collection<text:change-end text:change-id="ct377554656"/>; <text:change text:change-id="ct377554112"/></text:p>
        <text:p text:style-name="P3"><text:user-field-get text:name="P4:L9"/><text:tab/><text:tab/>d.<text:tab/><text:change-start text:change-id="ct377553160"/>For the <text:change-end text:change-id="ct377553160"/><text:change-start text:change-id="ct377555608"/>activation of<text:change-end text:change-id="ct377555608"/><text:change-start text:change-id="ct377554248"/> <text:change-end text:change-id="ct377554248"/><text:change-start text:change-id="ct377555064"/>a diverse decisionmaking committee to <text:change-end text:change-id="ct377555064"/><text:change-start text:change-id="ct377553568"/>reconsider <text:change-end text:change-id="ct377553568"/><text:change-start text:change-id="ct377552480"/>the relocation of explicit sexual material in the library collection, if the individual is unsatisfied with the result under subdivision c<text:change-end text:change-id="ct377552480"/><text:change-start text:change-id="ct377555880"/>;<text:change-end text:change-id="ct377555880"/><text:change-start text:change-id="ct377552888"/></text:p>
        <text:p text:style-name="P3"><text:tab/><text:tab/>e.<text:tab/><text:change-end text:change-id="ct377552888"/><text:change-start text:change-id="ct377554792"/>To refer an individual to section 7 of this Act, if the individual is unsatisfied with the result of the reconsideration under subdivision d; and</text:p>
        <text:p text:style-name="P3"><text:tab/><text:tab/>f.<text:tab/><text:change-end text:change-id="ct377554792"/>To periodically review the library collection to ensure <text:span text:style-name="T5">the library collection does </text:span><text:span text:style-name="T5"><text:user-field-get text:name="P4:L10"/></text:span><text:span text:style-name="T5">not contain explicit sexual material in the children's collection</text:span><text:span text:style-name="T6">compliance with this </text:span><text:span text:style-name="T6"><text:user-field-get text:name="P4:L11"/></text:span><text:span text:style-name="T6">section</text:span>.</text:p>
        <text:p text:style-name="P2"><text:user-field-get text:name="P4:L12"/><text:tab/>4.<text:tab/>Each public library <text:span text:style-name="T6">and school district</text:span> shall provide a compliance report to the <text:user-field-get text:name="P4:L13"/>legislative management before May 1, <text:span text:style-name="T5">2024</text:span><text:span text:style-name="T6">2026</text:span>, on the implementation of collection <text:soft-page-break/><text:user-field-get text:name="P4:L14"/>development and relocation of materials policies as required by this section and to <text:user-field-get text:name="P4:L15"/>ensure sufficient compliance with this section.</text:p>
        <text:p text:style-name="P11"><text:user-field-get text:name="P4:L16"/><text:span text:style-name="bd_5f_section_5f_name"><text:tab/></text:span><text:span text:style-name="bd_5f_section_5f_name"><text:span text:style-name="T1">SECTION</text:span></text:span><text:span text:style-name="bd_5f_section_5f_name"><text:span text:style-name="T2"> 5.</text:span></text:span><text:span text:style-name="bd_5f_section_5f_name"> </text:span><text:span text:style-name="bd_5f_section_5f_name"><text:span text:style-name="T1">AMENDMENT</text:span></text:span><text:span text:style-name="T4">.</text:span> Section 12.1‑27.1‑11 of the North Dakota Century Code is <text:user-field-get text:name="P4:L17"/>amended and reenacted as follows:</text:p>
        <text:p text:style-name="cc_5f_section_5f_heading"><text:user-field-get text:name="P4:L18"/><text:tab/>12.1‑27.1‑11. Exceptions to criminal liability.</text:p>
        <text:p text:style-name="cc_5f_section"><text:user-field-get text:name="P4:L19"/><text:tab/>Sections 12.1‑27.1‑01 and 12.1‑27.1‑03 <text:span text:style-name="T5">shall</text:span><text:span text:style-name="T6">may</text:span> not apply to the possession or distribution <text:user-field-get text:name="P4:L20"/>of material in the course of law enforcement, judicial, or legislative activities; or to the <text:user-field-get text:name="P4:L21"/>possession of material by a <text:span text:style-name="T5">bona fide school,</text:span><text:span text:style-name="T8"> </text:span>college, university, museum, or public library for <text:user-field-get text:name="P4:L22"/>limited access for educational research purposes carried on at <text:span text:style-name="T5">such an</text:span><text:span text:style-name="T6">the</text:span> institution by adults <text:user-field-get text:name="P4:L23"/>only. Sections 12.1‑27.1‑01 and 12.1‑27.1‑03 <text:span text:style-name="T5">shall also</text:span><text:span text:style-name="T6">may</text:span> not apply to a person who is <text:user-field-get text:name="P4:L24"/>returning material, found to be obscene, to the distributor or publisher initially delivering it to the <text:user-field-get text:name="P4:L25"/>person returning it.</text:p>
        <text:p text:style-name="bd_5f_section"><text:user-field-get text:name="P4:L26"/><text:span text:style-name="bd_5f_section_5f_name"><text:span text:style-name="T17"><text:tab/>SECTION 6. </text:span></text:span><text:span text:style-name="T29">A new section to chapter 12.1‑27.1 of the North Dakota Century Code is </text:span><text:span text:style-name="T29"><text:user-field-get text:name="P4:L27"/></text:span><text:span text:style-name="T29">created and enacted as follows:</text:span></text:p>
        <text:p text:style-name="cc_5f_section_5f_heading"><text:user-field-get text:name="P4:L28"/><text:span text:style-name="T7"><text:tab/></text:span><text:span text:style-name="T6">Safety policies and technology protection measures required ‑ Report.</text:span></text:p>
        <text:p text:style-name="cc_5f_subsection"><text:user-field-get text:name="P4:L29"/><text:span text:style-name="T7"><text:tab/></text:span><text:span text:style-name="T6">1.</text:span><text:span text:style-name="T7"><text:tab/></text:span><text:change-start text:change-id="ct377556016"/><text:span text:style-name="T6">As used in this section:</text:span></text:p>
        <text:p text:style-name="cc_5f_subdivision"><text:user-field-get text:name="P5:L22"/><text:span text:style-name="T7"><text:tab/><text:tab/></text:span><text:span text:style-name="T6">a.</text:span><text:span text:style-name="T7"><text:tab/></text:span><text:span text:style-name="T6">"Explicit sexual material" means the term as defined under section</text:span><text:change-end text:change-id="ct377556016"/><text:change-start text:change-id="ct377552208"/><text:span text:style-name="T6"> </text:span><text:change-end text:change-id="ct377552208"/><text:change-start text:change-id="ct377554928"/><text:span text:style-name="T6">12.1‑27.1‑03.5.</text:span></text:p>
        <text:p text:style-name="cc_5f_subdivision"><text:user-field-get text:name="P5:L24"/><text:span text:style-name="T7"><text:tab/><text:tab/></text:span><text:span text:style-name="T6">b.</text:span><text:span text:style-name="T7"><text:tab/></text:span><text:span text:style-name="T6">"Public library" does not include the state library.</text:span></text:p>
        <text:p text:style-name="cc_5f_subdivision"><text:span text:style-name="T7"><text:user-field-get text:name="P5:L25"/></text:span><text:span text:style-name="T7"><text:tab/><text:tab/></text:span><text:span text:style-name="T6">c.</text:span><text:span text:style-name="T7"><text:tab/></text:span><text:span text:style-name="T6">"State agency" does not include the state library</text:span><text:change-end text:change-id="ct377554928"/><text:change-start text:change-id="ct377556152"/><text:span text:style-name="T6"> or institutions of higher </text:span><text:change-end text:change-id="ct377556152"/><text:change-start text:change-id="ct377552344"/><text:span text:style-name="T6">education</text:span><text:change-end text:change-id="ct377552344"/><text:change-start text:change-id="ct377552616"/><text:span text:style-name="T6">.</text:span></text:p>
        <text:p text:style-name="cc_5f_subsection"><text:span text:style-name="T6"><text:tab/>2.<text:tab/></text:span><text:change-end text:change-id="ct377552616"/><text:span text:style-name="T6">A school district, state agency, or public library may offer digital or online library </text:span><text:span text:style-name="T6"><text:user-field-get text:name="P4:L30"/></text:span><text:span text:style-name="T6">database resources to students in kindergarten through grade twelve if the person </text:span><text:span text:style-name="T6"><text:user-field-get text:name="P4:L31"/></text:span><text:span text:style-name="T6">providing the resources verifies all the resources comply with subsection </text:span><text:change text:change-id="ct377553024"/><text:change-start text:change-id="ct377559688"/><text:span text:style-name="T6">3</text:span><text:change-end text:change-id="ct377559688"/><text:span text:style-name="T6">.</text:span></text:p>
        <text:p text:style-name="cc_5f_subsection"><text:user-field-get text:name="P5:L1"/><text:span text:style-name="T7"><text:tab/></text:span><text:change text:change-id="ct377558328"/><text:change-start text:change-id="ct377560096"/><text:span text:style-name="T6">3.</text:span><text:change-end text:change-id="ct377560096"/><text:span text:style-name="T7"><text:tab/></text:span><text:span text:style-name="T6">Digital or online library database resources offered by a school district, state agency, </text:span><text:span text:style-name="T6"><text:user-field-get text:name="P5:L2"/></text:span><text:span text:style-name="T6">or public library to students in kindergarten through grade twelve must have safety </text:span><text:span text:style-name="T6"><text:user-field-get text:name="P5:L3"/></text:span><text:span text:style-name="T6">policies and technology protection measures that:</text:span></text:p>
        <text:p text:style-name="cc_5f_subdivision"><text:user-field-get text:name="P5:L4"/><text:span text:style-name="T7"><text:tab/><text:tab/></text:span><text:span text:style-name="T6">a.</text:span><text:span text:style-name="T7"><text:tab/></text:span><text:span text:style-name="T6">Prohibit and prevent a user of the resource from sending, receiving, viewing, or </text:span><text:span text:style-name="T6"><text:user-field-get text:name="P5:L5"/></text:span><text:span text:style-name="T6">downloading materials constituting an obscene performance or explicit sexual </text:span><text:span text:style-name="T6"><text:user-field-get text:name="P5:L6"/></text:span><text:span text:style-name="T6">material; and</text:span></text:p>
        <text:p text:style-name="cc_5f_subdivision"><text:user-field-get text:name="P5:L7"/><text:span text:style-name="T7"><text:tab/><text:tab/></text:span><text:span text:style-name="T6">b.</text:span><text:span text:style-name="T7"><text:tab/></text:span><text:span text:style-name="T6">Filter or block access to explicit sexual material.</text:span></text:p>
        <text:p text:style-name="cc_5f_subsection"><text:soft-page-break/><text:user-field-get text:name="P5:L8"/><text:span text:style-name="T7"><text:tab/></text:span><text:change text:change-id="ct377560776"/><text:change-start text:change-id="ct377557784"/><text:span text:style-name="T6">4.</text:span><text:change-end text:change-id="ct377557784"/><text:span text:style-name="T7"><text:tab/></text:span><text:span text:style-name="T6">Notwithstanding any contract provision, if a provider of digital or online library </text:span><text:span text:style-name="T6"><text:user-field-get text:name="P5:L9"/></text:span><text:span text:style-name="T6">resources fails to comply with subsection </text:span><text:change text:change-id="ct377556968"/><text:change-start text:change-id="ct377557376"/><text:span text:style-name="T6">3</text:span><text:change-end text:change-id="ct377557376"/><text:span text:style-name="T6">, the school district, state agency, or public </text:span><text:span text:style-name="T6"><text:user-field-get text:name="P5:L10"/></text:span><text:span text:style-name="T6">library shall withhold any further payments to the provider pending verification of </text:span><text:span text:style-name="T6"><text:user-field-get text:name="P5:L11"/></text:span><text:span text:style-name="T6">compliance.</text:span></text:p>
        <text:p text:style-name="cc_5f_subsection"><text:user-field-get text:name="P5:L12"/><text:span text:style-name="T7"><text:tab/></text:span><text:change text:change-id="ct377562000"/><text:change-start text:change-id="ct377564856"/><text:span text:style-name="T6">5.</text:span><text:change-end text:change-id="ct377564856"/><text:span text:style-name="T7"><text:tab/></text:span><text:span text:style-name="T6">If a provider of digital or online library database resources fails to timely verify the </text:span><text:span text:style-name="T6"><text:user-field-get text:name="P5:L13"/></text:span><text:span text:style-name="T6">provider is in compliance with the safety policies and requirements of subsection </text:span><text:change text:change-id="ct377563904"/><text:change-start text:change-id="ct377563360"/><text:span text:style-name="T6">3</text:span><text:change-end text:change-id="ct377563360"/><text:span text:style-name="T6">, the </text:span><text:span text:style-name="T6"><text:user-field-get text:name="P5:L14"/></text:span><text:span text:style-name="T6">school district, state agency, or public library shall consider the provider's act of </text:span><text:span text:style-name="T6"><text:user-field-get text:name="P5:L15"/></text:span><text:span text:style-name="T6">noncompliance a breach of contract.</text:span></text:p>
        <text:p text:style-name="cc_5f_subsection"><text:user-field-get text:name="P5:L16"/><text:span text:style-name="T7"><text:tab/></text:span><text:change text:change-id="ct377562952"/><text:change-start text:change-id="ct377563632"/><text:span text:style-name="T6">6.</text:span><text:change-end text:change-id="ct377563632"/><text:span text:style-name="T7"><text:tab/></text:span><text:span text:style-name="T6">A public school library and a public library shall submit an aggregate written report to </text:span><text:span text:style-name="T6"><text:user-field-get text:name="P5:L17"/></text:span><text:span text:style-name="T6">the legislative management no later than December first of each year regarding any:</text:span></text:p>
        <text:p text:style-name="cc_5f_subdivision"><text:user-field-get text:name="P5:L18"/><text:span text:style-name="T7"><text:tab/><text:tab/></text:span><text:span text:style-name="T6">a.</text:span><text:span text:style-name="T7"><text:tab/></text:span><text:span text:style-name="T6">Issues related to provider compliance with technology protection measures </text:span><text:span text:style-name="T6"><text:user-field-get text:name="P5:L19"/></text:span><text:span text:style-name="T6">required by subsection </text:span><text:change text:change-id="ct377564040"/><text:change-start text:change-id="ct377564584"/><text:span text:style-name="T6">3</text:span><text:change-end text:change-id="ct377564584"/><text:span text:style-name="T6">; and</text:span></text:p>
        <text:p text:style-name="cc_5f_subdivision"><text:user-field-get text:name="P5:L20"/><text:span text:style-name="T7"><text:tab/><text:tab/></text:span><text:span text:style-name="T6">b.</text:span><text:span text:style-name="T7"><text:tab/></text:span><text:span text:style-name="T6">Incidents of complaints regarding accessible materials.</text:span></text:p>
        <text:p text:style-name="cc_5f_subsection"><text:user-field-get text:name="P5:L21"/><text:change text:change-id="ct377562136"/><text:change-start text:change-id="ct377564720"/></text:p>
        <text:p text:style-name="cc_5f_subsection"><text:change-end text:change-id="ct377564720"/><text:change-start text:change-id="ct377564992"/><text:span text:style-name="T6"><text:tab/>7.<text:tab/></text:span><text:change-end text:change-id="ct377564992"/><text:change-start text:change-id="ct377563768"/><text:span text:style-name="T6">By January</text:span><text:change-end text:change-id="ct377563768"/><text:change-start text:change-id="ct377561592"/><text:span text:style-name="T6"> </text:span><text:change-end text:change-id="ct377561592"/><text:change-start text:change-id="ct377563088"/><text:span text:style-name="T6">1, 2026, each school district, state agency, or public library offering digital or online library </text:span><text:span text:style-name="T6"><text:user-field-get text:name="P4:L30"/></text:span><text:span text:style-name="T6">database resources to students in kindergarten through grade twelve shall develop a policy and process for reviewing digital or online library </text:span><text:span text:style-name="T6"><text:user-field-get text:name="P4:L30"/></text:span><text:span text:style-name="T6">database resources to ensure conformance with this section. The policy must include a procedure:</text:span></text:p>
        <text:p text:style-name="cc_5f_subdivision"><text:span text:style-name="T6"><text:tab/><text:tab/>a.<text:tab/>For an individual to report to the school district, state agency, or public library materials containing explicit sexual material or an obscene performance in the digital or online library </text:span><text:span text:style-name="T6"><text:user-field-get text:name="P4:L30"/></text:span><text:span text:style-name="T6">database resources;</text:span></text:p>
        <text:p text:style-name="P10"><text:tab/><text:tab/>b.<text:tab/>Upon receipt of a report under subdivision a, for the school district, state agency, or public library, to provide the report to the provider of digital or online library database resources and apprise the individual of the actions taken to comply with this section; and</text:p>
        <text:p text:style-name="cc_5f_subdivision"><text:soft-page-break/><text:span text:style-name="T6"><text:tab/><text:tab/>c.<text:tab/>To refer an individual to section 7 of this Act</text:span><text:change-end text:change-id="ct377563088"/><text:change-start text:change-id="ct377565128"/><text:span text:style-name="T6">, if the individual </text:span><text:change-end text:change-id="ct377565128"/><text:change-start text:change-id="ct377562544"/><text:span text:style-name="T6">believes this section is being violated after being apprised of the actions taken to comply with the section.</text:span><text:change-end text:change-id="ct377562544"/></text:p>
        <text:p text:style-name="bd_5f_section"><text:user-field-get text:name="P5:L26"/><text:span text:style-name="bd_5f_section_5f_name"><text:span text:style-name="T25"><text:tab/>SECTION 7. </text:span></text:span><text:span text:style-name="T24">A new section to chapter 12.1‑27.1 of the North Dakota Century Code is </text:span><text:span text:style-name="T24"><text:user-field-get text:name="P5:L27"/></text:span><text:span text:style-name="T24">created and enacted as follows:</text:span></text:p>
        <text:p text:style-name="cc_5f_section_5f_heading"><text:user-field-get text:name="P5:L28"/><text:span text:style-name="T7"><text:tab/></text:span><text:change text:change-id="ct377560912"/><text:change-start text:change-id="ct377561184"/><text:span text:style-name="T6">State's attorney</text:span><text:change-end text:change-id="ct377561184"/><text:span text:style-name="T6"> - Obscenity review procedure - School districts - State agencies - </text:span><text:span text:style-name="T6"><text:user-field-get text:name="P5:L29"/></text:span><text:span text:style-name="T6">Public libraries - Penalty.</text:span></text:p>
        <text:p text:style-name="cc_5f_subsection"><text:user-field-get text:name="P5:L30"/><text:span text:style-name="T7"><text:tab/></text:span><text:span text:style-name="T6">1.</text:span><text:span text:style-name="T7"><text:tab/></text:span><text:span text:style-name="T6">Any interested </text:span><text:change text:change-id="ct377561320"/><text:change-start text:change-id="ct377561864"/><text:span text:style-name="T6">individual</text:span><text:change-end text:change-id="ct377561864"/><text:span text:style-name="T6"> </text:span><text:change-start text:change-id="ct377562680"/><text:span text:style-name="T6">who has exhausted the procedures under</text:span><text:change-end text:change-id="ct377562680"/><text:change-start text:change-id="ct377562272"/><text:span text:style-name="T6"> </text:span><text:change-end text:change-id="ct377562272"/><text:change-start text:change-id="ct377561728"/><text:span text:style-name="T6">section</text:span><text:change-end text:change-id="ct377561728"/><text:change-start text:change-id="ct377565264"/><text:span text:style-name="T6"> 12.1‑27.1‑03.5 or section 6 of this Act </text:span><text:change-end text:change-id="ct377565264"/><text:span text:style-name="T6">may request</text:span><text:change text:change-id="ct377502976"/><text:change-start text:change-id="ct377500120"/><text:span text:style-name="T6">, in the manner prescribed by the local state's attorney, </text:span><text:change-end text:change-id="ct377500120"/><text:change-start text:change-id="ct377503520"/><text:span text:style-name="T6">the local state</text:span><text:change-end text:change-id="ct377503520"/><text:change-start text:change-id="ct377500392"/><text:span text:style-name="T6">'s attorney's</text:span><text:change-end text:change-id="ct377500392"/><text:span text:style-name="T6"> opinion to review an alleged </text:span><text:span text:style-name="T6"><text:user-field-get text:name="P5:L31"/></text:span><text:span text:style-name="T6">violation under section 12.1‑27.1‑03.5 or section 6 of this Act. Within </text:span><text:change text:change-id="ct377503248"/><text:change-start text:change-id="ct377504064"/><text:span text:style-name="T6">sixty</text:span><text:change-end text:change-id="ct377504064"/><text:span text:style-name="T6"> days of </text:span><text:span text:style-name="T6"><text:user-field-get text:name="P6:L1"/></text:span><text:span text:style-name="T6">receiving the request, the </text:span><text:change text:change-id="ct377504200"/><text:change-start text:change-id="ct377500528"/><text:span text:style-name="T6">state's attorney</text:span><text:change-end text:change-id="ct377500528"/><text:span text:style-name="T6"> shall issue an opinion on the alleged </text:span><text:span text:style-name="T6"><text:user-field-get text:name="P6:L2"/></text:span><text:span text:style-name="T6">violation to the interested </text:span><text:change text:change-id="ct377503384"/><text:change-start text:change-id="ct377503656"/><text:span text:style-name="T6">individual</text:span><text:change-end text:change-id="ct377503656"/><text:span text:style-name="T6">, the provider of digital or online library database </text:span><text:span text:style-name="T6"><text:user-field-get text:name="P6:L3"/></text:span><text:span text:style-name="T6">resources, if any, and the school district, state agency, or public library under review.</text:span></text:p>
        <text:p text:style-name="cc_5f_subsection"><text:user-field-get text:name="P6:L4"/><text:span text:style-name="T7"><text:tab/></text:span><text:span text:style-name="T6">2.</text:span><text:span text:style-name="T7"><text:tab/></text:span><text:span text:style-name="T6">If the </text:span><text:change text:change-id="ct377503792"/><text:change-start text:change-id="ct377501752"/><text:span text:style-name="T6">state's attorney</text:span><text:change-end text:change-id="ct377501752"/><text:span text:style-name="T6"> determines a public library or state agency has violated </text:span><text:change text:change-id="ct377502568"/><text:change-start text:change-id="ct377501616"/><text:span text:style-name="T6">section 12.1‑27.1‑03.5 or section 6 of this Act</text:span><text:change-end text:change-id="ct377501616"/><text:span text:style-name="T6">, the </text:span><text:change text:change-id="ct377502432"/><text:change-start text:change-id="ct377502704"/><text:span text:style-name="T6">state's attorney</text:span><text:change-end text:change-id="ct377502704"/><text:span text:style-name="T6"> shall </text:span><text:change-start text:change-id="ct377501072"/><text:span text:style-name="T6">defer any prosecution and </text:span><text:change-end text:change-id="ct377501072"/><text:span text:style-name="T6">notify the </text:span><text:change text:change-id="ct377503928"/><text:change-start text:change-id="ct377502024"/><text:span text:style-name="T6">public library or state agency. After receiving notice, the public library or state agency shall take corrective action to comply with the violated law within ten days. If the public library or state agency fails to comply with the law within ten days, the state's attorney:</text:span></text:p>
        <text:p text:style-name="cc_5f_subdivision"><text:span text:style-name="T6"><text:tab/><text:tab/>a.<text:tab/>Shall notify the state treasurer who shall withhold and return funds allocated to the state agency or public </text:span><text:span text:style-name="T6"><text:user-field-get text:name="P6:L10"/></text:span><text:span text:style-name="T6">library, until the state's attorney has determined the </text:span><text:span text:style-name="T6">state agency or </text:span><text:span text:style-name="T6"><text:user-field-get text:name="P6:L11"/></text:span><text:span text:style-name="T6">public library is in compliance with the relevant statute and has notified the state </text:span><text:span text:style-name="T6"><text:user-field-get text:name="P6:L12"/></text:span><text:span text:style-name="T6">treasurer accordingly</text:span><text:change-end text:change-id="ct377502024"/><text:change-start text:change-id="ct377499984"/><text:span text:style-name="T6">; and</text:span></text:p>
        <text:p text:style-name="cc_5f_subdivision"><text:span text:style-name="T6"><text:tab/><text:tab/>b.<text:tab/>May prosecute for failure to comply with the law</text:span><text:change-end text:change-id="ct377499984"/><text:span text:style-name="T6">.</text:span></text:p>
        <text:p text:style-name="cc_5f_subsection"><text:user-field-get text:name="P6:L6"/><text:span text:style-name="T7"><text:tab/></text:span><text:span text:style-name="T6">3.</text:span><text:span text:style-name="T7"><text:tab/></text:span><text:span text:style-name="T6">If the </text:span><text:change text:change-id="ct377501208"/><text:change-start text:change-id="ct377502160"/><text:span text:style-name="T6">state's attorney</text:span><text:change-end text:change-id="ct377502160"/><text:span text:style-name="T6"> determines a school district has violated </text:span><text:change text:change-id="ct377502296"/><text:change-start text:change-id="ct377501344"/><text:span text:style-name="T6">section 12.1‑27.1‑03.5 or section 6 of this Act</text:span><text:change-end text:change-id="ct377501344"/><text:span text:style-name="T6">, the </text:span><text:change text:change-id="ct377500256"/><text:change-start text:change-id="ct377502840"/><text:span text:style-name="T6">state's attorney</text:span><text:change-end text:change-id="ct377502840"/><text:span text:style-name="T6"> shall </text:span><text:change-start text:change-id="ct377500664"/><text:span text:style-name="T6">defer any prosecution and </text:span><text:change-end text:change-id="ct377500664"/><text:span text:style-name="T6">notify the </text:span><text:change text:change-id="ct377503112"/><text:change-start text:change-id="ct377500800"/><text:span text:style-name="T6">school district. After receiving notice, </text:span><text:change-end text:change-id="ct377500800"/><text:change-start text:change-id="ct377501480"/><text:span text:style-name="T6">the school district shall take corrective action to comply with the violated law within ten days. If the school district fails to comply with the law within ten days</text:span><text:change-end text:change-id="ct377501480"/><text:change-start text:change-id="ct377500936"/><text:span text:style-name="T6">,</text:span><text:change-end text:change-id="ct377500936"/><text:change-start text:change-id="ct377507600"/><text:span text:style-name="T6"> the state's attorney:</text:span></text:p>
        <text:p text:style-name="cc_5f_subdivision"><text:span text:style-name="T6"><text:tab/><text:tab/>a.<text:tab/>Shall notify the superintendent of public instruction who shall withhold funds allocated to the school district until the state's attorney has determined the state agency or </text:span><text:span text:style-name="T6"><text:user-field-get text:name="P6:L11"/></text:span><text:span text:style-name="T6">public library is in compliance with the relevant statute and has notified the superintendent of public instruction accordingly</text:span><text:change-end text:change-id="ct377507600"/><text:change-start text:change-id="ct377505288"/><text:span text:style-name="T6">; and</text:span></text:p>
        <text:p text:style-name="cc_5f_subdivision"><text:span text:style-name="T6"><text:tab/><text:tab/>b.<text:tab/></text:span><text:change-end text:change-id="ct377505288"/><text:change-start text:change-id="ct377505696"/><text:span text:style-name="T6">May prosecute for failure to comply with the law</text:span><text:change-end text:change-id="ct377505696"/><text:span text:style-name="T6">.</text:span></text:p>
        <text:p text:style-name="cc_5f_subsection"><text:user-field-get text:name="P6:L8"/><text:change text:change-id="ct377505832"/></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552" office:value-type="string" text:name="T_MEASURE_S_LCNUMBER"/>
          <text:user-field-decl office:string-value="04003" office:value-type="string" text:name="T_MEASURE_S_VERSION"/>
        </text:user-field-decls>
        <text:p text:style-name="MP1"><text:tab/>Page No. <text:page-number text:select-page="current">3</text:page-number><text:tab/><text:user-field-get text:name="T_MEASURE_S_LCNUMBER">25.0552</text:user-field-get>.<text:user-field-get text:name="T_MEASURE_S_VERSION">04003</text:user-field-get></text:p>
      </style:footer>
    </style:master-page>
    <style:master-page style:display-name="First Page" style:name="First_20_Page" style:next-style-name="Standard" style:page-layout-name="Mpm2">
      <style:footer>
        <text:user-field-decls>
          <text:user-field-decl office:string-value="25.0552" office:value-type="string" text:name="T_MEASURE_S_LCNUMBER"/>
          <text:user-field-decl office:string-value="04003" office:value-type="string" text:name="T_MEASURE_S_VERSION"/>
        </text:user-field-decls>
        <text:p text:style-name="MP1"><text:tab/>Page No. <text:page-number text:select-page="current">3</text:page-number><text:tab/><text:user-field-get text:name="T_MEASURE_S_LCNUMBER">25.0552</text:user-field-get>.<text:user-field-get text:name="T_MEASURE_S_VERSION">04003</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3H14M00S</meta:editing-duration>
    <meta:editing-cycles>194</meta:editing-cycles>
    <dc:date>2025-02-18T18:09:26.73</dc:date>
    <meta:print-date>2025-02-18T16:04:15.84</meta:print-date>
    <dc:title>nd1.lc_bd_34</dc:title>
    <dc:description>Introduced Bill</dc:description>
    <dc:creator>drichard </dc:creator>
    <meta:printed-by>corvedal </meta:printed-by>
    <meta:document-statistic meta:table-count="1" meta:image-count="0" meta:object-count="0" meta:page-count="8" meta:paragraph-count="140" meta:word-count="2401" meta:character-count="15546"/>
    <meta:user-defined meta:name="Info 1"/>
    <meta:user-defined meta:name="Info 2"/>
    <meta:user-defined meta:name="Info 3"/>
    <meta:user-defined meta:name="Info 4"/>
    <meta:template xlink:type="simple" xlink:actuate="onRequest" xlink:title="nd1.bd_34" xlink:href="" meta:date="2009-07-14T11:55:02"/>
  </office:meta>
</office:document-meta>
</file>