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size="11pt"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size="11pt"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style>
    <style:style style:family="text" style:name="T13">
      <style:text-properties fo:font-size="11pt" style:text-line-through-style="solid" style:text-underline-style="none"/>
    </style:style>
    <style:style style:family="text" style:name="T14">
      <style:text-properties style:text-line-through-style="solid" style:text-underline-style="none"/>
    </style:style>
    <style:style style:family="text" style:name="T1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meierl_1,pyleb_1,rubym_1,schauera_1,olsons_1" office:value-type="string" text:name="T_MEASURE_T_HOUSESPONSOR"/>
        <text:user-field-decl office:string-value="2025/01/10 00:00:00" office:value-type="string" text:name="T_MEASURE_DT_DATECREATED"/>
        <text:user-field-decl office:string-value="Relating to abandonment of infants in newborn safety devices; and to provide an appropriation." office:value-type="string" text:name="T_MEASURE_T_SHORTTITLE"/>
        <text:user-field-decl office:string-value="" office:value-type="string" text:name="T_MEASURE_S_UUID"/>
        <text:user-field-decl office:string-value="25.0559" office:value-type="string" text:name="T_MEASURE_S_LCNUMBER"/>
        <text:user-field-decl office:string-value="1" office:value-type="string" text:name="T_MEASURE_B_TRANSFERTITLE"/>
        <text:user-field-decl office:string-value="0" office:value-type="string" text:name="T_MEASURE_B_PREFILED"/>
        <text:user-field-decl office:string-value="boscheej_1,castanedaj_1,mathernt_1,westonk_1,larson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5" office:value-type="string" text:name="T_MEASURE_S_BILLNUMBER"/>
        <text:user-field-decl office:string-value="0" office:value-type="string" text:name="T_MEASURE_B_FISCALNOTEEXISTS"/>
        <text:user-field-decl office:string-value="{&quot;sec:1&quot;:{&quot;action&quot;:&quot;amend&quot;,&quot;type&quot;:&quot;centurycode&quot;,&quot;citation&quot;:&quot;50-25.1-15&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0‑25.1‑15 of the North Dakota Century Code, relating to abandonment of infants in newborn safety devic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55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0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Bolinske, Meier, Pyle, M. Ruby, Schauer, S. Olson</text:p>
        <text:p text:style-name="bd_5f_sponsor_5f_identification">Senators Boschee, Castaneda, Mathern, Weston, Larson</text:p>
        <text:p text:style-name="bd_5f_sponsor_5f_identification"/>
      </text:section>
      <text:section text:name="Title" text:style-name="Sect2">
        <text:p text:style-name="bd_5f_title">A BILL for an Act to amend and reenact section 50‑25.1‑15 of the North Dakota Century Code, relating to abandonment of infants in newborn safety device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5">.</text:span> Section 50‑25.1‑15 of the North Dakota Century Code is amended and reenacted as follows:</text:p>
        <text:p text:style-name="cc_5f_section_5f_heading"><text:tab/>50‑25.1‑15. Abandoned infant ‑ <text:span text:style-name="T2">Approved location</text:span> procedure ‑ Reporting immunity.</text:p>
        <text:p text:style-name="cc_5f_subsection"><text:tab/>1.<text:tab/>As used in this section:</text:p>
        <text:p text:style-name="cc_5f_subdivision"><text:tab/><text:tab/>a.<text:tab/>"Abandoned infant" means an<text:span text:style-name="T6"> </text:span>infant <text:span text:style-name="T7">who has been abandoned at birth at a hospital or before reaching the age of one year regardless of the location of birth and </text:span><text:span text:style-name="T2">who</text:span> has been left <text:span text:style-name="T2">with an on‑duty staff member </text:span><text:span text:style-name="T1">or, if an infant is less than sixty days old, left in a newborn safety device,</text:span><text:span text:style-name="T2"> </text:span>at <text:span text:style-name="T2">an approved location</text:span> in an unharmed condition.</text:p>
        <text:p text:style-name="cc_5f_subdivision"><text:tab/><text:tab/>b.<text:tab/><text:span text:style-name="T2">"Approved location" means a hospital or other location as designated by administrative rule adopted by the department.</text:span></text:p>
        <text:p text:style-name="cc_5f_subdivision"><text:span text:style-name="T2"><text:tab/><text:tab/>c.<text:tab/></text:span>"Hospital" means a facility licensed under chapter 23‑16.</text:p>
        <text:p text:style-name="cc_5f_subdivision"><text:span text:style-name="T2"><text:tab/><text:tab/></text:span><text:span text:style-name="T1">d.</text:span><text:span text:style-name="T2"><text:tab/></text:span><text:span text:style-name="T1">"Newborn safety device" means a device that is:</text:span></text:p>
        <text:p text:style-name="cc_5f_paragraph"><text:span text:style-name="T2"><text:tab/><text:tab/><text:tab/></text:span><text:span text:style-name="T1">(1)</text:span><text:span text:style-name="T2"><text:tab/></text:span><text:span text:style-name="T1">Physically part of the building at an approved location;</text:span></text:p>
        <text:p text:style-name="cc_5f_paragraph"><text:span text:style-name="T2"><text:tab/><text:tab/><text:tab/></text:span><text:span text:style-name="T1">(2)</text:span><text:span text:style-name="T2"><text:tab/></text:span><text:span text:style-name="T1">Staffed twenty-four hours a day seven days a week;</text:span></text:p>
        <text:p text:style-name="cc_5f_paragraph"><text:span text:style-name="T2"><text:tab/><text:tab/><text:tab/></text:span><text:span text:style-name="T1">(3)</text:span><text:span text:style-name="T2"><text:tab/></text:span><text:span text:style-name="T1">Temperature-controlled and ventilated for the safety of newborns;</text:span></text:p>
        <text:p text:style-name="cc_5f_paragraph"><text:span text:style-name="T2"><text:tab/><text:tab/><text:tab/></text:span><text:span text:style-name="T1">(4)</text:span><text:span text:style-name="T2"><text:tab/></text:span><text:span text:style-name="T1">Equipped with a functional alarm system which automatically triggers an alarm inside the building when an infant is placed in the device; and</text:span><text:span text:style-name="T2"> </text:span></text:p>
        <text:p text:style-name="cc_5f_paragraph"><text:soft-page-break/><text:span text:style-name="T2"><text:tab/><text:tab/><text:tab/></text:span><text:span text:style-name="T1">(5)</text:span><text:span text:style-name="T2"><text:tab/></text:span><text:span text:style-name="T1">Located in a manner that the interior point of access is in an area that is conspicuous and visible to the employees of the approved location.</text:span></text:p>
        <text:p text:style-name="cc_5f_subdivision"><text:tab/>2.<text:tab/><text:span text:style-name="T1">a.</text:span><text:span text:style-name="T2"><text:tab/></text:span><text:span text:style-name="T1">A parent of an infant less than sixty days old, or an agent of the parent with the parent's consent, may leave the infant in a newborn safety device at an approved location.</text:span></text:p>
        <text:p text:style-name="cc_5f_subdivision"><text:span text:style-name="T2"><text:tab/><text:tab/></text:span><text:span text:style-name="T1">b.</text:span><text:span text:style-name="T2"><text:tab/></text:span>A parent of an infant<text:span text:style-name="T2"> under the age of one year, or an agent of the parent with the parent's consent,</text:span> may <text:span text:style-name="T2">leave</text:span> the infant <text:span text:style-name="T2">with an on‑duty staff member </text:span>at <text:span text:style-name="T2">an approved location</text:span>.<text:span text:style-name="T6"> </text:span><text:span text:style-name="T12">Neither the parent nor the</text:span></text:p>
        <text:p text:style-name="cc_5f_subdivision"><text:span text:style-name="T2"><text:tab/><text:tab/></text:span><text:span text:style-name="T1">c.</text:span><text:span text:style-name="T2"><text:tab/></text:span><text:span text:style-name="T1">A parent or</text:span> agent is<text:span text:style-name="T2"> </text:span><text:span text:style-name="T1">not</text:span> subject to prosecution under sections 14‑07‑15 and 14‑09‑22<text:span text:style-name="T6"> for leaving </text:span><text:span text:style-name="T7">an</text:span><text:span text:style-name="T6"> abandoned infant</text:span><text:span text:style-name="T7"> </text:span><text:span text:style-name="T9">under this section</text:span>.</text:p>
        <text:p text:style-name="cc_5f_subsection"><text:tab/>3.<text:tab/><text:span text:style-name="T2">An </text:span><text:span text:style-name="T1">infant left under this section must be accepted at an</text:span><text:span text:style-name="T2"> </text:span><text:span text:style-name="T5">approved location</text:span><text:span text:style-name="T8"> </text:span><text:span text:style-name="T13">shall accept an infant left under this section</text:span>. <text:span text:style-name="T12">The</text:span><text:span text:style-name="T9">An approved location is not required to possess a newborn safety device.</text:span></text:p>
        <text:p text:style-name="cc_5f_subsection"><text:span text:style-name="T2"><text:tab/></text:span><text:span text:style-name="T1">4.</text:span><text:span text:style-name="T2"><text:tab/></text:span><text:span text:style-name="T1">Except as provided in subsection 6, the</text:span> <text:span text:style-name="T5">approved location</text:span> may request information regarding the parents and shall provide the parent or <text:span text:style-name="T12">the</text:span><text:span text:style-name="T6"> </text:span>agent with a medical history form and an envelope with the <text:span text:style-name="T5">approved location's</text:span> return address<text:span text:style-name="T2">. If a hospital accepting </text:span><text:span text:style-name="T14">the</text:span><text:span text:style-name="T1">an</text:span><text:span text:style-name="T2"> infant has the infant's medical history, the hospital is not required to provide the parent or </text:span><text:span text:style-name="T14">the</text:span><text:span text:style-name="T7"> </text:span><text:span text:style-name="T2">agent with a medical history form</text:span>. <text:span text:style-name="T12">Neither the</text:span><text:span text:style-name="T1">A</text:span> parent <text:span text:style-name="T12">nor the</text:span><text:span text:style-name="T1">or</text:span> agent is <text:span text:style-name="T1">not</text:span><text:span text:style-name="T2"> </text:span>required to provide any information.</text:p>
        <text:p text:style-name="cc_5f_subsection"><text:tab/><text:span text:style-name="T12">4.</text:span><text:span text:style-name="T1">5.</text:span><text:tab/><text:span text:style-name="T14">If</text:span><text:span text:style-name="T1">Except as provided in subsection 6, if</text:span><text:span text:style-name="T2"> an infant is left at a hospital, the</text:span> hospital shall provide the parent or <text:span text:style-name="T12">the</text:span><text:span text:style-name="T6"> </text:span>agent with a numbered identification bracelet to link the parent or <text:span text:style-name="T12">the</text:span><text:span text:style-name="T6"> </text:span>agent to the<text:span text:style-name="T6"> </text:span>infant<text:span text:style-name="T2">, unless due to birth of the infant, the infant and parent </text:span><text:span text:style-name="T14">currently</text:span><text:span text:style-name="T1">already</text:span><text:span text:style-name="T2"> have an identification bracelet</text:span>. Possession of an identification bracelet does not entitle the bracelet holder to take custody of the<text:span text:style-name="T6"> </text:span>infant<text:span text:style-name="T6"> </text:span><text:span text:style-name="T12">on demand</text:span>. If an individual possesses a bracelet linking the individual to an<text:span text:style-name="T6"> </text:span>infant left at a hospital under this section and parental rights have not been terminated, possession of the bracelet creates a presumption that the individual has standing to participate in a protection services action brought under this chapter or chapter 27‑20.3. Possession of the bracelet does not create a presumption of maternity, paternity, or custody.</text:p>
        <text:p text:style-name="cc_5f_subsection"><text:tab/><text:span text:style-name="T12">5.</text:span><text:span text:style-name="T1">6.</text:span><text:span text:style-name="T2"><text:tab/></text:span><text:span text:style-name="T1">If an abandoned infant is left in a newborn safety device at an approved location, the approved location may not inquire as to the identity of the parent or agent. Except as </text:span><text:soft-page-break/><text:span text:style-name="T1">provided in subsection 10, if the identity of the parent or agent of the abandoned child is known to the approved location, the approved location shall keep all information as to the identity of the parent or agent of the abandoned child confidential. The parent or agent of the abandoned child is not required to provide any information to the approved location but may voluntarily provide information, including the medical history of the parents or infant.</text:span></text:p>
        <text:p text:style-name="cc_5f_subsection"><text:tab/><text:span text:style-name="T1">7.</text:span><text:span text:style-name="T2"><text:tab/></text:span>The <text:span text:style-name="T5">approved location</text:span> may provide the parent or <text:span text:style-name="T12">the</text:span><text:span text:style-name="T6"> </text:span>agent with any relevant information, including:</text:p>
        <text:p text:style-name="cc_5f_subdivision"><text:tab/><text:tab/>a.<text:tab/>Information about the safe place for abandoned infant programs;</text:p>
        <text:p text:style-name="cc_5f_subdivision"><text:tab/><text:tab/>b.<text:tab/>Information about adoption and counseling services; and</text:p>
        <text:p text:style-name="cc_5f_subdivision"><text:tab/><text:tab/>c.<text:tab/>Information about whom to contact if reunification is sought.</text:p>
        <text:p text:style-name="cc_5f_subsection"><text:tab/><text:span text:style-name="T12">6.</text:span><text:span text:style-name="T1">8.</text:span><text:tab/>Within twenty‑four hours of receiving an<text:span text:style-name="T6"> </text:span>infant under this section, the <text:span text:style-name="T5">approved location</text:span> shall report to the department or authorized agent, as required by section 50‑25.1‑03, that an<text:span text:style-name="T6"> </text:span>infant has been left at <text:span text:style-name="T12">the</text:span><text:span text:style-name="T1">an</text:span> <text:span text:style-name="T5">approved location</text:span>. The report may not be made before the parent or <text:span text:style-name="T12">the</text:span><text:span text:style-name="T6"> </text:span>agent leaves the <text:span text:style-name="T5">approved location</text:span>.</text:p>
        <text:p text:style-name="cc_5f_subsection"><text:tab/><text:span text:style-name="T12">7.</text:span><text:span text:style-name="T1">9.</text:span><text:tab/>The <text:span text:style-name="T5">approved location</text:span> and its employees and agents are immune from any criminal or civil liability for accepting an<text:span text:style-name="T6"> </text:span>infant under this section.</text:p>
        <text:p text:style-name="cc_5f_subsection"><text:tab/><text:span text:style-name="T12">8.</text:span><text:span text:style-name="T1">10.</text:span><text:tab/>Upon receiving a report of an <text:span text:style-name="T6">abandoned </text:span>infant under this section, the department or authorized agent shall proceed as required under this chapter<text:span text:style-name="T6"> if it appears </text:span><text:span text:style-name="T12">that</text:span><text:span text:style-name="T6"> the abandoned infant was not harmed</text:span>, except the department or authorized agent may not attempt to identify or contact the parent or <text:span text:style-name="T12">the</text:span><text:span text:style-name="T6"> </text:span>agent. If it appears the infant<text:span text:style-name="T2"> who was left</text:span> was harmed, the <text:span text:style-name="T1">approved location shall disclose to the department or authorized agent any known information as to the identity of the parent or agent, and the</text:span><text:span text:style-name="T2"> </text:span>department or authorized agent shall initiate a child protection assessment of the matter as required by law.</text:p>
        <text:p text:style-name="cc_5f_subsection"><text:tab/><text:span text:style-name="T12">9.</text:span><text:span text:style-name="T1">11.</text:span><text:tab/>If an individual claiming to be the parent or <text:span text:style-name="T12">the</text:span><text:span text:style-name="T6"> </text:span>agent contacts the department or authorized agent and requests to be reunited with <text:span text:style-name="T12">the infant</text:span><text:span text:style-name="T14"> who was left</text:span><text:span text:style-name="T1">an abandoned infant</text:span>, the department or authorized agent may identify or contact the individual as required under this chapter and all other applicable laws. If an individual contacts the department or authorized agent seeking information only, the department or authorized agent may attempt to obtain information regarding the identity and <text:soft-page-break/>medical history of the parents and may provide information regarding the procedures in <text:span text:style-name="T2">a case involving an</text:span> infant <text:span text:style-name="T2">who was left at an approved location</text:span>. The individual is under no obligation to respond to the request for information, and the department or authorized agent may not attempt to compel response to investigate the identity or background of the individual.</text:p>
        <text:p text:style-name="cc_5f_subsection"><text:span text:style-name="T2"><text:tab/></text:span><text:span text:style-name="T14">10.</text:span><text:span text:style-name="T1">12.</text:span><text:span text:style-name="T2"><text:tab/>The</text:span><text:span text:style-name="T7"> </text:span><text:span text:style-name="T2">department shall develop and implement a public awareness campaign to provide information, public service announcements, and educational materials regarding this section to the public, including medical providers, law enforcement, and social service agencies.</text:span></text:p>
        <text:p text:style-name="P2"><text:span text:style-name="bd_5f_section_5f_name"><text:span text:style-name="T2"><text:tab/>SECTION 2</text:span></text:span><text:span text:style-name="bd_5f_section_5f_name"><text:span text:style-name="T4">.</text:span></text:span><text:span text:style-name="bd_5f_section_5f_name"><text:span text:style-name="T2"> APPROPRIATION ‑ DEPARTMENT OF HEALTH AND HUMAN SERVICES ‑ NEWBORN SAFETY DEVICES. </text:span></text:span><text:span text:style-name="T3">There is appropriated out of any moneys in the general fund in the state treasury, not otherwise appropriated, the sum of $100,000, or so much of the sum as may be necessary, to the department of health and human services for the purpose of implementing a public awareness campaign to provide information regarding newborn safety devices to the public, medical providers, law enforcement, and social service agencies, and disbursing funds through a grant to private or public entities for the purpose of purchasing, installing, and testing newborn safety device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9"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55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59"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55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01S</meta:editing-duration>
    <meta:editing-cycles>180</meta:editing-cycles>
    <dc:date>2025-01-27T18:48:24.71</dc:date>
    <meta:print-date>2009-07-17T08:52:08.35</meta:print-date>
    <dc:title>nd1.lc_bd_34</dc:title>
    <dc:description>Introduced Bill</dc:description>
    <dc:creator>jjblasy </dc:creator>
    <meta:document-statistic meta:table-count="0" meta:image-count="0" meta:object-count="0" meta:page-count="4" meta:paragraph-count="45" meta:word-count="1268" meta:character-count="7838"/>
    <meta:user-defined meta:name="Info 1"/>
    <meta:user-defined meta:name="Info 2"/>
    <meta:user-defined meta:name="Info 3"/>
    <meta:user-defined meta:name="Info 4"/>
    <meta:template xlink:type="simple" xlink:actuate="onRequest" xlink:title="nd1.bd_34" xlink:href="" meta:date="2009-07-14T11:55:02"/>
  </office:meta>
</office:document-meta>
</file>