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cc_5f_section_5f_heading">
      <style:paragraph-properties fo:background-color="#c0c0c0">
        <style:background-image/>
      </style:paragraph-properties>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journal_5f_language">
      <style:text-properties fo:font-style="italic" style:font-style-asian="italic" style:font-style-complex="italic"/>
    </style:style>
    <style:style style:family="paragraph" style:master-page-name="First_20_Page" style:name="P15" style:parent-style-name="bd_5f_header">
      <style:paragraph-properties style:page-number="auto"/>
    </style:style>
    <style:style style:family="paragraph" style:name="P16" style:parent-style-name="cc_5f_subsection">
      <style:paragraph-properties fo:background-color="#c0c0c0">
        <style:background-image/>
      </style:paragraph-properties>
    </style:style>
    <style:style style:family="paragraph" style:name="P17" style:parent-style-name="cc_5f_subsection">
      <style:paragraph-properties fo:background-color="#c0c0c0">
        <style:background-image/>
      </style:paragraph-properties>
      <style:text-properties style:text-underline-style="none"/>
    </style:style>
    <style:style style:family="text" style:name="T1">
      <style:text-properties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577640">
          <text:deletion>
            <office:change-info>
              <dc:creator>intern1 </dc:creator>
              <dc:date>2025-03-13T13:53:00</dc:date>
            </office:change-info>
            <text:p text:style-name="bd_5f_title">section</text:p>
          </text:deletion>
        </text:changed-region>
        <text:changed-region text:id="ct169575872">
          <text:insertion>
            <office:change-info>
              <dc:creator>intern1 </dc:creator>
              <dc:date>2025-03-13T13:53:00</dc:date>
            </office:change-info>
          </text:insertion>
        </text:changed-region>
        <text:changed-region text:id="ct169579136">
          <text:insertion>
            <office:change-info>
              <dc:creator>intern1 </dc:creator>
              <dc:date>2025-03-13T13:53:00</dc:date>
            </office:change-info>
          </text:insertion>
        </text:changed-region>
        <text:changed-region text:id="ct169577912">
          <text:insertion>
            <office:change-info>
              <dc:creator>drichard </dc:creator>
              <dc:date>2025-03-13T15:42:00</dc:date>
            </office:change-info>
          </text:insertion>
        </text:changed-region>
        <text:changed-region text:id="ct169579544">
          <text:insertion>
            <office:change-info>
              <dc:creator>intern1 </dc:creator>
              <dc:date>2025-03-13T13:53:00</dc:date>
            </office:change-info>
          </text:insertion>
        </text:changed-region>
        <text:changed-region text:id="ct169578184">
          <text:insertion>
            <office:change-info>
              <dc:creator>intern1 </dc:creator>
              <dc:date>2025-03-13T13:54:00</dc:date>
            </office:change-info>
          </text:insertion>
        </text:changed-region>
        <text:changed-region text:id="ct169579680">
          <text:insertion>
            <office:change-info>
              <dc:creator>corvedal </dc:creator>
              <dc:date>2025-03-13T15:32:00</dc:date>
            </office:change-info>
          </text:insertion>
        </text:changed-region>
        <text:changed-region text:id="ct169579272">
          <text:insertion>
            <office:change-info>
              <dc:creator>jjblasy </dc:creator>
              <dc:date>2025-03-13T17:41:00</dc:date>
            </office:change-info>
          </text:insertion>
        </text:changed-region>
        <text:changed-region text:id="ct169579952">
          <text:insertion>
            <office:change-info>
              <dc:creator>intern1 </dc:creator>
              <dc:date>2025-03-13T13:54:00</dc:date>
            </office:change-info>
          </text:insertion>
        </text:changed-region>
        <text:changed-region text:id="ct169576280">
          <text:insertion>
            <office:change-info>
              <dc:creator>corvedal </dc:creator>
              <dc:date>2025-03-13T15:28:00</dc:date>
            </office:change-info>
          </text:insertion>
        </text:changed-region>
        <text:changed-region text:id="ct169579408">
          <text:insertion>
            <office:change-info>
              <dc:creator>corvedal </dc:creator>
              <dc:date>2025-03-13T15:27:00</dc:date>
            </office:change-info>
          </text:insertion>
        </text:changed-region>
        <text:changed-region text:id="ct169576416">
          <text:insertion>
            <office:change-info>
              <dc:creator>mberndt </dc:creator>
              <dc:date>2025-04-11T09:51:00</dc:date>
            </office:change-info>
          </text:insertion>
        </text:changed-region>
        <text:changed-region text:id="ct169576960">
          <text:insertion>
            <office:change-info>
              <dc:creator>intern1 </dc:creator>
              <dc:date>2025-03-13T13:38:00</dc:date>
            </office:change-info>
          </text:insertion>
        </text:changed-region>
        <text:changed-region text:id="ct169577096">
          <text:deletion>
            <office:change-info>
              <dc:creator>intern1 </dc:creator>
              <dc:date>2025-03-13T13:39:00</dc:date>
            </office:change-info>
            <text:p text:style-name="P1"><text:span text:style-name="T1">2025</text:span></text:p>
          </text:deletion>
        </text:changed-region>
        <text:changed-region text:id="ct169577368">
          <text:insertion>
            <office:change-info>
              <dc:creator>intern1 </dc:creator>
              <dc:date>2025-03-13T13:39:00</dc:date>
            </office:change-info>
          </text:insertion>
        </text:changed-region>
        <text:changed-region text:id="ct149601824">
          <text:deletion>
            <office:change-info>
              <dc:creator>intern1 </dc:creator>
              <dc:date>2025-03-13T13:40:00</dc:date>
            </office:change-info>
            <text:p text:style-name="P2">2025</text:p>
          </text:deletion>
        </text:changed-region>
        <text:changed-region text:id="ct149599240">
          <text:insertion>
            <office:change-info>
              <dc:creator>intern1 </dc:creator>
              <dc:date>2025-03-13T13: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House Appropriation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pattend_1" office:value-type="string" text:name="T_MEASURE_S_PRIMARYSPONSOR"/>
        <text:user-field-decl office:string-value="03001"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membership of the clean sustainable energy authority and the clean sustainable energy fund line of credit; and to provide for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54‑63.1‑03 and 54‑63.1‑07 of the North Dakota Century Code, relating to the membership of the clean sustainable energy authority and the clean sustainable energy fund line of credit; and to provide for a transfer."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April 1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kesselg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88" office:value-type="string" text:name="T_MEASURE_S_BILLNUMBER"/>
        <text:user-field-decl office:string-value="0" office:value-type="string" text:name="T_MEASURE_B_FISCALNOTEEXISTS"/>
        <text:user-field-decl office:string-value="{&quot;sec: 1&quot;:{&quot;action&quot;:&quot;amend&quot;,&quot;type&quot;:&quot;centurycode&quot;,&quot;citation&quot;:&quot;54-63.1-03&quot;},&quot;sec:2&quot;:{&quot;action&quot;:&quot;amend&quot;,&quot;type&quot;:&quot;centurycode&quot;,&quot;citation&quot;:&quot;54-63.1-07&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5"><text:user-field-get text:name="T_MEASURE_S_LCNUMBER">25.0563</text:user-field-get>.<text:user-field-get text:name="T_MEASURE_S_VERSION">03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the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Amending" text:style-name="Sect2">
        <text:p text:style-name="P14">In place of amendments (25.0563.03001) adopted by the House, Engrossed Senate Bill <text:s/>No. 2188 is amended by amendment (25.0563.03002) as follows:</text:p>
      </text:section>
      <text:section text:name="Title" text:style-name="Sect2">
        <text:p text:style-name="bd_5f_title"><text:user-field-get text:name="P1:L1"/>A BILL for an Act to amend and reenact <text:change text:change-id="ct169577640"/><text:change-start text:change-id="ct169575872"/>sections<text:change-end text:change-id="ct169575872"/> 54‑63.1‑03 <text:change-start text:change-id="ct169579136"/>and 54‑63.1‑07<text:change-end text:change-id="ct169579136"/><text:change-start text:change-id="ct169577912"/> <text:change-end text:change-id="ct169577912"/>of the North Dakota Century Code, <text:user-field-get text:name="P1:L2"/>relating to the membership of the clean sustainable energy authority<text:change-start text:change-id="ct169579544"/> <text:change-end text:change-id="ct169579544"/><text:change-start text:change-id="ct169578184"/>and<text:change-end text:change-id="ct169578184"/><text:change-start text:change-id="ct169579680"/> <text:change-end text:change-id="ct169579680"/><text:change-start text:change-id="ct169579272"/>the <text:change-end text:change-id="ct169579272"/><text:change-start text:change-id="ct169579952"/>clean sustainable energy fund<text:change-end text:change-id="ct169579952"/><text:change-start text:change-id="ct169576280"/> <text:change-end text:change-id="ct169576280"/><text:change-start text:change-id="ct169579408"/>line of credit<text:change-end text:change-id="ct169579408"/>; and to provide <text:change-start text:change-id="ct169576416"/>for <text:change-end text:change-id="ct169576416"/>a transfer.</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3"><text:user-field-get text:name="P1:L4"/><text:span text:style-name="bd_5f_section_5f_name"><text:tab/></text:span><text:span text:style-name="bd_5f_section_5f_name"><text:span text:style-name="T10">SECTION</text:span></text:span><text:span text:style-name="bd_5f_section_5f_name"><text:span text:style-name="T9"> 1.</text:span></text:span><text:span text:style-name="bd_5f_section_5f_name"> </text:span><text:span text:style-name="bd_5f_section_5f_name"><text:span text:style-name="T10">AMENDMENT</text:span></text:span><text:span text:style-name="T11">.</text:span> Section 54‑63.1‑03 of the North Dakota Century Code is <text:user-field-get text:name="P1:L5"/>amended and reenacted as follows:</text:p>
        <text:p text:style-name="P9"><text:user-field-get text:name="P1:L6"/><text:tab/>54‑63.1‑03. Clean sustainable energy authority ‑ Membership ‑ Meetings.</text:p>
        <text:p text:style-name="P10"><text:user-field-get text:name="P1:L7"/><text:tab/>1.<text:tab/>The clean sustainable energy authority consists of <text:span text:style-name="T7">seventeen</text:span><text:span text:style-name="T8">eighteen</text:span> members, <text:user-field-get text:name="P1:L8"/>including nine voting members and <text:span text:style-name="T7">eight</text:span><text:span text:style-name="T8">nine</text:span> nonvoting technical advisors.</text:p>
        <text:p text:style-name="P10"><text:user-field-get text:name="P1:L9"/><text:tab/>2.<text:tab/>The nine voting members consist of:</text:p>
        <text:p text:style-name="P11"><text:user-field-get text:name="P1:L10"/><text:tab/><text:tab/>a.<text:tab/>Two members, one from the senate and one from the house of representatives, <text:user-field-get text:name="P1:L11"/>appointed by the legislative management to serve as co‑chairmen;</text:p>
        <text:p text:style-name="P11"><text:user-field-get text:name="P1:L12"/><text:tab/><text:tab/>b.<text:tab/>Two members appointed by the lignite research council;</text:p>
        <text:p text:style-name="P11"><text:user-field-get text:name="P1:L13"/><text:tab/><text:tab/>c.<text:tab/>Two members appointed by the oil and gas research council;</text:p>
        <text:p text:style-name="P11"><text:user-field-get text:name="P1:L14"/><text:tab/><text:tab/>d.<text:tab/>Two members appointed by the renewable energy council; and</text:p>
        <text:p text:style-name="P11"><text:user-field-get text:name="P1:L15"/><text:tab/><text:tab/>e.<text:tab/>One member appointed by the western Dakota energy association.</text:p>
        <text:p text:style-name="P10"><text:user-field-get text:name="P1:L16"/><text:tab/>3.<text:tab/>The <text:span text:style-name="T7">eight</text:span><text:span text:style-name="T8">nine</text:span> nonvoting technical advisors consist of:</text:p>
        <text:p text:style-name="P11"><text:user-field-get text:name="P1:L17"/><text:tab/><text:tab/>a.<text:tab/>One member appointed by the North Dakota outdoor heritage fund advisory <text:user-field-get text:name="P1:L18"/>board;</text:p>
        <text:p text:style-name="P11"><text:soft-page-break/><text:user-field-get text:name="P1:L19"/><text:tab/><text:tab/>b.<text:tab/>The commissioner of commerce or the commissioner's designee;</text:p>
        <text:p text:style-name="P11"><text:user-field-get text:name="P1:L20"/><text:tab/><text:tab/>c.<text:tab/>The director of the department of environmental quality or the director's designee;</text:p>
        <text:p text:style-name="P11"><text:user-field-get text:name="P2:L1"/><text:tab/><text:tab/>d.<text:tab/><text:span text:style-name="T8">The director of the department of water resources or director's designee;</text:span></text:p>
        <text:p text:style-name="P11"><text:user-field-get text:name="P2:L2"/><text:tab/><text:tab/><text:span text:style-name="T8">e.</text:span><text:tab/>The director of mineral resources or the director's designee;</text:p>
        <text:p text:style-name="P11"><text:user-field-get text:name="P2:L3"/><text:tab/><text:tab/><text:span text:style-name="T7">e.</text:span><text:span text:style-name="T8">f.</text:span><text:tab/>The director of the North Dakota pipeline authority or the director's designee;</text:p>
        <text:p text:style-name="P11"><text:user-field-get text:name="P2:L4"/><text:tab/><text:tab/><text:span text:style-name="T7">f.</text:span><text:span text:style-name="T8">g.</text:span><text:tab/>The director of the North Dakota transmission authority or the director's designee;</text:p>
        <text:p text:style-name="P11"><text:user-field-get text:name="P2:L5"/><text:tab/><text:tab/><text:span text:style-name="T7">g.</text:span><text:span text:style-name="T8">h.</text:span><text:tab/>The director of the state energy research center or the director's designee; and</text:p>
        <text:p text:style-name="P11"><text:user-field-get text:name="P2:L6"/><text:tab/><text:tab/><text:span text:style-name="T7">h.</text:span><text:span text:style-name="T8">i.</text:span><text:tab/>The president of the Bank of North Dakota or the president's designee.</text:p>
        <text:p text:style-name="P10"><text:user-field-get text:name="P2:L7"/><text:tab/>4.<text:tab/>The term of office for each co‑chairman is two years. The term of office for the other <text:user-field-get text:name="P2:L8"/>voting members is four years, and the other voting members may not serve more than <text:user-field-get text:name="P2:L9"/>two consecutive terms. The terms of office for the voting members commence on July <text:user-field-get text:name="P2:L10"/>first. The initial terms for the voting members of the authority must be staggered <text:user-field-get text:name="P2:L11"/>following a method determined by the authority.</text:p>
        <text:p text:style-name="P10"><text:user-field-get text:name="P2:L12"/><text:tab/>5.<text:tab/>The authority shall meet at least semiannually. The co‑chairmen shall call a meeting <text:user-field-get text:name="P2:L13"/>upon written request from three voting members of the authority. Five voting members <text:user-field-get text:name="P2:L14"/>is a quorum at any meeting.</text:p>
        <text:p text:style-name="P10"><text:user-field-get text:name="P2:L15"/><text:tab/>6.<text:tab/>The authority may not forward a recommendation to the commission unless the <text:user-field-get text:name="P2:L16"/>recommendation fulfills the purposes of this chapter and is approved by a majority of <text:user-field-get text:name="P2:L17"/>the voting members of the authority.<text:change-start text:change-id="ct169576960"/></text:p>
        <text:p text:style-name="P7"><text:change-end text:change-id="ct169576960"/><text:span text:style-name="bd_5f_section_5f_name"><text:span text:style-name="T1"><text:tab/></text:span></text:span><text:span text:style-name="bd_5f_section_5f_name"><text:span text:style-name="T5">SECTION</text:span></text:span><text:span text:style-name="bd_5f_section_5f_name"><text:span text:style-name="T6"> 2.</text:span></text:span><text:span text:style-name="bd_5f_section_5f_name"><text:span text:style-name="T1"> </text:span></text:span><text:span text:style-name="bd_5f_section_5f_name"><text:span text:style-name="T5">AMENDMENT</text:span></text:span><text:span text:style-name="T4">.</text:span><text:span text:style-name="T1"> Section 54‑63.1‑07 of the North Dakota Century Code is amended and reenacted as follows:</text:span></text:p>
        <text:p text:style-name="P6"><text:tab/>54‑63.1‑07. Clean sustainable energy fund ‑ Continuing appropriation<text:span text:style-name="T1"> ‑ Line of credit </text:span>‑ Loans ‑ Repayments.</text:p>
        <text:p text:style-name="P1"><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1"><text:soft-page-break/><text:tab/>2.<text:tab/>Any bond proceeds deposited in the fund must be used for loans or loan guarantees. The Bank of North Dakota shall deposit in the fund all principal and interest paid on the loans made from the fund. The Bank may use a portion of the interest paid on the 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1"><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change text:change-id="ct169577096"/><text:change-start text:change-id="ct169577368"/><text:span text:style-name="T1">2029</text:span><text:change-end text:change-id="ct169577368"/><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2"><text:tab/>4.<text:tab/>The industrial commission may access the line of credit to the extent needed through June 30, <text:change text:change-id="ct149601824"/><text:change-start text:change-id="ct149599240"/>2029<text:change-end text:change-id="ct149599240"/>,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8"><text:user-field-get text:name="P2:L18"/><text:span text:style-name="bd_5f_section_5f_name"><text:span text:style-name="T1"><text:tab/>SECTION 3.</text:span></text:span><text:span text:style-name="T1"> </text:span><text:span text:style-name="T4">TRANSFER - STRATEGIC INVESTMENT AND IMPROVEMENTS FUND - </text:span><text:span text:style-name="T4"><text:user-field-get text:name="P2:L19"/></text:span><text:span text:style-name="T4">CLEAN SUSTAINABLE ENERGY GRANTS AND LOANS. </text:span><text:span text:style-name="T3">During the biennium beginning </text:span><text:span text:style-name="T3"><text:user-field-get text:name="P2:L20"/></text:span><text:span text:style-name="T3">July 1, 2025, and ending June 30, 2027, the office of management and budget shall transfer the </text:span><text:span text:style-name="T3"><text:user-field-get text:name="P2:L21"/></text:span><text:span text:style-name="T3">sum of $55,000,000 from the strategic investment and improvements fund to the clean </text:span><text:span text:style-name="T3"><text:user-field-get text:name="P2:L22"/></text:span><text:span text:style-name="T3">sustainable energy fund, as follows:</text:span></text:p>
        <text:p text:style-name="bd_5f_subsection"><text:user-field-get text:name="P2:L23"/><text:tab/>1.<text:tab/>$15,000,000 for grants; and</text:p>
        <text:p text:style-name="bd_5f_subsection"><text:user-field-get text:name="P2:L24"/><text:tab/>2.<text:tab/>$4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563</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563</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4M41S</meta:editing-duration>
    <meta:editing-cycles>201</meta:editing-cycles>
    <dc:date>2025-04-11T14:06:25.76</dc:date>
    <meta:print-date>2025-04-11T09:47:06.55</meta:print-date>
    <dc:title>nd1.lc_bd_34</dc:title>
    <dc:description>Introduced Bill</dc:description>
    <dc:creator>kstankiewicz </dc:creator>
    <meta:printed-by>mberndt </meta:printed-by>
    <meta:document-statistic meta:table-count="1" meta:image-count="0" meta:object-count="0" meta:page-count="3" meta:paragraph-count="55" meta:word-count="1021" meta:character-count="6450"/>
    <meta:user-defined meta:name="Info 1"/>
    <meta:user-defined meta:name="Info 2"/>
    <meta:user-defined meta:name="Info 3"/>
    <meta:user-defined meta:name="Info 4"/>
    <meta:template xlink:type="simple" xlink:actuate="onRequest" xlink:title="nd1.bd_34" xlink:href="" meta:date="2009-07-14T11:55:02"/>
  </office:meta>
</office:document-meta>
</file>