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line-through-style="solid" style:text-line-through-width="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n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ossa_1" office:value-type="string" text:name="T_MEASURE_T_HOUSESPONSOR"/>
        <text:user-field-decl office:string-value="2025/01/14 00:00:00" office:value-type="string" text:name="T_MEASURE_DT_DATECREATED"/>
        <text:user-field-decl office:string-value="" office:value-type="string" text:name="T_MEASURE_T_SHORTTITLE"/>
        <text:user-field-decl office:string-value="" office:value-type="string" text:name="T_MEASURE_S_UUID"/>
        <text:user-field-decl office:string-value="25.0565"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3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state historical society for a historic theater restoration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6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nson, Foss</text:p>
        <text:p text:style-name="bd_5f_sponsor_5f_identification">Senator Boschee</text:p>
        <text:p text:style-name="bd_5f_sponsor_5f_identification"/>
      </text:section>
      <text:section text:name="Title" text:style-name="Sect2">
        <text:p text:style-name="bd_5f_title">A BILL for an Act to provide an appropriation to the state historical society for a historic theater restoration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STATE HISTORICAL SOCIETY - HISTORIC THEATER RESTORATION GRANT PROGRAM - MATCHING FUNDS REQUIREMENT - ONE‑TIME FUNDING. </text:span><text:span text:style-name="T1">There is appropriated out of any moneys in the general fund in the state treasury, not otherwise appropriated, the sum of $1,100,000, or so much of the sum as may be necessary, to the state historical society for the purpose of providing a grant to an organization dedicated to the restoration of a historic theater in a city with a population of more than 100,000, for the biennium beginning July 1, 2025, and ending June 30, 2027.</text:span> The state historical society may spend the funds identified in this section only to the extent the organization has secured one dollar in matching moneys for every two dollars from nonstate sources.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6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6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6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06S</meta:editing-duration>
    <meta:editing-cycles>175</meta:editing-cycles>
    <dc:date>2025-01-21T16:29:55.99</dc:date>
    <meta:print-date>2025-01-21T16:03:31.12</meta:print-date>
    <dc:title>nd1.lc_bd_34</dc:title>
    <dc:description>Introduced Bill</dc:description>
    <dc:creator>agunderson </dc:creator>
    <meta:printed-by>intern8 </meta:printed-by>
    <meta:document-statistic meta:table-count="0" meta:image-count="0" meta:object-count="0" meta:page-count="1" meta:paragraph-count="17" meta:word-count="197" meta:character-count="1234"/>
    <meta:user-defined meta:name="Info 1"/>
    <meta:user-defined meta:name="Info 2"/>
    <meta:user-defined meta:name="Info 3"/>
    <meta:user-defined meta:name="Info 4"/>
    <meta:template xlink:type="simple" xlink:actuate="onRequest" xlink:title="nd1.bd_34" xlink:href="" meta:date="2009-07-14T11:55:02"/>
  </office:meta>
</office:document-meta>
</file>