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48332.81663971" style:family="paragraph" style:name="P2_NEW_1736948332.8166397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beckc_1" office:value-type="string" text:name="T_MEASURE_T_HOUSESPONSOR"/>
        <text:user-field-decl office:string-value="2025/01/15 00:00:00" office:value-type="string" text:name="T_MEASURE_DT_DATECREATED"/>
        <text:user-field-decl office:string-value="Relating to the management of water based on watershed boundaries." office:value-type="string" text:name="T_MEASURE_T_SHORTTITLE"/>
        <text:user-field-decl office:string-value="" office:value-type="string" text:name="T_MEASURE_S_UUID"/>
        <text:user-field-decl office:string-value="25.0572" office:value-type="string" text:name="T_MEASURE_S_LCNUMBER"/>
        <text:user-field-decl office:string-value="1" office:value-type="string" text:name="T_MEASURE_B_TRANSFERTITLE"/>
        <text:user-field-decl office:string-value="0" office:value-type="string" text:name="T_MEASURE_B_PREFILED"/>
        <text:user-field-decl office:string-value="dwyerm_1,luickl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ing to the management of water based on watershed boundar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eber, Dwyer, Luick, Sorvaag</text:p>
          <text:p text:style-name="bd_5f_sponsor_5f_identification">Representatives Brandenburg, Schreiber-Beck</text:p>
          <text:p text:style-name="bd_5f_sponsor_5f_identification"/>
        </text:section>
        <text:section text:name="Title" text:style-name="Sect2">
          <text:p text:style-name="P2_NEW_1736948332.81663971">A BILL for an Act to provide for a legislative management study relating to the management of water based on watershed boundar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WATER MANAGEMENT BASED ON WATERSHED BOUNDARIES. </text:span>During the 2025-26 interim, the legislative management shall study the feasibility and desirability of assigning management authority for the waters of the state to the area located in the naturally occurring watershed, rather than assigning management authority based on political subdivision boundaries. The study must review the approaches used for managing water in surrounding states; the powers, duties, and organizational structure of watershed boards; dispute resolution procedures afforded to individuals residing within the boundaries of a watershed district; the mechanism to initiate, implement, and improve works projects within a watershed district; and the role of the department of water resources in mapping and establishing watershed boundarie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