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274882.82373931" style:family="paragraph" style:name="P2_NEW_1736274882.82373931" style:parent-style-name="bd_5f_title">
      <style:paragraph-properties>
        <style:tab-stops/>
      </style:paragraph-properties>
    </style:style>
    <style:style style:display-name="P3_NEW_1736274882.82373931" style:family="paragraph" style:name="P3_NEW_1736274882.82373931" style:parent-style-name="cc_5f_section_5f_heading">
      <style:text-properties style:text-underline-style="none"/>
    </style:style>
    <style:style style:family="paragraph" style:name="P5" style:parent-style-name="cc_5f_section"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patte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brandenburgm_1,kempenichk_1" office:value-type="string" text:name="T_MEASURE_T_HOUSESPONSOR"/>
        <text:user-field-decl office:string-value="2025/01/07 00:00:00" office:value-type="string" text:name="T_MEASURE_DT_DATECREATED"/>
        <text:user-field-decl office:string-value="Relating to the fees for recording and rerecording livestock brands." office:value-type="string" text:name="T_MEASURE_T_SHORTTITLE"/>
        <text:user-field-decl office:string-value="" office:value-type="string" text:name="T_MEASURE_S_UUID"/>
        <text:user-field-decl office:string-value="25.058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erbeler_1,wanzek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3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.1-73-14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4.1‑73‑14 of the North Dakota Century Code, relating to the fees for recording and rerecording livestock brand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Patten, Erbele, Wanzek</text:p>
          <text:p text:style-name="bd_5f_sponsor_5f_identification">Representatives Brandenburg, Kempenich</text:p>
          <text:p text:style-name="bd_5f_sponsor_5f_identification"/>
        </text:section>
        <text:section text:name="Title" text:style-name="Sect2">
          <text:p text:style-name="P2_NEW_1736274882.82373931">A BILL for an Act to amend and reenact section 4.1‑73‑14 of the North Dakota Century Code, relating to the fees for recording and rerecording livestock brand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4.1‑73‑14 of the North Dakota Century Code is amended and reenacted as follows:</text:p>
          <text:p text:style-name="P3_NEW_1736274882.82373931"><text:tab/>4.1‑73‑14. Recording and rerecording brands ‑ Fee.</text:p>
          <text:p text:style-name="P5"><text:tab/>Each application for recording or rerecording a brand must be accompanied by a fee<text:span text:style-name="T6"> </text:span><text:span text:style-name="T4">in</text:span><text:span text:style-name="T4"> the amount</text:span><text:span text:style-name="T4"> </text:span>of <text:span text:style-name="T4">twenty-five</text:span><text:span text:style-name="T5">fifty</text:span> dollars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