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text" style:name="T8">
      <style:text-properties style:text-line-through-style="solid" style:text-line-through-width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ostliem_1" office:value-type="string" text:name="T_MEASURE_T_HOUSESPONSOR"/>
        <text:user-field-decl office:string-value="2025/01/13 00:00:00" office:value-type="string" text:name="T_MEASURE_DT_DATECREATED"/>
        <text:user-field-decl office:string-value="Relating to special restrictions on lamps on motor vehicles or equipment." office:value-type="string" text:name="T_MEASURE_T_SHORTTITLE"/>
        <text:user-field-decl office:string-value="" office:value-type="string" text:name="T_MEASURE_S_UUID"/>
        <text:user-field-decl office:string-value="25.058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4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21-2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9‑21‑26 of the North Dakota Century Code, relating to special restrictions on lamps on motor vehicles or equip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586</text:user-field-get>.<text:user-field-get text:name="T_MEASURE_S_VERSION">01000</text:user-field-get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41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atrom, Ostlie</text:p>
          <text:p text:style-name="bd_5f_sponsor_5f_identification">Senator Conley</text:p>
          <text:p text:style-name="bd_5f_sponsor_5f_identification"/>
        </text:section>
        <text:section text:name="Title" text:style-name="Sect2">
          <text:p text:style-name="P2">A BILL for an Act to amend and reenact section 39‑21‑26 of the North Dakota Century Code, relating to special restrictions on lamps on motor vehicles or equipme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9‑21‑26 of the North Dakota Century Code is amended and reenacted as follows:</text:p>
          <text:p text:style-name="cc_5f_section_5f_heading"><text:tab/>39‑21‑26. Special restrictions on lamps.</text:p>
          <text:p text:style-name="cc_5f_subsection"><text:tab/>1.<text:tab/>Any lighted lamp or illuminating device <text:span text:style-name="T4">upon</text:span><text:span text:style-name="T5">on</text:span> a motor vehicle, other than headlamps, spot lamps, auxiliary lamps, flashing turn signals, emergency vehicle warning lamps and schoolbus warning lamps, which projects a beam of light of an intensity greater than three hundred candlepower must be <text:span text:style-name="T4">so</text:span><text:span text:style-name="T7"> </text:span>directed<text:span text:style-name="T6"> </text:span><text:span text:style-name="T5">so</text:span> that no part of the high‑intensity portion of the beam will strike the level of the roadway on which the vehicle stands at a distance of more than seventy‑five feet [22.86 meters] from the vehicle.</text:p>
          <text:p text:style-name="cc_5f_subsection"><text:tab/>2.<text:tab/><text:span text:style-name="T4">No</text:span><text:span text:style-name="T5">A</text:span> person may<text:span text:style-name="T6"> </text:span><text:span text:style-name="T5">not</text:span> drive or move any vehicle or equipment <text:span text:style-name="T4">upon</text:span><text:span text:style-name="T5">on</text:span> any highway with <text:span text:style-name="T4">any</text:span><text:span text:style-name="T5">a</text:span> lamp or device <text:span text:style-name="T4">thereon</text:span><text:span text:style-name="T7"> </text:span>displaying a red or green light visible from directly in front of the center <text:span text:style-name="T4">thereof</text:span><text:span text:style-name="T5">of the vehicle or equipment</text:span>. This section does not apply to <text:span text:style-name="T4">any</text:span><text:span text:style-name="T5">a</text:span> vehicle upon which a red light visible from the front is expressly authorized or required by this chapter.</text:p>
          <text:p text:style-name="cc_5f_subsection"><text:tab/>3.<text:tab/>Flashing lights are prohibited except on<text:span text:style-name="T7"> </text:span><text:span text:style-name="T4">an authorized</text:span><text:span text:style-name="T5">:</text:span> </text:p>
          <text:p text:style-name="cc_5f_subdivision"><text:span text:style-name="T6"><text:tab/><text:tab/></text:span><text:span text:style-name="T5">a.</text:span><text:span text:style-name="T6"><text:tab/></text:span><text:span text:style-name="T5">An authorized</text:span><text:span text:style-name="T6"> </text:span>emergency vehicle<text:span text:style-name="T4">, schoolbus, snow‑removal equipment</text:span><text:span text:style-name="T5">;</text:span> </text:p>
          <text:p text:style-name="cc_5f_subdivision"><text:span text:style-name="T6"><text:tab/><text:tab/></text:span><text:span text:style-name="T5">b.</text:span><text:span text:style-name="T6"><text:tab/></text:span><text:span text:style-name="T5">A schoolbus;</text:span></text:p>
          <text:p text:style-name="cc_5f_subdivision"><text:span text:style-name="T6"><text:tab/><text:tab/></text:span><text:span text:style-name="T5">c.</text:span><text:span text:style-name="T6"><text:tab/></text:span><text:span text:style-name="T5">Snow‑removal equipment;</text:span></text:p>
          <text:p text:style-name="cc_5f_subdivision"><text:span text:style-name="T6"><text:tab/><text:tab/></text:span><text:span text:style-name="T5">d.</text:span><text:span text:style-name="T6"><text:tab/></text:span><text:span text:style-name="T5">A vehicle owned by a funeral home while used for the purpose of escorting a funeral procession;</text:span><text:span text:style-name="T6"> </text:span>or <text:span text:style-name="T4">on any</text:span> </text:p>
          <text:p text:style-name="cc_5f_subdivision"><text:soft-page-break/><text:span text:style-name="T6"><text:tab/><text:tab/></text:span><text:span text:style-name="T5">e.</text:span><text:span text:style-name="T6"><text:tab/></text:span><text:span text:style-name="T5">Any</text:span><text:span text:style-name="T6"> </text:span>vehicle as a means of indicating a right or left turn, or the presence of a vehicular traffic hazard requiring unusual care in approaching, overtaking, or passing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6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6</text:user-field-get>.<text:user-field-get text:name="T_MEASURE_S_VERSION">01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6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6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17S</meta:editing-duration>
    <meta:editing-cycles>222</meta:editing-cycles>
    <dc:date>2025-03-13T11:45:32.79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2" meta:paragraph-count="26" meta:word-count="310" meta:character-count="193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