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bd_5f_enacting_5f_clause">
      <style:text-properties fo:font-weight="bold" style:font-weight-asian="bold" style:font-weight-complex="bold"/>
    </style:style>
    <style:style style:family="paragraph" style:name="P9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none"/>
    </style:style>
    <style:style style:family="text" style:name="T7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3 12:09:38" office:value-type="string" text:name="T_ENROLLEDMEASURE_DT_DATECREATED"/>
        <text:user-field-decl office:string-value="" office:value-type="string" text:name="T_ENROLLEDMEASURE_I_TITLEID"/>
        <text:user-field-decl office:string-value="Relating to class B authorized emergency vehicles and special restrictions on lamps on motor vehicles or equipment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ostliem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1" office:value-type="string" text:name="T_ENROLLEDMEASURE_D_DATESECSTATE"/>
        <text:user-field-decl office:string-value="02000" office:value-type="string" text:name="T_ENROLLEDMEASURE_S_CREATEDFROMVERSION"/>
        <text:user-field-decl office:string-value="satromb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nleyc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9-10-03.1&quot;},&quot;sec:2&quot;:{&quot;action&quot;:&quot;amend&quot;,&quot;type&quot;:&quot;centurycode&quot;,&quot;citation&quot;:&quot;39-21-26&quot;}}" office:value-type="string" text:name="T_ENROLLEDMEASURE_T_STATUTEAFFECTED"/>
        <text:user-field-decl office:string-value="25.0586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4/10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s 39‑10‑03.1 and 39‑21‑26 of the North Dakota Century Code, relating to class B authorized emergency vehicles and special restrictions on lamps on motor vehicles or equipment." office:value-type="string" text:name="T_ENROLLEDMEASURE_T_LONGTITLE"/>
        <text:user-field-decl office:string-value="124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41</text:user-field-get></text:p>
        <text:p text:style-name="bd_5f_sponsor_5f_identification">(Representatives Satrom, Ostlie)</text:p>
        <text:p text:style-name="bd_5f_sponsor_5f_identification">(Senator Conley)</text:p>
        <text:p text:style-name="bd_5f_header"/>
        <text:p text:style-name="bd_5f_header"/>
      </text:section>
      <text:section text:name="Title" text:style-name="Sect1">
        <text:p text:style-name="bd_5f_title">AN ACT to amend and reenact sections 39‑10‑03.1 and 39‑21‑26 of the North Dakota Century Code, relating to class B authorized emergency vehicles and special restrictions on lamps on motor vehicles or equipment.</text:p>
      </text:section>
      <text:section text:name="EnactingClause" text:style-name="Sect1">
        <text:p text:style-name="P8">BE IT ENACTED BY THE LEGISLATIVE ASSEMBLY OF NORTH DAKOTA:</text:p>
      </text:section>
      <text:section text:name="Body" text:style-name="Sect1">
        <text:p text:style-name="P7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39‑10‑03.1 of the North Dakota Century Code is amended and reenacted as follows:</text:p>
        <text:p text:style-name="P3"><text:tab/>39‑10‑03.1. Class B authorized emergency vehicles.</text:p>
        <text:p text:style-name="P2"><text:tab/>1.<text:tab/>The driver of a class B authorized emergency vehicle may:</text:p>
        <text:p text:style-name="P4"><text:tab/><text:tab/>a.<text:tab/>Park or stand, irrespective of the provisions of this chapter.</text:p>
        <text:p text:style-name="P4"><text:tab/><text:tab/>b.<text:tab/>Exceed the speed limit so long as the driver does not endanger life or property during the time of a local or national disaster.</text:p>
        <text:p text:style-name="P4"><text:tab/><text:tab/>c.<text:tab/>Disregard regulations governing direction of movement or turning in specified directions.</text:p>
        <text:p text:style-name="P2"><text:tab/>2.<text:tab/>The exceptions<text:span text:style-name="T6"> </text:span>granted <text:span text:style-name="T1">in this section </text:span>to a class B authorized emergency vehicle apply only when the authorized emergency vehicle is displaying an amber <text:span text:style-name="T1">and white </text:span>light visible under normal atmospheric conditions for a distance of five hundred feet [152.4 meters] in any direction, and:</text:p>
        <text:p text:style-name="P4"><text:tab/><text:tab/>a.<text:tab/>When it is necessary for the authorized emergency vehicle to use these exemptions for the immediate protection of life or property;</text:p>
        <text:p text:style-name="P4"><text:tab/><text:tab/>b.<text:tab/>When an authorized emergency vehicle is stopped on a highway for the purpose of performing a duty as required of the driver; or</text:p>
        <text:p text:style-name="P4"><text:tab/><text:tab/>c.<text:tab/>When traveling at a speed slower than the normal flow of traffic.</text:p>
        <text:p text:style-name="P2"><text:span text:style-name="T1"><text:tab/></text:span><text:span text:style-name="T2">3.</text:span><text:span text:style-name="T1"><text:tab/></text:span><text:span text:style-name="T2">A class B authorized emergency vehicle may display a flashing blue light when the vehicle is stopped on a highway. A class B authorized emergency vehicle may not display a flashing blue light when transporting another vehicle or when traveling on a highway.</text:span></text:p>
        <text:p text:style-name="P6"><text:span text:style-name="bd_5f_section_5f_name"><text:tab/></text:span><text:span text:style-name="bd_5f_section_5f_name"><text:span text:style-name="T3">SECTION</text:span></text:span><text:span text:style-name="bd_5f_section_5f_name"><text:span text:style-name="T4"> 2.</text:span></text:span><text:span text:style-name="bd_5f_section_5f_name"> </text:span><text:span text:style-name="bd_5f_section_5f_name"><text:span text:style-name="T3">AMENDMENT</text:span></text:span><text:span text:style-name="T5">.</text:span> Section 39‑21‑26 of the North Dakota Century Code is amended and reenacted as follows:</text:p>
        <text:p text:style-name="cc_5f_section_5f_heading"><text:tab/>39‑21‑26. Special restrictions on lamps.</text:p>
        <text:p text:style-name="cc_5f_subsection"><text:tab/>1.<text:tab/>Any lighted lamp or illuminating device <text:span text:style-name="T7">upon</text:span><text:span text:style-name="T2">on</text:span> a motor vehicle, other than headlamps, spot lamps, auxiliary lamps, flashing turn signals, emergency vehicle warning lamps and schoolbus warning lamps, which projects a beam of light of an intensity greater than three hundred candlepower must be <text:span text:style-name="T7">so</text:span><text:span text:style-name="T6"> </text:span>directed<text:span text:style-name="T1"> </text:span><text:span text:style-name="T2">so</text:span> that no part of the high‑intensity portion of the beam will strike the level of the roadway on which the vehicle stands at a distance of more than seventy‑five feet [22.86 meters] from the vehicle.</text:p>
        <text:p text:style-name="cc_5f_subsection"><text:tab/>2.<text:tab/><text:span text:style-name="T7">No</text:span><text:span text:style-name="T2">A</text:span> person may<text:span text:style-name="T1"> </text:span><text:span text:style-name="T2">not</text:span> drive or move any vehicle or equipment <text:span text:style-name="T7">upon</text:span><text:span text:style-name="T2">on</text:span> any highway with <text:span text:style-name="T7">any</text:span><text:span text:style-name="T2">a</text:span> lamp or device <text:span text:style-name="T7">thereon</text:span><text:span text:style-name="T6"> </text:span>displaying a red or green light visible from directly in front of the center <text:soft-page-break/><text:span text:style-name="T7">thereof</text:span><text:span text:style-name="T2">of the vehicle or equipment</text:span>. This section does not apply to <text:span text:style-name="T7">any</text:span><text:span text:style-name="T2">a</text:span> vehicle upon which a red light visible from the front is expressly authorized or required by this chapter.</text:p>
        <text:p text:style-name="cc_5f_subsection"><text:tab/>3.<text:tab/>Flashing lights are prohibited except on<text:span text:style-name="T6"> </text:span><text:span text:style-name="T7">an authorized</text:span><text:span text:style-name="T2">:</text:span> </text:p>
        <text:p text:style-name="cc_5f_subdivision"><text:span text:style-name="T1"><text:tab/><text:tab/></text:span><text:span text:style-name="T2">a.</text:span><text:span text:style-name="T1"><text:tab/></text:span><text:span text:style-name="T2">An authorized</text:span><text:span text:style-name="T1"> </text:span>emergency vehicle<text:span text:style-name="T7">, schoolbus, snow‑removal equipment</text:span><text:span text:style-name="T2">;</text:span> </text:p>
        <text:p text:style-name="cc_5f_subdivision"><text:span text:style-name="T1"><text:tab/><text:tab/></text:span><text:span text:style-name="T2">b.</text:span><text:span text:style-name="T1"><text:tab/></text:span><text:span text:style-name="T2">A schoolbus;</text:span></text:p>
        <text:p text:style-name="cc_5f_subdivision"><text:span text:style-name="T1"><text:tab/><text:tab/></text:span><text:span text:style-name="T2">c.</text:span><text:span text:style-name="T1"><text:tab/></text:span><text:span text:style-name="T2">Snow‑removal equipment;</text:span></text:p>
        <text:p text:style-name="cc_5f_subdivision"><text:span text:style-name="T1"><text:tab/><text:tab/></text:span><text:span text:style-name="T2">d.</text:span><text:span text:style-name="T1"><text:tab/></text:span><text:span text:style-name="T2">A vehicle owned by a funeral home, which may display a flashing purple light only while used for the purpose of escorting a funeral procession;</text:span><text:span text:style-name="T1"> </text:span>or <text:span text:style-name="T7">on any</text:span> </text:p>
        <text:p text:style-name="cc_5f_subdivision"><text:span text:style-name="T1"><text:tab/><text:tab/></text:span><text:span text:style-name="T2">e.</text:span><text:span text:style-name="T1"><text:tab/></text:span><text:span text:style-name="T2">Any</text:span><text:span text:style-name="T1"> </text:span>vehicle as a means of indicating a right or left turn, or the presence of a vehicular traffic hazard requiring unusual care in approaching, overtaking, or passing.</text:p>
      </text:section>
      <text:section text:name="Signature" text:style-name="Sect1">
        <text:p text:style-name="bd_5f_sigblock_5f_doublespace"/>
        <text:p text:style-name="P9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41</text:user-field-get>.</text:p>
        <text:p text:style-name="bd_5f_sigblock_5f_doublespace"/>
        <text:p text:style-name="bd_5f_sigblock_5f_votes2">House Vote:<text:tab/>Yeas <text:user-field-get text:name="T_ENROLLEDMEASURE_I_HYEAS">91</text:user-field-get><text:tab/><text:tab/>Nays <text:user-field-get text:name="T_ENROLLEDMEASURE_I_HNAYS">0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41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41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03T12:09:38.69</dc:date>
    <dc:description>Enrolled Bill</dc:description>
    <dc:creator>jjblasy </dc:creator>
    <meta:document-statistic meta:table-count="0" meta:image-count="0" meta:object-count="0" meta:page-count="3" meta:paragraph-count="46" meta:word-count="655" meta:character-count="427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